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indent="0.4923in"/>
      <style:text-properties fo:text-transform="uppercase"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MINISTERIJOS 1998 M. SAUSIO 21 D. ĮSAKYMO NR. 10 „DĖL PLOMBŲ FORMOS BEI KITŲ ŽYMĖJIMŲ PATVIRTINIMO“ PAPILDYMO</text:p>
      <text:p text:style-name="P9"/>
      <text:p text:style-name="P10">1998 m. balandžio 27 d. Nr. 66</text:p>
      <text:p text:style-name="P11">Vilnius</text:p>
      <text:p text:style-name="P12"/>
      <text:p text:style-name="P13"/>
      <text:p text:style-name="P14"><text:span text:style-name="T15">Vadovaudamasis Lietuvos Respublikos aplinkos apsaugos įstatymo 31 straipsnio 2 dalies 1 punktu (Žin., 1992, Nr.<text:s/></text:span><text:a xlink:href="https://www.e-tar.lt/portal/lt/legalAct/TAR.E2780B68DE62" office:target-frame-name="_blank" xlink:show="new"><text:span text:style-name="T16">5-75</text:span></text:a><text:span text:style-name="T17">; 1996, Nr.<text:s/></text:span><text:a xlink:href="https://www.e-tar.lt/portal/lt/legalAct/TAR.A497A19DF124" office:target-frame-name="_blank" xlink:show="new"><text:span text:style-name="T18">57-1335</text:span></text:a><text:span text:style-name="T19">; 1997, Nr.<text:s/></text:span><text:a xlink:href="https://www.e-tar.lt/portal/lt/legalAct/TAR.FEB34C56FC81" office:target-frame-name="_blank" xlink:show="new"><text:span text:style-name="T20">65-1540</text:span></text:a><text:span text:style-name="T21">),</text:span></text:p>
      <text:p text:style-name="P22"><text:span text:style-name="T23">ĮSAKAU:</text:span></text:p>
      <text:p text:style-name="P24"><text:span text:style-name="T25">1</text:span><text:span text:style-name="T26">. Papildyti 1998 m. sausio 21 d. įsakymu Nr. 10 „Dėl plombų formos bei kitų žymėjimų patvirtinimo“ (Žin., 1998, Nr.<text:s/></text:span><text:a xlink:href="https://www.e-tar.lt/portal/lt/legalAct/TAR.3E90096F99E6" office:target-frame-name="_blank" xlink:show="new"><text:span text:style-name="T27">10-262</text:span></text:a><text:span text:style-name="T28">) priede nurodytą Aplinkos apsaugos ministerijai pavaldžių institucijų plombų numeraciją ir įrašyti:</text:span></text:p>
      <text:p text:style-name="P29"><text:span text:style-name="T30">„12 – Hidrografinio tinklo tarnyba“.</text:span></text:p>
      <text:p text:style-name="P31"><text:span text:style-name="T32">2</text:span><text:span text:style-name="T33">. Aplinkos apsaugos ministerijos informacijos kompiuterinėje sistemoje vadovautis reikšminiu žodžiu „valdymas“.</text:span></text:p>
      <text:p text:style-name="P34"/>
      <text:p text:style-name="P35"/>
      <text:p text:style-name="P36"/>
      <text:p text:style-name="P37"><text:span text:style-name="T38">APLINKOS APSAUGOS MINISTRAS</text:span><text:span text:style-name="T39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8T11:54:00Z</meta:creation-date>
    <dc:date>2017-03-28T11:5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7" meta:character-count="1144" meta:row-count="67" meta:non-whitespace-character-count="1014"/>
  </office:meta>
</office:document-meta>
</file>