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style="italic" style:font-style-asian="italic" style:font-style-complex="italic"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KOVO 1 D. ĮSAKYMO NR. 3D-87 „DĖL APSKRIČIŲ VIRŠININKŲ ADMINISTRACIJŲ ŽEMĖS TVARKYMO DEPARTAMENTŲ TERITORINIŲ ŽEMĖTVARKOS SKYRIŲ IR SAVIVALDYBIŲ VYKDOMŲ PASĖLIŲ DEKLARAVIMO DARBŲ SUBSIDIJAVIMO 2004 METAIS TAISYKLIŲ“ PAKEITIMO</text:p>
      <text:p text:style-name="P9"/>
      <text:p text:style-name="P10">2004 m. birželio 18 d. Nr. 3D-359</text:p>
      <text:p text:style-name="P11">Vilnius</text:p>
      <text:p text:style-name="P12"/>
      <text:p text:style-name="P13"/>
      <text:p text:style-name="P14"><text:span text:style-name="T15">Pakeičiu</text:span><text:span text:style-name="T16"><text:s/>Apskričių viršininkų administracijų žemės tvarkymo departamentų teritorinių žemėtvarkos skyrių ir savivaldybių vykdomų pasėlių deklaravimo darbų subsidijavimo 2004 metais taisykles,<text:s/></text:span><text:span text:style-name="T17">patvirtintas Lietuvos Respublikos žemės ūkio ministro 2004 m. kovo 1 d. įsakymu Nr. 3D-87 „Dėl apskričių viršininkų administracijų žemės tvarkymo departamentų teritorinių žemėtvarkos skyrių ir savivaldybių vykdomų pasėlių deklaravimo darbų subsidijavimo 2004 metais taisyklių“ (Žin., 2004, Nr.<text:s/></text:span><text:span text:style-name="T18">38-1248</text:span><text:span text:style-name="T19">), ir išdėstau 8 ir 9 punktus taip:</text:span></text:p>
      <text:p text:style-name="P20"><text:span text:style-name="T21">„</text:span><text:span text:style-name="T22">8</text:span><text:span text:style-name="T23">. Bendras lėšų poreikis žemėtvarkos skyriams pasėlių deklaravimo darbams subsidijuoti apskaičiuotas pagal nuostatą, kad už suteiktą kiekvienam paramos gavėjui pagalbą įbraižant žemės ūkio naudmenų ir pasėlių plotus žemėlapiuose bus skiriama 10 Lt. Žemėtvarkos skyriams avansu skiriama 80 proc. bendros metinės lėšų sumos, numatytos žemėtvarkos skyriams pasėlių deklaravimo darbams vykdyti 2004 metais. Avansu skiriamos lėšos paskirstomos proporcingai pagal Žemės blokų žemėlapių apskaitos žurnale, kurio forma pateikta Žemės ūkio naudmenų ir pasėlių plotų ribų įbraižymo žemėlapiuose ir darbų organizavimo 2004 metais taisyklių, patvirtintų Lietuvos Respublikos žemės ūkio ministro 2004 m. sausio 23 d. įsakymu Nr. 3D-23 (Žin., 2004, Nr.<text:s/></text:span><text:span text:style-name="T24">15-483</text:span><text:span text:style-name="T25">), 3 priede, registruotų žemėlapių skaičių 2004 m. birželio</text:span><text:span text:style-name="T26"><text:s/></text:span><text:span text:style-name="T27">11 d.</text:span><text:span text:style-name="T28"><text:s/></text:span><text:span text:style-name="T29">pagal apskričių viršininkų administracijų žemės tvarkymo departamentų žemėtvarkos skyrių pateiktus duomenis.</text:span><text:span text:style-name="T30"><text:s/></text:span><text:span text:style-name="T31">Kiekvienam žemėtvarkos skyriui lėšų suma nustatoma atėmus anksčiau avansu išmokėtas sumas.</text:span></text:p>
      <text:p text:style-name="P32"><text:span text:style-name="T33">9</text:span><text:span text:style-name="T34">. Lėšos</text:span><text:span text:style-name="T35"><text:s/></text:span><text:span text:style-name="T36">savivaldybėms paskirstomos pagal nuostatą, kad už vieną teisingai užpildytą ir Nacionalinės mokėjimo agentūros prie Žemės ūkio ministerijos (toliau – NMA) aprobuotą paraišką bus skiriama po 5 Lt. Savivaldybėms avansu skiriama 80 proc. bendros metinės lėšų sumos, apskaičiuotos pagal pateiktų savivaldybėms paraiškų tiesioginėms išmokoms už žemės ūkio naudmenų ir pasėlių plotus 2004 m. gauti skaičių 2004 m. birželio 9 d. pagal NMA pateiktus duomenis. Kiekvienai savivaldybei lėšų suma nustatoma atėmus anksčiau avansu išmokėtas sumas. Be to, kiekvienai savivaldybei skiriama lėšų kanceliarijos ir kitoms prekėms, reikalingoms pasėlių deklaravimo darbams vykdyti. Papildoma lėšų suma skiriama Birštono, Druskininkų ir Kalvarijos savivaldybėms techninei-programinei įrangai, reikalingai pasėlių deklaravimo darbams, įsigyti.“.</text:span></text:p>
      <text:p text:style-name="P37"/>
      <text:p text:style-name="P38"/>
      <text:p text:style-name="P39"/>
      <text:p text:style-name="P40"><text:span text:style-name="T41">ŽEMĖS ŪKIO MINISTRAS</text:span><text:span text:style-name="T4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2:21:00Z</meta:creation-date>
    <dc:date>2017-08-04T12:21:00Z</dc:date>
    <meta:template xlink:href="Normal.dotm" xlink:type="simple"/>
    <meta:editing-cycles>2</meta:editing-cycles>
    <meta:editing-duration>PT0S</meta:editing-duration>
    <meta:document-statistic meta:page-count="1" meta:paragraph-count="26" meta:word-count="338" meta:character-count="2771" meta:row-count="111" meta:non-whitespace-character-count="2459"/>
  </office:meta>
</office:document-meta>
</file>