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fo:letter-spacing="0.0138in" style:font-size-complex="11pt" style:language-asian="lt" style:country-asian="LT"/>
    </style:style>
    <style:style style:name="P27" style:parent-style-name="Normal" style:family="paragraph">
      <style:paragraph-properties style:snap-to-layout-grid="false" fo:text-align="center"/>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font-weight="bold" style:font-weight-asian="bold" style:font-weight-complex="bold"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style:text-properties fo:color="#000000" style:language-asian="lt" style:country-asian="LT"/>
    </style:style>
    <style:style style:name="TableColumn114" style:family="table-column">
      <style:table-column-properties style:column-width="2.2458in"/>
    </style:style>
    <style:style style:name="TableColumn115" style:family="table-column">
      <style:table-column-properties style:column-width="2.509in"/>
    </style:style>
    <style:style style:name="TableColumn116" style:family="table-column">
      <style:table-column-properties style:column-width="1.9375in"/>
    </style:style>
    <style:style style:name="Table113"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paragraph-properties style:snap-to-layout-grid="false"/>
    </style:style>
    <style:style style:name="T123" style:parent-style-name="DefaultParagraphFont" style:family="text">
      <style:text-properties fo:color="#000000" fo:font-size="10pt" style:font-size-asian="10pt" style:font-size-complex="11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style:snap-to-layout-grid="false"/>
    </style:style>
    <style:style style:name="T12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style:snap-to-layout-grid="false"/>
    </style:style>
    <style:style style:name="T130" style:parent-style-name="DefaultParagraphFont" style:family="text">
      <style:text-properties fo:color="#000000" fo:font-size="10pt" style:font-size-asian="10pt" style:font-size-complex="11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style:snap-to-layout-grid="false"/>
    </style:style>
    <style:style style:name="T133" style:parent-style-name="DefaultParagraphFont" style:family="text">
      <style:text-properties fo:color="#000000" fo:font-size="10pt" style:font-size-asian="10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fo:color="#000000" fo:font-size="10pt" style:font-size-asian="10pt" style:font-size-complex="11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fo:font-size="10pt" style:font-size-asian="10pt" style:font-size-complex="11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fo:color="#000000" fo:font-size="10pt" style:font-size-asian="10pt" style:font-size-complex="11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style:snap-to-layout-grid="false"/>
    </style:style>
    <style:style style:name="T146" style:parent-style-name="DefaultParagraphFont" style:family="text">
      <style:text-properties fo:color="#000000" fo:font-size="10pt" style:font-size-asian="10pt" style:font-size-complex="11pt" style:language-asian="lt" style:country-asian="LT"/>
    </style:style>
    <style:style style:name="TableRow147" style:family="table-row">
      <style:table-row-properties/>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fo:color="#000000" fo:font-size="10pt" style:font-size-asian="10pt" style:font-size-complex="11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style:style>
    <style:style style:name="T153" style:parent-style-name="DefaultParagraphFont" style:family="text">
      <style:text-properties fo:color="#000000" fo:font-size="10pt" style:font-size-asian="10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style:snap-to-layout-grid="false"/>
    </style:style>
    <style:style style:name="T156" style:parent-style-name="DefaultParagraphFont" style:family="text">
      <style:text-properties fo:color="#000000" fo:font-size="10pt" style:font-size-asian="10pt" style:font-size-complex="11pt" style:language-asian="lt" style:country-asian="LT"/>
    </style:style>
    <style:style style:name="TableRow157" style:family="table-row">
      <style:table-row-properties/>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fo:font-size="10pt" style:font-size-asian="10pt" style:font-size-complex="11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color="#000000" fo:font-size="10pt" style:font-size-asian="10pt" style:font-size-complex="11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fo:font-size="10pt" style:font-size-asian="10pt" style:font-size-complex="11pt"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style:snap-to-layout-grid="false" fo:text-align="center"/>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center"/>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center"/>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P189" style:parent-style-name="Normal" style:family="paragraph">
      <style:paragraph-properties style:snap-to-layout-grid="false" fo:text-align="center"/>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center"/>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center"/>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text-properties fo:color="#000000" style:font-size-complex="4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P203" style:parent-style-name="Normal" style:family="paragraph">
      <style:paragraph-properties style:snap-to-layout-grid="false" fo:text-align="center"/>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center"/>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style:snap-to-layout-grid="false" fo:text-align="center"/>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center"/>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P3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font-style="italic" style:font-style-asian="italic" style:font-style-complex="italic"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P391" style:parent-style-name="Normal" style:family="paragraph">
      <style:paragraph-properties style:snap-to-layout-grid="false"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P4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center"/>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text-properties fo:color="#000000" style:font-size-complex="4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90" style:family="table-column">
      <style:table-column-properties style:column-width="3.7215in"/>
    </style:style>
    <style:style style:name="TableColumn491" style:family="table-column">
      <style:table-column-properties style:column-width="2.9722in"/>
    </style:style>
    <style:style style:name="Table489" style:family="table">
      <style:table-properties style:width="6.6937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text-transform="uppercase" fo:color="#000000" style:font-size-complex="11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fo:text-align="end"/>
    </style:style>
    <style:style style:name="T497" style:parent-style-name="DefaultParagraphFont" style:family="text">
      <style:text-properties fo:text-transform="uppercase" fo:color="#000000" style:font-size-complex="11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style>
    <style:style style:name="T501" style:parent-style-name="DefaultParagraphFont" style:family="text">
      <style:text-properties fo:text-transform="uppercase" fo:color="#000000" style:font-size-complex="11pt" style:language-asian="lt" style:country-asian="LT"/>
    </style:style>
    <style:style style:name="T502" style:parent-style-name="DefaultParagraphFont" style:family="text">
      <style:text-properties fo:text-transform="uppercase" fo:color="#000000" style:language-asian="lt" style:country-asian="LT"/>
    </style:style>
    <style:style style:name="T503" style:parent-style-name="DefaultParagraphFont" style:family="text">
      <style:text-properties fo:text-transform="uppercase" fo:color="#000000" style:font-size-complex="11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snap-to-layout-grid="false" fo:text-align="end"/>
    </style:style>
    <style:style style:name="T506" style:parent-style-name="DefaultParagraphFont" style:family="text">
      <style:text-properties fo:text-transform="uppercase" fo:color="#000000" style:font-size-complex="11pt" style:language-asian="lt" style:country-asian="LT"/>
    </style:style>
    <style:style style:name="P507" style:parent-style-name="Normal" style:family="paragraph">
      <style:paragraph-properties style:snap-to-layout-grid="false" fo:text-align="center"/>
    </style:style>
    <style:style style:name="T508"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RUMUNIJOS VYRIAUSYBĖS<text:s/></text:span></text:p>
      <text:p text:style-name="P9"/>
      <text:p text:style-name="P10">SUTARTIS</text:p>
      <text:p text:style-name="P11">DĖL ĮSLAPTINTOS KARINĖS INFORMACIJOS APSAUGOS</text:p>
      <text:p text:style-name="P12"/>
      <text:p text:style-name="P13"><text:span text:style-name="T14">Lietuvos Respublikos Vyriausybė ir Rumunijos Vyriausybė, toliau – Susitariančiosios Šalys,</text:span></text:p>
      <text:p text:style-name="P15"><text:span text:style-name="T16">suprasdamos<text:s/></text:span><text:span text:style-name="T17">abiejų valstybių bendradarbiavimo svarbą stiprinant tarptautinį saugumą ir taiką;</text:span></text:p>
      <text:p text:style-name="P18"><text:span text:style-name="T19">puoselėdamos tarpusavio interesais ir pasitikėjimu grindžiamą bendradarbiavimą;</text:span></text:p>
      <text:p text:style-name="P20"><text:span text:style-name="T21">suprasdamos, kad šiam bendradarbiavimui gali prireikti keistis įslaptinta karine informacija;</text:span></text:p>
      <text:p text:style-name="P22"><text:span text:style-name="T23">siekdamos užtikrinti tokios įslaptintos karinės informacijos apsaugą,</text:span></text:p>
      <text:p text:style-name="P24"><text:span text:style-name="T25">susitar</text:span><text:span text:style-name="T26">ė:</text:span></text:p>
      <text:p text:style-name="P27"/>
      <text:p text:style-name="P28"><text:span text:style-name="T29">1 STRAIPSNIS</text:span></text:p>
      <text:p text:style-name="P30"><text:span text:style-name="T31">BENDROSIOS NUOSTATOS</text:span></text:p>
      <text:p text:style-name="P32"/>
      <text:p text:style-name="P33"><text:span text:style-name="T34">1</text:span><text:span text:style-name="T35">. Susitariančiosios Šalys savo įsipareigojimus, nurodytus šioje Sutartyje, vykdo pagal šios Sutarties sąlygas, remdamosi teisingumo<text:s/></text:span><text:span text:style-name="T36">ir abipusės naudos principais.</text:span></text:p>
      <text:p text:style-name="P37"><text:span text:style-name="T38">2</text:span><text:span text:style-name="T39">. Susitariančiosios Šalys šios Sutarties nuostatas taiko vadovaudamosi savo valstybių teisės aktais. Sprendimus dėl Susitariančiųjų Šalių keitimosi įslaptinta karine informacija priima atitinkamos nacionalinės institucij</text:span><text:span text:style-name="T40">os.</text:span></text:p>
      <text:p text:style-name="P41"><text:span text:style-name="T42">3</text:span><text:span text:style-name="T43">. Viena Susitariančioji Šalis nedelsdama praneša kitai Susitariančiajai Šaliai apie visus savo valstybės teisės aktų pakeitimus, kurie galėtų paveikti įslaptintos karinės informacijos apsaugą pagal šią Sutartį.</text:span></text:p>
      <text:p text:style-name="P44"/>
      <text:p text:style-name="P45"><text:span text:style-name="T46">2 STRAIPSNIS</text:span></text:p>
      <text:p text:style-name="P47"><text:span text:style-name="T48">TIKSLAS</text:span></text:p>
      <text:p text:style-name="P49"/>
      <text:p text:style-name="P50"><text:span text:style-name="T51">Šios Su</text:span><text:span text:style-name="T52">tarties tikslas – apsaugoti įslaptintą karinę informaciją, kurią viena Susitariančioji Šalis tiesiogiai ar netiesiogiai surenka arba suteikia kitai Susitariančiajai Šaliai.</text:span></text:p>
      <text:p text:style-name="P53"/>
      <text:p text:style-name="P54"><text:span text:style-name="T55">3 STRAIPSNIS</text:span></text:p>
      <text:p text:style-name="P56"><text:span text:style-name="T57">SĄVOKOS</text:span></text:p>
      <text:p text:style-name="P58"/>
      <text:p text:style-name="P59"><text:span text:style-name="T60">Šioje Sutartyje:</text:span></text:p>
      <text:p text:style-name="P61"><text:span text:style-name="T62">a)<text:s/></text:span><text:span text:style-name="T63">įslaptinta karinė informacija</text:span><text:span text:style-name="T64"><text:s/>– tai įslaptinta informacija ir (arba) medžiaga, surinkta kariniams tikslams ir pažymėta atitinkama saugumo žyma, kuri turi būti apsaugota nuo atskleidimo, kai tam neturima leidimo;</text:span></text:p>
      <text:p text:style-name="P65"><text:span text:style-name="T66">b)<text:s/></text:span><text:span text:style-name="T67">medžiaga<text:s/></text:span><text:span text:style-name="T68">– tai dokumentai, taip pat visi pagaminti arba gaminami įre</text:span><text:span text:style-name="T69">ngimai, įranga ir ginklai;</text:span></text:p>
      <text:p text:style-name="P70"><text:span text:style-name="T71">c)<text:s/></text:span><text:span text:style-name="T72">dokumentas<text:s/></text:span><text:span text:style-name="T73">– tai bet kokia užfiksuota informacija, nesvarbu, kokia jos fizinė forma ir savybės, įskaitant, tačiau ne vien, ranka parašytą ar spausdintą medžiagą, duomenų apdorojimo korteles ir juostas, žemėlapius, schemas, n</text:span><text:span text:style-name="T74">uotraukas, piešinius, brėžinius, estampus, eskizus, darbinius užrašus ir raštus, nuorašus, padarytus per kalkę, rašalines juosteles, bet kokiu būdu ar priemonėmis atliktas reprodukcijas, bet kokia forma padarytus garso, balso, magnetinius, elektroninius, o</text:span><text:span text:style-name="T75">ptinius ar vaizdo įrašus bei nešiojamą automatizuotą duomenų apdorojimo (ADA) įrangą su joje esančiomis kompiuterinių duomenų saugojimo laikmenomis ir su išimamomis kompiuterinių duomenų saugojimo laikmenomis;</text:span></text:p>
      <text:p text:style-name="P76"><text:span text:style-name="T77">d)<text:s/></text:span><text:span text:style-name="T78">gaunanti Susitariančioji Šalis<text:s/></text:span><text:span text:style-name="T79">– tai Susi</text:span><text:span text:style-name="T80">tariančioji Šalis, kuri tiesiogiai ar netiesiogiai gauna įslaptintą karinę informaciją iš kitos Susitariančiosios Šalies;</text:span></text:p>
      <text:p text:style-name="P81"><text:span text:style-name="T82">e)<text:s/></text:span><text:span text:style-name="T83">perduodanti Susitariančioji Šalis</text:span><text:span text:style-name="T84"><text:s/>– tai Susitariančioji Šalis, kuri tiesiogiai ar netiesiogiai perduoda įslaptintą karinę informaciją kitai Susitariančiajai Šaliai;</text:span></text:p>
      <text:p text:style-name="P85"><text:span text:style-name="T86">f)<text:s/></text:span><text:span text:style-name="T87">kompetentinga saugumo institucija (KSI)/paskirtoji saugumo institucija (PSI)</text:span><text:span text:style-name="T88"><text:s/>– tai institucija, atsakinga už gynybos sa</text:span><text:span text:style-name="T89">ugumą savo valstybėje;</text:span></text:p>
      <text:p text:style-name="P90"><text:span text:style-name="T91">g)<text:s/></text:span><text:span text:style-name="T92">lankytojai</text:span><text:span text:style-name="T93"><text:s/>– tai Susitariančiosioms Šalims atstovaujantys piliečiai, kuriems pagal šią Sutartį turi būti suteikta galimybė naudotis įslaptinta karine informacija;</text:span></text:p>
      <text:p text:style-name="P94"><text:span text:style-name="T95">h)<text:s/></text:span><text:span text:style-name="T96">kita sandorio šalis<text:s/></text:span><text:span text:style-name="T97">– taifizinis ir (ar) juridinis asmuo, tu</text:span><text:span text:style-name="T98">rintis teisę sudaryti sandorius;</text:span></text:p>
      <text:p text:style-name="P99"><text:span text:style-name="T100">i)<text:s/></text:span><text:span text:style-name="T101">asmens patikimumo pažymėjimas</text:span><text:span text:style-name="T102"><text:s/>– tai Susitariančiųjų Šalių KSI/PSI išduotas oficialus dokumentas, suteikiantis teisę naudotis įslaptinta karine informacija.</text:span></text:p>
      <text:p text:style-name="P103"/>
      <text:p text:style-name="P104"><text:span text:style-name="T105">4 STRAIPSNIS</text:span></text:p>
      <text:p text:style-name="P106"><text:span text:style-name="T107">ĮSLAPTINTOS INFORMACIJOS ŽYMOS IR ATITIKMENY</text:span><text:span text:style-name="T108">S</text:span></text:p>
      <text:p text:style-name="P109"/>
      <text:p text:style-name="P110"><text:span text:style-name="T111">Susitariančiųjų Šalių naudojamos įslaptintos informacijos žymos ir jų atitikmenys yra šie:</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LIETUVA</text:span></text:p>
          </table:table-cell>
          <table:table-cell table:style-name="TableCell121">
            <text:p text:style-name="P122"><text:span text:style-name="T123">ATITIKMUO ANGLŲ KALBA</text:span></text:p>
          </table:table-cell>
          <table:table-cell table:style-name="TableCell124">
            <text:p text:style-name="P125"><text:span text:style-name="T126">RUMUNIJA</text:span></text:p>
          </table:table-cell>
        </table:table-row>
        <table:table-row table:style-name="TableRow127">
          <table:table-cell table:style-name="TableCell128">
            <text:p text:style-name="P129"><text:span text:style-name="T130">VISIŠKAI SLAPTAI</text:span></text:p>
          </table:table-cell>
          <table:table-cell table:style-name="TableCell131">
            <text:p text:style-name="P132"><text:span text:style-name="T133">TOP SECRET</text:span></text:p>
          </table:table-cell>
          <table:table-cell table:style-name="TableCell134">
            <text:p text:style-name="P135"><text:span text:style-name="T136">STRICT SECRET DE IMPORTAN DEOSEBIT</text:span></text:p>
          </table:table-cell>
        </table:table-row>
        <table:table-row table:style-name="TableRow137">
          <table:table-cell table:style-name="TableCell138">
            <text:p text:style-name="P139"><text:span text:style-name="T140">SLAPTAI</text:span></text:p>
          </table:table-cell>
          <table:table-cell table:style-name="TableCell141">
            <text:p text:style-name="P142"><text:span text:style-name="T143">SECRET</text:span></text:p>
          </table:table-cell>
          <table:table-cell table:style-name="TableCell144">
            <text:p text:style-name="P145"><text:span text:style-name="T146">STRICT SECRET</text:span></text:p>
          </table:table-cell>
        </table:table-row>
        <table:table-row table:style-name="TableRow147">
          <table:table-cell table:style-name="TableCell148">
            <text:p text:style-name="P149"><text:span text:style-name="T150">KONFIDENCIALIAI</text:span></text:p>
          </table:table-cell>
          <table:table-cell table:style-name="TableCell151">
            <text:p text:style-name="P152"><text:span text:style-name="T153">CONFIDENTIAL</text:span></text:p>
          </table:table-cell>
          <table:table-cell table:style-name="TableCell154">
            <text:p text:style-name="P155"><text:span text:style-name="T156">SECRET</text:span></text:p>
          </table:table-cell>
        </table:table-row>
        <table:table-row table:style-name="TableRow157">
          <table:table-cell table:style-name="TableCell158">
            <text:p text:style-name="P159"><text:span text:style-name="T160">RIBOTO NAUDOJIMO</text:span></text:p>
          </table:table-cell>
          <table:table-cell table:style-name="TableCell161">
            <text:p text:style-name="P162"><text:span text:style-name="T163">RESTRICTED</text:span></text:p>
          </table:table-cell>
          <table:table-cell table:style-name="TableCell164">
            <text:p text:style-name="P165"><text:span text:style-name="T166">SECRET DE SERVICIU</text:span></text:p>
          </table:table-cell>
        </table:table-row>
      </table:table>
      <text:p text:style-name="P167"/>
      <text:p text:style-name="P168"><text:span text:style-name="T169">5 STRAIPSNIS</text:span></text:p>
      <text:p text:style-name="P170"><text:span text:style-name="T171">KOMPETENTINGOS SAUGUMO INSTITUCIJOS IR ASMENYS BEI INSTITUCIJOS RYŠIAMS PALAIKYTI</text:span></text:p>
      <text:p text:style-name="P172"/>
      <text:p text:style-name="P173"><text:span text:style-name="T174">1</text:span><text:span text:style-name="T175">. Susitariančiųjų Šalių KSI/PSI, atsakingos už šios Sutarties įgyvendinimą, yra šio</text:span><text:span text:style-name="T176">s:</text:span></text:p>
      <text:p text:style-name="P177"/>
      <text:p text:style-name="P178"><text:span text:style-name="T179">Lietuvos Respublikai:</text:span></text:p>
      <text:p text:style-name="P180"><text:span text:style-name="T181">Kompetentinga saugumo institucija</text:span></text:p>
      <text:p text:style-name="P182"><text:span text:style-name="T183">Krašto apsaugos ministerija</text:span></text:p>
      <text:p text:style-name="P184"><text:span text:style-name="T185">Vilnius</text:span></text:p>
      <text:p text:style-name="P186"/>
      <text:p text:style-name="P187"><text:span text:style-name="T188">Rumunijai:</text:span></text:p>
      <text:p text:style-name="P189"><text:span text:style-name="T190">Paskirtoji saugumo institucija</text:span></text:p>
      <text:p text:style-name="P191"><text:span text:style-name="T192">Bendrasis gynybos žvalgybos direktoratas</text:span></text:p>
      <text:p text:style-name="P193"><text:span text:style-name="T194">Bukareštas</text:span></text:p>
      <text:p text:style-name="P195"/>
      <text:p text:style-name="P196"><text:span text:style-name="T197">2</text:span><text:span text:style-name="T198">. Įgyvendinant šią Sutartį asmenys ryšiams<text:s/></text:span><text:span text:style-name="T199">palaikyti yra šie:</text:span></text:p>
      <text:p text:style-name="P200"/>
      <text:p text:style-name="P201"><text:span text:style-name="T202">Lietuvos Respublikai:</text:span></text:p>
      <text:p text:style-name="P203"><text:span text:style-name="T204">Krašto apsaugos ministerija</text:span></text:p>
      <text:p text:style-name="P205"><text:span text:style-name="T206">Vilnius</text:span></text:p>
      <text:p text:style-name="P207"/>
      <text:p text:style-name="P208"><text:span text:style-name="T209">Rumunijai:</text:span></text:p>
      <text:p text:style-name="P210"><text:span text:style-name="T211">Karinių jūrų ir oro pajėgų gynybos atašė</text:span></text:p>
      <text:p text:style-name="P212"><text:span text:style-name="T213">Rumunijos ambasada</text:span></text:p>
      <text:p text:style-name="P214"><text:span text:style-name="T215">Vilnius</text:span></text:p>
      <text:p text:style-name="P216"/>
      <text:p text:style-name="P217"><text:span text:style-name="T218">6 STRAIPSNIS</text:span></text:p>
      <text:p text:style-name="P219"><text:span text:style-name="T220">TEISĖ NAUDOTIS ĮSLAPTINTA KARINE INFORMACIJA</text:span></text:p>
      <text:p text:style-name="P221"/>
      <text:p text:style-name="P222"><text:span text:style-name="T223">Jokiam asmeniui vien dėl</text:span><text:span text:style-name="T224"><text:s/>jo rango ar einamų pareigų nesuteikiama teisė gauti šia Sutartimi reglamentuojamą įslaptintą karinę informaciją. Teisė naudotis tokia informacija suteikiama pagal Susitariančiųjų Šalių valstybių teisės aktus ir taikant priemones, dėl kurių susitaria Susit</text:span><text:span text:style-name="T225">ariančiosios Šalys pagal šios Sutarties nuostatas. Informaciją gaunanti Susitariančioji Šalis įsipareigoja:</text:span></text:p>
      <text:p text:style-name="P226"><text:span text:style-name="T227">a) neperduoti įslaptintos karinės informacijos trečiajai šaliai, prieš tai negavus informaciją perduodančios Susitariančiosios Šalies rašytinio suti</text:span><text:span text:style-name="T228">kimo;</text:span></text:p>
      <text:p text:style-name="P229"><text:span text:style-name="T230">b) suteikti įslaptintai karinei informacijai savo valstybėje taikomą slaptumo žymos atitikmenį pagal 4 straipsnį ir dėl to suteikti šiai informacijai apsaugą ne žemesnę, nei jai teikia informaciją perduodanti Susitariančioji Šalis;</text:span></text:p>
      <text:p text:style-name="P231"><text:span text:style-name="T232">c) nenaudoti į</text:span><text:span text:style-name="T233">slaptintos karinės informacijos kitiems tikslams nei tie, kuriems ji buvo skirta, kaip nurodyta oficialiame perdavimo dokumente;</text:span></text:p>
      <text:p text:style-name="P234"><text:span text:style-name="T235">d) saugoti su įslaptinta karine informacija susijusias intelektinės nuosavybės teises ir komercines paslaptis.</text:span></text:p>
      <text:p text:style-name="P236"/>
      <text:p text:style-name="P237"><text:span text:style-name="T238">7 STRAIPS</text:span><text:span text:style-name="T239">NIS</text:span></text:p>
      <text:p text:style-name="P240"><text:span text:style-name="T241">ASMENS PATIKIMUMO PAŽYMĖJIMAS</text:span></text:p>
      <text:p text:style-name="P242"/>
      <text:p text:style-name="P243"><text:span text:style-name="T244">1</text:span><text:span text:style-name="T245">. Asmens patikimumo pažymėjimas išduodamas asmeniui, kuriam, atlikus būtiną saugumo patikrinimą, yra suteikiama teisė naudotis įslaptinta karine informacija.</text:span></text:p>
      <text:p text:style-name="P246"><text:span text:style-name="T247">2</text:span><text:span text:style-name="T248">. Kiekviena Susitariančioji Šalis pagal reikiamą savo</text:span><text:span text:style-name="T249"><text:s/>valstybės saugumo lygmenį atlieka išsamų tyrimą kiekvieno asmens, kuriam turi būti suteikta teisė naudotis įslaptinta karine informacija, saugoma pagal šią Sutartį.</text:span></text:p>
      <text:p text:style-name="P250"><text:span text:style-name="T251">3</text:span><text:span text:style-name="T252">. Prieš tai, kai vienos Susitariančiosios Šalies atstovas perduoda įslaptintą karinę<text:s/></text:span><text:span text:style-name="T253">informaciją kitos Susitariančiosios Šalies atstovui, informaciją gaunanti Susitariančioji Šalis turi užtikrinti informaciją perduodančią Susitariančiąją Šalį, kad visi informaciją gaunančios Susitariančiosios Šalies atstovai turi atitinkamo saugumo lygmens</text:span><text:span text:style-name="T254"><text:s/>patikimumo pažymėjimus, kad pasinaudoti tokia informacija yra būtina tarnybos tikslais ir kad informaciją gaunanti Susitariančioji Šalis suteiks šiai įslaptintai karinei informacijai reikiamą apsaugą pagal šios Sutarties reikalavimus.</text:span></text:p>
      <text:p text:style-name="P255"/>
      <text:p text:style-name="P256"><text:span text:style-name="T257">8 STRAIPSNIS</text:span></text:p>
      <text:p text:style-name="P258"><text:span text:style-name="T259">VI</text:span><text:span text:style-name="T260">ZITAI</text:span></text:p>
      <text:p text:style-name="P261"/>
      <text:p text:style-name="P262"><text:span text:style-name="T263">1</text:span><text:span text:style-name="T264">. Leidimai lankytis vienos Susitariančiosios Šalies atstovams kitos Susitariančiosios Šalies objektuose ir įstaigose, kuriuose reikės naudotis įslaptinta karine informacija, suteikiami tik tiems asmenims, kuriems tokie vizitai būtini vykdant ta</text:span><text:span text:style-name="T265">rnybines pareigas.</text:span></text:p>
      <text:p text:style-name="P266"><text:span text:style-name="T267">2</text:span><text:span text:style-name="T268">. Leidimus lankytis objektuose ir įstaigose išduoda Susitariančiųjų Šalių atitinkamos KSI/PSI. Leidimų galiojimo terminas negali būti ilgesnis kaip dvylika (12) mėnesių.</text:span></text:p>
      <text:p text:style-name="P269"><text:span text:style-name="T270">3</text:span><text:span text:style-name="T271">. Vienos Susitariančiosios Šalies KSI/PSI informuoja kito</text:span><text:span text:style-name="T272">s Susitariančiosios Šalies KSI/PSI apie savo atstovų apsilankymą ne vėliau kaip prieš tris (3) savaites iki planuojamo vizito.</text:span></text:p>
      <text:p text:style-name="P273"><text:span text:style-name="T274">4</text:span><text:span text:style-name="T275">. Lankytojus priimanti Susitariančioji Šalis informuoja objektų ir įstaigų, kuriuose bus lankomasi, personalą apie vizito ti</text:span><text:span text:style-name="T276">kslus ir su tuo susijusius sprendimus, taip pat apie tai, kokio aukščiausio lygmens įslaptinta informacija gali būti atskleista besilankantiems kitos Susitariančiosios Šalies atstovams.</text:span></text:p>
      <text:p text:style-name="P277"><text:span text:style-name="T278">5</text:span><text:span text:style-name="T279">. Prašymai dėl leidimų Susitariančiųjų Šalių atstovų vizitams pat</text:span><text:span text:style-name="T280">eikiami per 5 straipsnyje nurodytus asmenis ryšiams palaikyti.</text:span></text:p>
      <text:p text:style-name="P281"><text:span text:style-name="T282">Prašymuose turi būti nurodyta ši informacija:</text:span></text:p>
      <text:p text:style-name="P283"><text:span text:style-name="T284">a) lankytojo vardas ir pavardė, gimimo data ir vieta, pilietybė ir paso ar asmens tapatybės kortelės numeris;</text:span></text:p>
      <text:p text:style-name="P285"><text:span text:style-name="T286">b) oficialus lankytojo statusas, ta</text:span><text:span text:style-name="T287">ip pat įstaigos, įmonės ar organizacijos, kuriai jis (ji) atstovauja ar kuriai priklauso, pavadinimas;</text:span></text:p>
      <text:p text:style-name="P288"><text:span text:style-name="T289">c) patvirtinimas apie lankytojui suteikto asmens patikimumo pažymėjimo lygmenį;</text:span></text:p>
      <text:p text:style-name="P290"><text:span text:style-name="T291">d) įstaigos, įmonės ar organizacijos, kuriose bus lankomasi, pavadini</text:span><text:span text:style-name="T292">mas, taip pat adresas, jei žinomas;</text:span></text:p>
      <text:p text:style-name="P293"><text:span text:style-name="T294">e) asmens (-ų), pas kurį (-iuos) bus lankomasi, pavardė (-ės) ir statusas, jei žinoma;</text:span></text:p>
      <text:p text:style-name="P295"><text:span text:style-name="T296">f) vizito tikslas;</text:span></text:p>
      <text:p text:style-name="P297"><text:span text:style-name="T298">g) atvykimo į vizitą ir išvykimo datos.</text:span></text:p>
      <text:p text:style-name="P299"><text:span text:style-name="T300">6</text:span><text:span text:style-name="T301">. Susitariančiosios Šalys pagal savo valstybės teisės aktus<text:s/></text:span><text:span text:style-name="T302">saugo asmeninius duomenis tų asmenų, kurie pagal šią Sutartį turi naudotis įslaptinta karine informacija.</text:span></text:p>
      <text:p text:style-name="P303"><text:span text:style-name="T304">7</text:span><text:span text:style-name="T305">. Visi lankytojai turi laikytis lankomos Susitariančiosios Šalies valstybės teisės aktų, reglamentuojančių įslaptintos karinės informacijos apsau</text:span><text:span text:style-name="T306">gą.</text:span></text:p>
      <text:p text:style-name="P307"/>
      <text:p text:style-name="P308"><text:span text:style-name="T309">9 STRAIPSNIS</text:span></text:p>
      <text:p text:style-name="P310"><text:span text:style-name="T311">FIZINĖ APSAUGA</text:span></text:p>
      <text:p text:style-name="P312"/>
      <text:p text:style-name="P313"><text:span text:style-name="T314">1</text:span><text:span text:style-name="T315">. Viena Susitariančioji Šalis atsako už iš kitos Susitariančiosios Šalies gautos įslaptintos karinės informacijos apsaugą, kai ši informacija yra gabenama tranzitu arba kai ji ją saugo.</text:span></text:p>
      <text:p text:style-name="P316"><text:span text:style-name="T317">2</text:span><text:span text:style-name="T318">. Viena<text:s/></text:span><text:span text:style-name="T319">Susitariančioji Šalis atsako už visų valstybinių bei privačių objektų ir įstaigų, kuriuose yra prieinama kitos Susitariančiosios Šalies perduota įslaptinta karinė informacija, apsaugą ir užtikrina, kad atsakingais už šios informacijos apsaugą būtų paskirti</text:span><text:span text:style-name="T320"><text:s/>kvalifikuoti ir tam leidimą turintys asmenys.</text:span></text:p>
      <text:p text:style-name="P321"><text:span text:style-name="T322">3</text:span><text:span text:style-name="T323">. Įslaptinta karinė informacija saugoma taip, kad galimybę naudotis šia informacija turėtų tik tie įgalioti asmenys, kuriems tai leidžiama pagal šios Sutarties 7 straipsnį.</text:span></text:p>
      <text:p text:style-name="P324"/>
      <text:p text:style-name="P325"><text:span text:style-name="T326">10 STRAIPSNIS</text:span></text:p>
      <text:p text:style-name="P327"><text:span text:style-name="T328">ĮSLAPTINTOS<text:s/></text:span><text:span text:style-name="T329">KARINĖS INFORMACIJOS PERDAVIMAS</text:span></text:p>
      <text:p text:style-name="P330"/>
      <text:p text:style-name="P331"><text:span text:style-name="T332">Susitariančiosios Šalys įslaptintą karinę informaciją viena kitai perduoda diplomatiniais ir kitais kanalais, dėl kurių susitaria Susitariančiųjų Šalių KSI/PSI. Perduodant įslaptintą karinę informaciją būtina laikytis šių</text:span><text:span text:style-name="T333"><text:s/>minimalių saugumo reikalavimų:</text:span></text:p>
      <text:p text:style-name="P334"><text:span text:style-name="T335">a) dokumentams: dokumentai ir kitos laikmenos su įslaptinta karine informacija perduodami dvigubuose ir užantspauduotuose vokuose. Vidinis vokas pažymimas dokumente esančios informacijos slaptumo žyma, ant jo taip pat<text:s/></text:span><text:span text:style-name="T336">nurodomas numatomo gavėjo adresas. Ant išorinio voko nurodomas gavėjo adresas, siuntėjo adresas, registracijos numeris ir prireikus dedamas siuntėjo spaudas. Taip supakuoti dokumentai perduodami kanalais, dėl kurių susitaria Susitariančiųjų Šalių KSI/PSI.<text:s/></text:span><text:span text:style-name="T337">Prie paketų su dokumentais pridedami oficialūs dokumentai, kuriuose raštu išsamiai išdėstoma priėmimo ir perdavimo tvarka;</text:span></text:p>
      <text:p text:style-name="P338"><text:span text:style-name="T339">b) įrangai: saugiai supakuota ir užplombuota įslaptinta karinė įranga gabenama apsaugotose transporto priemonėse ir nuolat prižiūri</text:span><text:span text:style-name="T340">ma, kad prie jos nepatektų neįgalioti asmenys. Įslaptinta karinė įranga, laikinai iškraunama gabenimo metu, laikoma saugomų sandėlių teritorijoje. Tokią teritoriją privalo saugoti į įsibrovimą reaguojanti įranga arba specialus įgaliotas personalas. Gabenim</text:span><text:span text:style-name="T341">o metu prie įslaptintos karinės įrangos, taip pat kaip ir prie paketų su dokumentais, pridedami oficialūs dokumentai, kuriuose raštu išsamiai išdėstoma priėmimo ir perdavimo tvarka;</text:span></text:p>
      <text:p text:style-name="P342"><text:span text:style-name="T343">c) elektroniniam perdavimui: įslaptinta karinė informacija gali būti per</text:span><text:span text:style-name="T344">duota apsaugotomis elektroninio ryšio priemonėmis, pasinaudojant kriptografinėmis sistemomis, kurias Susitariančiosios Šalys yra sukūrusios arba kurios joms abiem yra priimtinos;</text:span></text:p>
      <text:p text:style-name="P345"><text:span text:style-name="T346">d) numatomas gavėjas nusiunčia siuntėjui patvirtinimą, kad gavo dokumentus<text:s/></text:span><text:span text:style-name="T347">ir (arba) įrangą.</text:span></text:p>
      <text:p text:style-name="P348"/>
      <text:p text:style-name="P349"><text:span text:style-name="T350">11 STRAIPSNIS</text:span></text:p>
      <text:p text:style-name="P351"><text:span text:style-name="T352">DOKUMENTŲ ŽYMĖJIMAS</text:span></text:p>
      <text:p text:style-name="P353"/>
      <text:p text:style-name="P354"><text:span text:style-name="T355">Informaciją gaunanti Susitariančioji Šalis ant visų laikmenų su įslaptinta karine informacija, gautų iš informaciją perduodančios Susitariančiosios Šalies, deda spaudą ar žymą su siuntėjo pavadini</text:span><text:span text:style-name="T356">mu ar ženklu bei nurodo savo valstybės slaptumo žymos atitikmenį pagal šios Sutarties 4 straipsnio nuostatas.</text:span></text:p>
      <text:p text:style-name="P357"/>
      <text:p text:style-name="P358"><text:span text:style-name="T359">12 STRAIPSNIS</text:span></text:p>
      <text:p text:style-name="P360"><text:span text:style-name="T361">NAIKINIMAS</text:span></text:p>
      <text:p text:style-name="P362"/>
      <text:p text:style-name="P363"><text:span text:style-name="T364">1</text:span><text:span text:style-name="T365">. Įslaptinta karinė informacija naikinama Susitariančiųjų Šalių valstybių teisės aktų nustatyta tvarka tokiu būd</text:span><text:span text:style-name="T366">u, kad nebebūtų galima iš dalies arba visiškai jos atkurti.</text:span></text:p>
      <text:p text:style-name="P367"><text:span text:style-name="T368">2</text:span><text:span text:style-name="T369">. Įslaptinta karinė informacija, pažymėta žyma „VISIŠKAI SLAPTAI“, nenaikinama. Ji grąžinama informaciją perdavusiai Susitariančiajai Šaliai.</text:span></text:p>
      <text:p text:style-name="P370"/>
      <text:p text:style-name="P371"><text:span text:style-name="T372">13 STRAIPSNIS</text:span></text:p>
      <text:p text:style-name="P373"><text:span text:style-name="T374">DOKUMENTŲ KOPIJAVIMAS IR VERTI</text:span><text:span text:style-name="T375">MAS</text:span></text:p>
      <text:p text:style-name="P376"/>
      <text:p text:style-name="P377"><text:span text:style-name="T378">1</text:span><text:span text:style-name="T379">. Dokumentai, ant kurių nėra žymos<text:s/></text:span><text:span text:style-name="T380">„Kopijuoti draudžiama“</text:span><text:span text:style-name="T381">, gali būti kopijuojami. Visos dokumentų ar kitų laikmenų su įslaptinta karine informacija kopijos žymimos tokia pat slaptumo žyma kaip ir originalai. Kopijų daroma tik tiek, kiek reikia<text:s/></text:span><text:span text:style-name="T382">tarnybiniams tikslams.</text:span></text:p>
      <text:p text:style-name="P383"><text:span text:style-name="T384">2</text:span><text:span text:style-name="T385">. Visą įslaptintą karinę informaciją verčia asmenys, kuriems yra išduotas asmens patikimumo pažymėjimas pagal šios Sutarties 7 straipsnio reikalavimus. Kopijų skaičius turi būti minimalus ir jų platinimas kontroliuojamas. Visi v</text:span><text:span text:style-name="T386">ertimai pažymimi tokia pat slaptumo žyma kaip ir originali informacija, taip pat ta kalba, į kurią dokumentas yra išverstas, nurodoma, kad vertime yra įslaptintos karinės informacijos, priklausančios informaciją perduodančiai Susitariančiajai Šaliai.</text:span></text:p>
      <text:p text:style-name="P387"><text:span text:style-name="T388">3</text:span><text:span text:style-name="T389">. Perduotos įslaptintos karinės informacijos kopijų ir (arba) vertimų skaičius bei kopijų numeriai užregistruojami.</text:span></text:p>
      <text:p text:style-name="P390"/>
      <text:p text:style-name="P391"><text:span text:style-name="T392">14 STRAIPSNIS</text:span></text:p>
      <text:p text:style-name="P393"><text:span text:style-name="T394">PERDAVIMAS KITAI SANDORIO ŠALIAI</text:span></text:p>
      <text:p text:style-name="P395"/>
      <text:p text:style-name="P396"><text:span text:style-name="T397">Informaciją gaunanti Susitariančioji Šalis prieš perduodama kitai sandorio šaliai kit</text:span><text:span text:style-name="T398">os Susitariančiosios Šalies pateiktą įslaptintą karinę informaciją:</text:span></text:p>
      <text:p text:style-name="P399"><text:span text:style-name="T400">a) paprašo perduodančios Susitariančiosios Šalies rašytinio sutikimo. Toks sutikimas nustato įpareigojimą, kad patikimumo pažymėjimą turinti kita sandorio šalis laikytųsi saugumo reikalavi</text:span><text:span text:style-name="T401">mų pagal savo valstybės teisės aktus, reglamentuojančius įslaptintos karinės informacijos apsaugą, ir pagal šios Sutarties nuostatas, taip pat kad ji būtų kontroliuojama savo valstybės KSI/PSI;</text:span></text:p>
      <text:p text:style-name="P402"><text:span text:style-name="T403">b) užtikrina, kad kita sandorio šalis sugeba tinkamai apsaug</text:span><text:span text:style-name="T404">oti įslaptintą karinę informaciją;</text:span></text:p>
      <text:p text:style-name="P405"><text:span text:style-name="T406">c) suteikia patikimumo pažymėjimą atitinkamiems kitos sandorio šalies objektams ir įstaigoms;</text:span></text:p>
      <text:p text:style-name="P407"><text:span text:style-name="T408">d) pagal šios Sutarties 7 straipsnio nuostatas suteikia asmens patikimumo pažymėjimus atstovams, kuriems tarnybinėms pareig</text:span><text:span text:style-name="T409">oms atlikti reikia naudotis įslaptinta karine informacija;</text:span></text:p>
      <text:p text:style-name="P410"><text:span text:style-name="T411">e) atlieka reikiamą patikrinimą asmenų, kuriems suteikta teisė naudotis įslaptinta karine informacija, kad įsitikintų, jog jie suvokia savo atsakomybę saugoti tokią informaciją pagal savo valstyb</text:span><text:span text:style-name="T412">ės teisės aktus ir šios Sutarties nuostatas;</text:span></text:p>
      <text:p text:style-name="P413"><text:span text:style-name="T414">f) periodiškai rengia kitos sandorio šalies objektų ir įstaigų saugumo patikrinimus, kad užtikrintų, jog įslaptinta karinė informacija yra saugoma taip, kaip reikalaujama šioje Sutartyje;</text:span></text:p>
      <text:p text:style-name="P415"><text:span text:style-name="T416">g) užtikrina, kad į</text:span><text:span text:style-name="T417">slaptinta karinė informacija būtų prieinama tik asmenims, kuriems reikia naudotis šia informacija atliekant tarnybines pareigas.</text:span></text:p>
      <text:p text:style-name="P418"/>
      <text:p text:style-name="P419"><text:span text:style-name="T420">15 STRAIPSNIS</text:span></text:p>
      <text:p text:style-name="P421"><text:span text:style-name="T422">ĮSLAPTINTOS KARINĖS INFORMACIJOS NETEISĖTAS ATSKLEIDIMAS</text:span></text:p>
      <text:p text:style-name="P423"/>
      <text:p text:style-name="P424"><text:span text:style-name="T425">1</text:span><text:span text:style-name="T426">. Saugumo pažeidimo atveju, kai dėl to praran</text:span><text:span text:style-name="T427">dama įslaptinta karinė informacija arba kai įtariama, kad įslaptinta karinė informacija buvo atskleista neįgaliotiems asmenims, informaciją gaunanti Susitariančioji Šalis apie tai nedelsdama informuoja perduodančią Susitariančiąją Šalį.</text:span></text:p>
      <text:p text:style-name="P428"><text:span text:style-name="T429">2</text:span><text:span text:style-name="T430">. Informaciją<text:s/></text:span><text:span text:style-name="T431">gaunanti Susitariančioji Šalis, vadovaudamasi savo valstybės teisės aktais ir prireikus padedant perduodančiai Susitariančiajai Šaliai, atlieka skubų tyrimą. Kai tik įmanoma, informaciją gaunanti Susitariančioji Šalis informuoja perduodančią Susitariančiąj</text:span><text:span text:style-name="T432">ą Šalį apie įvykio aplinkybes, pritaikytas priemones ir tyrimo rezultatus.</text:span></text:p>
      <text:p text:style-name="P433"/>
      <text:p text:style-name="P434"><text:span text:style-name="T435">16 STRAIPSNIS</text:span></text:p>
      <text:p text:style-name="P436"><text:span text:style-name="T437">SAUGUMO VIZITAI</text:span></text:p>
      <text:p text:style-name="P438"/>
      <text:p text:style-name="P439"><text:span text:style-name="T440">Susitariančiųjų Šalių saugumo darbuotojai, atvykdami abipusių vizitų, gali tikrinti, kaip įgyvendinami šioje Sutartyje nustatyti įslaptintos<text:s/></text:span><text:span text:style-name="T441">karinės informacijos apsaugos reikalavimai. Leidimus tokiems vizitams suteikia Susitariančiosios Šalys po išankstinių konsultacijų. Šių vizitų tikslas – periodiškai rengti pasitarimus apie taikomas apsaugos priemones, kad Susitariančiųjų Šalių apsaugos sis</text:span><text:span text:style-name="T442">temos būtų suderintos, ir įsitikinti, kad įslaptinta karinė informacija yra tinkamai saugoma.</text:span></text:p>
      <text:p text:style-name="P443"/>
      <text:p text:style-name="P444"><text:span text:style-name="T445">17 STRAIPSNIS</text:span></text:p>
      <text:p text:style-name="P446"><text:span text:style-name="T447">FINANSAI</text:span></text:p>
      <text:p text:style-name="P448"/>
      <text:p text:style-name="P449"><text:span text:style-name="T450">Kiekviena Susitariančioji Šalis pati apmoka savo išlaidas, susijusias su šios Sutarties įgyvendinimu.</text:span></text:p>
      <text:p text:style-name="P451"/>
      <text:p text:style-name="P452"><text:span text:style-name="T453">18 STRAIPSNIS</text:span></text:p>
      <text:p text:style-name="P454"><text:span text:style-name="T455">GINČŲ<text:s/></text:span><text:span text:style-name="T456">SPRENDIMAS</text:span></text:p>
      <text:p text:style-name="P457"/>
      <text:p text:style-name="P458"><text:span text:style-name="T459">Susitariančiosios Šalys visus ginčus dėl šios Sutarties aiškinimo ar taikymo sprendžia konsultacijomis nesikreipdamos į trečiuosius asmenis.</text:span></text:p>
      <text:p text:style-name="P460"/>
      <text:p text:style-name="P461"><text:span text:style-name="T462">19 STRAIPSNIS</text:span></text:p>
      <text:p text:style-name="P463"><text:span text:style-name="T464">ĮSIGALIOJIMAS IR NUTRAUKIMAS</text:span></text:p>
      <text:p text:style-name="P465"/>
      <text:p text:style-name="P466"><text:span text:style-name="T467">1</text:span><text:span text:style-name="T468">. Ši Sutartis įsigalioja tą dieną, kai gaunamas p</text:span><text:span text:style-name="T469">askutinis pranešimas, kuriuo Susitariančiosios Šalys diplomatiniais kanalais raštu praneša viena kitai, kad įvykdyti vidaus teisės reikalavimai, būtini šiai Sutarčiai įsigalioti.</text:span></text:p>
      <text:p text:style-name="P470"><text:span text:style-name="T471">2</text:span><text:span text:style-name="T472">. Ši Sutartis galioja 5 (penkerius) metus ir automatiškai pratęsiama kit</text:span><text:span text:style-name="T473">iems 5 (penkerių) metų laikotarpiams. Ši Sutartis gali būti nutraukta abipusiu rašytiniu Susitariančiųjų Šalių susitarimu.</text:span></text:p>
      <text:p text:style-name="P474"><text:span text:style-name="T475">Be to, bet kuri Susitariančioji Šalis gali šią Sutartį denonsuoti praėjus 6 (šešiems) mėnesiams nuo tos dienos, kai kita Susitarianči</text:span><text:span text:style-name="T476">oji Šalis gauna jos rašytinį pranešimą apie ketinimą šią Sutartį denonsuoti.</text:span></text:p>
      <text:p text:style-name="P477"><text:span text:style-name="T478">3</text:span><text:span text:style-name="T479">. Šios Sutarties pakeitimai daromi abipusiu Susitariančiųjų Šalių sutarimu ir įsigalioja pagal šio straipsnio 1 dalies nuostatas.</text:span></text:p>
      <text:p text:style-name="P480"><text:span text:style-name="T481">4</text:span><text:span text:style-name="T482">. Šios Sutarties nutraukimo atveju visa</text:span><text:span text:style-name="T483"><text:s/>įslaptinta karinė informacija, surinkta ar perduota pagal šią Sutartį, ir toliau saugoma pagal Susitariančiųjų Šalių valstybių atitinkamus teisės aktus ir šios Sutarties nuostatas.</text:span></text:p>
      <text:p text:style-name="P484"/>
      <text:p text:style-name="P485"><text:span text:style-name="T486">PASIRAŠYTA 2001 m. gruodžio 19 d. Briuselyje dviem originaliais egzemplio</text:span><text:span text:style-name="T487">riais lietuvių, rumunų ir anglų kalbomis. Visi tekstai autentiški. Kilus nesutarimų dėl teksto aiškinimo, remiamasi tekstu anglų kalba.</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LINAS LINKEVIČIUS<text:s/></text:p>
          </table:table-cell>
          <table:table-cell table:style-name="TableCell495">
            <text:p text:style-name="P496"><text:span text:style-name="T497">IOAN MIRCEA PASCU</text:span></text:p>
          </table:table-cell>
        </table:table-row>
        <table:table-row table:style-name="TableRow498">
          <table:table-cell table:style-name="TableCell499">
            <text:p text:style-name="P500"><text:span text:style-name="T501">LIETUVOS RESPUBLIKOS VYRIAUSYBĖS</text:span><text:span text:style-name="T502"><text:s/></text:span><text:span text:style-name="T503">VARDU<text:s/></text:span></text:p>
          </table:table-cell>
          <table:table-cell table:style-name="TableCell504">
            <text:p text:style-name="P505"><text:span text:style-name="T506">RUMUNIJOS VYRIAUSYBĖS VARDU</text:span></text:p>
          </table:table-cell>
        </table:table-row>
      </table:table>
      <text:p text:style-name="P507"><text:span text:style-name="T5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0:53:00Z</meta:creation-date>
    <dc:date>2015-08-10T20:53:00Z</dc:date>
    <meta:template xlink:href="Normal" xlink:type="simple"/>
    <meta:editing-cycles>2</meta:editing-cycles>
    <meta:editing-duration>PT0S</meta:editing-duration>
    <meta:document-statistic meta:page-count="7" meta:paragraph-count="179" meta:word-count="2083" meta:character-count="17052" meta:row-count="522" meta:non-whitespace-character-count="15148"/>
  </office:meta>
</office:document-meta>
</file>