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text-transform="upperca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ext-properties fo:hyphenate="false"/>
    </style:style>
    <style:style style:name="P39" style:parent-style-name="Normal" style:family="paragraph">
      <style:paragraph-properties fo:keep-together="always" fo:widows="0" fo:orphans="0" fo:break-before="page" fo:text-indent="3.543in"/>
      <style:text-properties fo:hyphenate="false"/>
    </style:style>
    <style:style style:name="P40" style:parent-style-name="Normal" style:family="paragraph">
      <style:paragraph-properties fo:keep-together="always" fo:widows="0" fo:orphans="0" fo:text-indent="3.543in"/>
      <style:text-properties fo:hyphenate="false"/>
    </style:style>
    <style:style style:name="P41" style:parent-style-name="Normal" style:family="paragraph">
      <style:paragraph-properties fo:keep-together="always" fo:widows="0" fo:orphans="0" fo:text-indent="3.543in"/>
      <style:text-properties fo:hyphenate="false"/>
    </style:style>
    <style:style style:name="P42" style:parent-style-name="Normal" style:family="paragraph">
      <style:paragraph-properties fo:keep-together="always" fo:widows="0" fo:orphans="0" fo:text-indent="3.543in"/>
      <style:text-properties fo:hyphenate="false"/>
    </style:style>
    <style:style style:name="P43" style:parent-style-name="Normal" style:family="paragraph">
      <style:paragraph-properties fo:keep-together="always" fo:widows="0" fo:orphans="0" fo:text-indent="3.543in"/>
      <style:text-properties fo:hyphenate="false"/>
    </style:style>
    <style:style style:name="P44" style:parent-style-name="Normal" style:family="paragraph">
      <style:paragraph-properties fo:keep-together="always" fo:widows="0" fo:orphans="0" fo:text-indent="3.543in"/>
      <style:text-properties fo:hyphenate="fal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text-align="center"/>
    </style:style>
    <style:style style:name="P102" style:parent-style-name="Normal" style:family="paragraph">
      <style:paragraph-properties fo:widows="0" fo:orphans="0" fo:break-before="page"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align="center"/>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style:text-properties fo:font-weight="bold" style:font-weight-asian="bold"/>
    </style:style>
    <style:style style:name="P115" style:parent-style-name="Normal" style:family="paragraph">
      <style:paragraph-properties fo:text-align="center">
        <style:tab-stops>
          <style:tab-stop style:type="left" style:leader-style="solid" style:leader-text="_" style:position="6.1812in"/>
        </style:tab-stops>
      </style:paragraph-properties>
    </style:style>
    <style:style style:name="P116" style:parent-style-name="Normal" style:family="paragraph">
      <style:paragraph-properties fo:text-align="center">
        <style:tab-stops>
          <style:tab-stop style:type="left" style:leader-style="solid" style:leader-text="_" style:position="6.1812in"/>
        </style:tab-stops>
      </style:paragraph-properties>
    </style:style>
    <style:style style:name="P117" style:parent-style-name="Normal" style:family="paragraph">
      <style:paragraph-properties fo:widows="0" fo:orphans="0" fo:text-align="center"/>
      <style:text-properties fo:font-size="11pt" style:font-size-asian="11pt"/>
    </style:style>
    <style:style style:name="P118" style:parent-style-name="Normal" style:family="paragraph">
      <style:paragraph-properties fo:widows="0" fo:orphans="0" fo:text-align="center"/>
      <style:text-properties fo:font-weight="bold" style:font-weight-asian="bold"/>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margin-left="2.5in">
        <style:tab-stops/>
      </style:paragraph-properties>
      <style:text-properties fo:font-size="11pt" style:font-size-asian="11pt"/>
    </style:style>
    <style:style style:name="P128" style:parent-style-name="Normal" style:family="paragraph">
      <style:paragraph-properties fo:widows="0" fo:orphans="0">
        <style:tab-stops>
          <style:tab-stop style:type="left" style:leader-style="solid" style:leader-text="_" style:position="6.0006in"/>
        </style:tab-stops>
      </style:paragraph-properties>
    </style:style>
    <style:style style:name="P129" style:parent-style-name="Normal" style:family="paragraph">
      <style:paragraph-properties fo:widows="0" fo:orphans="0">
        <style:tab-stops>
          <style:tab-stop style:type="left" style:leader-style="solid" style:leader-text="_" style:position="6.0006in"/>
        </style:tab-stops>
      </style:paragraph-properties>
    </style:style>
    <style:style style:name="P130" style:parent-style-name="Normal" style:family="paragraph">
      <style:paragraph-properties fo:widows="0" fo:orphans="0">
        <style:tab-stops>
          <style:tab-stop style:type="left" style:leader-style="solid" style:leader-text="_" style:position="6.0006in"/>
        </style:tab-stops>
      </style:paragraph-properties>
    </style:style>
    <style:style style:name="P131" style:parent-style-name="Normal" style:family="paragraph">
      <style:paragraph-properties fo:widows="0" fo:orphans="0">
        <style:tab-stops>
          <style:tab-stop style:type="left" style:position="2.0937in"/>
          <style:tab-stop style:type="left" style:leader-style="solid" style:leader-text="_" style:position="3.9375in"/>
        </style:tab-stops>
      </style:paragraph-properties>
    </style:style>
    <style:style style:name="P132" style:parent-style-name="Normal" style:family="paragraph">
      <style:paragraph-properties fo:widows="0" fo:orphans="0">
        <style:tab-stops>
          <style:tab-stop style:type="left" style:leader-style="solid" style:leader-text="_" style:position="3.9375in"/>
        </style:tab-stops>
      </style:paragraph-properties>
    </style:style>
    <style:style style:name="P133" style:parent-style-name="Normal" style:family="paragraph">
      <style:paragraph-properties fo:widows="0" fo:orphans="0">
        <style:tab-stops>
          <style:tab-stop style:type="left" style:leader-style="solid" style:leader-text="_" style:position="3.9375in"/>
        </style:tab-stops>
      </style:paragraph-properties>
    </style:style>
    <style:style style:name="P134" style:parent-style-name="Normal" style:family="paragraph">
      <style:paragraph-properties fo:widows="0" fo:orphans="0">
        <style:tab-stops>
          <style:tab-stop style:type="left" style:leader-style="solid" style:leader-text="_" style:position="6.0006in"/>
        </style:tab-stops>
      </style:paragraph-properties>
    </style:style>
    <style:style style:name="P135" style:parent-style-name="Normal" style:family="paragraph">
      <style:paragraph-properties fo:widows="0" fo:orphans="0">
        <style:tab-stops>
          <style:tab-stop style:type="left" style:leader-style="solid" style:leader-text="_" style:position="6.0006in"/>
        </style:tab-stops>
      </style:paragraph-properties>
    </style:style>
    <style:style style:name="P136" style:parent-style-name="Normal" style:family="paragraph">
      <style:paragraph-properties fo:widows="0" fo:orphans="0">
        <style:tab-stops>
          <style:tab-stop style:type="left" style:leader-style="solid" style:leader-text="_" style:position="6.0006in"/>
        </style:tab-stops>
      </style:paragraph-properties>
    </style:style>
    <style:style style:name="P137" style:parent-style-name="Normal" style:family="paragraph">
      <style:paragraph-properties fo:widows="0" fo:orphans="0">
        <style:tab-stops>
          <style:tab-stop style:type="left" style:leader-style="solid" style:leader-text="_" style:position="6.0006in"/>
        </style:tab-stops>
      </style:paragraph-properties>
    </style:style>
    <style:style style:name="P138" style:parent-style-name="Normal" style:family="paragraph">
      <style:paragraph-properties fo:widows="0" fo:orphans="0">
        <style:tab-stops>
          <style:tab-stop style:type="left" style:leader-style="solid" style:leader-text="_" style:position="6.0006in"/>
        </style:tab-stops>
      </style:paragraph-properties>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style:style>
    <style:style style:name="TableColumn142" style:family="table-column">
      <style:table-column-properties style:column-width="2.4083in"/>
    </style:style>
    <style:style style:name="TableColumn143" style:family="table-column">
      <style:table-column-properties style:column-width="1.8625in"/>
    </style:style>
    <style:style style:name="TableColumn144" style:family="table-column">
      <style:table-column-properties style:column-width="2.0277in"/>
    </style:style>
    <style:style style:name="Table141" style:family="table">
      <style:table-properties style:width="6.2986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style>
    <style:style style:name="P154" style:parent-style-name="Normal" style:family="paragraph">
      <style:paragraph-properties fo:widows="0" fo:orphans="0" fo:text-align="center"/>
      <style:text-properties fo:font-size="11pt" style:font-size-asian="11pt"/>
    </style:style>
    <style:style style:name="P155" style:parent-style-name="Normal" style:family="paragraph">
      <style:paragraph-properties fo:widows="0" fo:orphans="0" fo:text-align="justify"/>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break-before="page"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P170" style:parent-style-name="Normal" style:family="paragraph">
      <style:paragraph-properties fo:text-align="center">
        <style:tab-stops>
          <style:tab-stop style:type="left" style:leader-style="solid" style:leader-text="_" style:position="6.1812in"/>
        </style:tab-stops>
      </style:paragraph-properties>
    </style:style>
    <style:style style:name="P171" style:parent-style-name="Normal" style:family="paragraph">
      <style:paragraph-properties fo:text-align="center">
        <style:tab-stops>
          <style:tab-stop style:type="left" style:leader-style="solid" style:leader-text="_" style:position="6.1812in"/>
        </style:tab-stops>
      </style:paragraph-properties>
    </style:style>
    <style:style style:name="P172" style:parent-style-name="Normal" style:family="paragraph">
      <style:paragraph-properties fo:widows="0" fo:orphans="0" fo:text-align="center"/>
      <style:text-properties fo:font-size="11pt" style:font-size-asian="11pt"/>
    </style:style>
    <style:style style:name="P173" style:parent-style-name="Normal" style:family="paragraph">
      <style:paragraph-properties fo:widows="0" fo:orphans="0" fo:text-align="center"/>
      <style:text-properties fo:font-weight="bold" style:font-weight-asian="bold"/>
    </style:style>
    <style:style style:name="P174" style:parent-style-name="Normal" style:family="paragraph">
      <style:paragraph-properties fo:widows="0" fo:orphans="0" fo:text-align="center"/>
      <style:text-properties fo:font-weight="bold" style:font-weight-asian="bold"/>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margin-left="2.5833in">
        <style:tab-stops/>
      </style:paragraph-properties>
      <style:text-properties fo:font-size="11pt" style:font-size-asian="11pt"/>
    </style:style>
    <style:style style:name="P178" style:parent-style-name="Normal" style:family="paragraph">
      <style:paragraph-properties fo:widows="0" fo:orphans="0">
        <style:tab-stops>
          <style:tab-stop style:type="left" style:leader-style="solid" style:leader-text="_" style:position="6.0006in"/>
        </style:tab-stops>
      </style:paragraph-properties>
    </style:style>
    <style:style style:name="P179" style:parent-style-name="Normal" style:family="paragraph">
      <style:paragraph-properties fo:widows="0" fo:orphans="0">
        <style:tab-stops>
          <style:tab-stop style:type="left" style:leader-style="solid" style:leader-text="_" style:position="6.0006in"/>
        </style:tab-stops>
      </style:paragraph-properties>
    </style:style>
    <style:style style:name="P180" style:parent-style-name="Normal" style:family="paragraph">
      <style:paragraph-properties fo:widows="0" fo:orphans="0">
        <style:tab-stops>
          <style:tab-stop style:type="left" style:leader-style="solid" style:leader-text="_" style:position="6.0006in"/>
        </style:tab-stops>
      </style:paragraph-properties>
    </style:style>
    <style:style style:name="P181" style:parent-style-name="Normal" style:family="paragraph">
      <style:paragraph-properties fo:widows="0" fo:orphans="0">
        <style:tab-stops>
          <style:tab-stop style:type="left" style:position="2.0937in"/>
          <style:tab-stop style:type="left" style:leader-style="solid" style:leader-text="_" style:position="3.9375in"/>
        </style:tab-stops>
      </style:paragraph-properties>
    </style:style>
    <style:style style:name="P182" style:parent-style-name="Normal" style:family="paragraph">
      <style:paragraph-properties fo:widows="0" fo:orphans="0">
        <style:tab-stops>
          <style:tab-stop style:type="left" style:leader-style="solid" style:leader-text="_" style:position="3.9375in"/>
        </style:tab-stops>
      </style:paragraph-properties>
    </style:style>
    <style:style style:name="P183" style:parent-style-name="Normal" style:family="paragraph">
      <style:paragraph-properties fo:widows="0" fo:orphans="0">
        <style:tab-stops>
          <style:tab-stop style:type="left" style:leader-style="solid" style:leader-text="_" style:position="3.9375in"/>
        </style:tab-stops>
      </style:paragraph-properties>
    </style:style>
    <style:style style:name="P184" style:parent-style-name="Normal" style:family="paragraph">
      <style:paragraph-properties fo:widows="0" fo:orphans="0">
        <style:tab-stops>
          <style:tab-stop style:type="left" style:leader-style="solid" style:leader-text="_" style:position="6.0006in"/>
        </style:tab-stops>
      </style:paragraph-properties>
    </style:style>
    <style:style style:name="P185" style:parent-style-name="Normal" style:family="paragraph">
      <style:paragraph-properties fo:widows="0" fo:orphans="0">
        <style:tab-stops>
          <style:tab-stop style:type="left" style:leader-style="solid" style:leader-text="_" style:position="6.0006in"/>
        </style:tab-stops>
      </style:paragraph-properties>
    </style:style>
    <style:style style:name="P186" style:parent-style-name="Normal" style:family="paragraph">
      <style:paragraph-properties fo:widows="0" fo:orphans="0">
        <style:tab-stops>
          <style:tab-stop style:type="left" style:leader-style="solid" style:leader-text="_" style:position="6.0006in"/>
        </style:tab-stops>
      </style:paragraph-properties>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style:tab-stops>
          <style:tab-stop style:type="right" style:leader-style="solid" style:leader-text="_" style:position="6.3in"/>
        </style:tab-stops>
      </style:paragraph-properties>
    </style:style>
    <style:style style:name="T192" style:parent-style-name="DefaultParagraphFont" style:family="text">
      <style:text-properties fo:text-transform="uppercase"/>
    </style:style>
    <style:style style:name="P193" style:parent-style-name="Normal" style:family="paragraph">
      <style:paragraph-properties fo:widows="0" fo:orphans="0" fo:text-align="center" fo:margin-left="1.0833in">
        <style:tab-stops/>
      </style:paragraph-properties>
      <style:text-properties fo:font-size="11pt" style:font-size-asian="11pt"/>
    </style:style>
    <style:style style:name="P194" style:parent-style-name="Normal" style:family="paragraph">
      <style:paragraph-properties fo:widows="0" fo:orphans="0" fo:text-align="justify"/>
    </style:style>
    <style:style style:name="TableColumn196" style:family="table-column">
      <style:table-column-properties style:column-width="2.4916in"/>
    </style:style>
    <style:style style:name="TableColumn197" style:family="table-column">
      <style:table-column-properties style:column-width="1.7076in"/>
    </style:style>
    <style:style style:name="TableColumn198" style:family="table-column">
      <style:table-column-properties style:column-width="2.0993in"/>
    </style:style>
    <style:style style:name="Table195" style:family="table">
      <style:table-properties style:width="6.2986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style>
    <style:style style:name="P208" style:parent-style-name="Normal" style:family="paragraph">
      <style:paragraph-properties fo:widows="0" fo:orphans="0" fo:text-align="center"/>
      <style:text-properties fo:font-size="11pt" style:font-size-asian="11pt"/>
    </style:style>
    <style:style style:name="P209" style:parent-style-name="Normal" style:family="paragraph">
      <style:paragraph-properties fo:widows="0" fo:orphans="0" fo:text-align="justify"/>
    </style:style>
    <style:style style:name="P210"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05 M. BALANDŽIO 29 D. ĮSAKYMO Nr. 3D-249 „DĖL PARAMOS ŽUVININKYSTĖS PRODUKTŲ GAMINTOJŲ ORGANIZACIJOMS UŽ METINIŲ VEIKLOS PROGRAMŲ ĮGYVENDINIMĄ SUTEIKIMO TAISYKLIŲ“ PAKEITIMO</text:p>
      <text:p text:style-name="P8"/>
      <text:p text:style-name="P9">2011 m. vasario 11 d. Nr. 3D-114</text:p>
      <text:p text:style-name="P10">Vilnius</text:p>
      <text:p text:style-name="P11"/>
      <text:p text:style-name="P12"><text:span text:style-name="T13">Pakeičiu</text:span><text:s/>Lietuvos Respublikos žemės ūkio ministro 2005 m. balandžio 29 d. įsakymą Nr. 3D-249 „Dėl<text:s/><text:span text:style-name="T14">p</text:span>aramos žuvininkystės produktų gamintojų organizacijoms už metinių veiklos programų įgyvendinimą suteikimo taisyklių“ (Žin., 2005, Nr.<text:s/><text:a xlink:href="https://www.e-tar.lt/portal/lt/legalAct/TAR.C61D3CA1E169" office:target-frame-name="_blank" xlink:show="new"><text:span text:style-name="T15">57-1972</text:span></text:a>) ir išdėstau jį nauja redakcija:</text:p>
      <text:p text:style-name="P16"/>
      <text:p text:style-name="P17"><text:span text:style-name="T18">„LIETUVOS RESPUBLIKOS ŽEMĖS ŪKIO</text:span></text:p>
      <text:p text:style-name="P19">MINISTRAS</text:p>
      <text:p text:style-name="P20"/>
      <text:p text:style-name="P21">ĮSAKYMAS</text:p>
      <text:p text:style-name="P22">DĖL PARAMOS ŽUVININKYSTĖS PRODUKTŲ GAMINTOJŲ ORGANIZACIJOMS UŽ METINIŲ VEIKLOS PROGRAMŲ ĮGYVENDINIMĄ SUTEIKIMO TAISYKLIŲ PATVIRTINIMO</text:p>
      <text:p text:style-name="P23"/>
      <text:p text:style-name="P24">Vadovaudamasis Lietuvos Respublikos žuvininkystės įstatymo (Žin., 2000, Nr.<text:s/><text:a xlink:href="https://www.e-tar.lt/portal/lt/legalAct/TAR.D22016A0EC70" office:target-frame-name="_blank" xlink:show="new"><text:span text:style-name="T25">56-1648</text:span></text:a>; 2004, Nr.<text:s/><text:a xlink:href="https://www.e-tar.lt/portal/lt/legalAct/TAR.6CF198C6E9D0" office:target-frame-name="_blank" xlink:show="new"><text:span text:style-name="T26">73-2527</text:span></text:a>; 2008, Nr.<text:s/><text:a xlink:href="https://www.e-tar.lt/portal/lt/legalAct/TAR.3AB605AEF668" office:target-frame-name="_blank" xlink:show="new"><text:span text:style-name="T27">117-4443</text:span></text:a>) 26<text:span text:style-name="T28">2</text:span><text:s/>straipsnio 9 punktu ir Lietuvos Respublikos Vyriausybės 2006 m. spalio 11 d. nutarimo Nr. 987„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9">110-4171</text:span></text:a>; 2010, Nr.<text:s/><text:a xlink:href="https://www.e-tar.lt/portal/lt/legalAct/TAR.2CFE1DB41756" office:target-frame-name="_blank" xlink:show="new"><text:span text:style-name="T30">99-5119</text:span></text:a>) 4.2 punktu,</text:p>
      <text:p text:style-name="P31"><text:span text:style-name="T32">tvirtinu</text:span><text:s/>Paramos žuvininkystės produktų gamintojų organizacijoms už metinių veiklos programų įgyvendinimą suteikimo taisykles (pridedama).“</text:p>
      <text:p text:style-name="P33"/>
      <text:p text:style-name="P34"/>
      <text:p text:style-name="P35"><text:span text:style-name="T36">Žemės ūkio ministras</text:span><text:span text:style-name="T37"><text:tab/>Kazys Starkevičius</text:span></text:p>
      <text:p text:style-name="P38"/>
      <text:p text:style-name="P39"/>
      <text:soft-page-break/>
      <text:p text:style-name="P40">PATVIRTINTA</text:p>
      <text:p text:style-name="P41">Lietuvos Respublikos žemės ūkio<text:s/></text:p>
      <text:p text:style-name="P42">ministro 2005 m. balandžio 29 d.<text:s/></text:p>
      <text:p text:style-name="P43">įsakymu Nr. 3D-249<text:s/></text:p>
      <text:p text:style-name="P44">(Lietuvos Respublikos žemės ūkio<text:s/></text:p>
      <text:p text:style-name="P45">ministro 2011 m. vasario 11 d.<text:s/></text:p>
      <text:p text:style-name="P46">įsakymo Nr. 3D-114 redakcija)</text:p>
      <text:p text:style-name="P47"/>
      <text:p text:style-name="P48"><text:span text:style-name="T49">PARAMOS ŽUVININKYSTĖS PRODUKTŲ GAMINTOJŲ ORGANIZACIJOMS UŽ METINIŲ VEIKLOS PROGRAMŲ ĮGYVENDINIMĄ SUTEIKIMO TAISYKLĖS</text:span></text:p>
      <text:p text:style-name="P50"/>
      <text:p text:style-name="P51"><text:span text:style-name="T52">I</text:span><text:span text:style-name="T53">.<text:s/></text:span><text:span text:style-name="T54">BENDROSIOS NUOSTATOS</text:span></text:p>
      <text:p text:style-name="P55"/>
      <text:p text:style-name="P56">1. Paramos žuvininkystės produktų gamintojų organizacijoms už metinių veiklos programų įgyvendinimą suteikimo taisyklės (toliau – taisyklės) parengtos vadovaujantis 1999 m. gruodžio 17 d. Tarybos reglamentu (EB) Nr. 104/2000 dėl bendro žuvininkystės ir akvakultūros produktų rinkų organizavimo (OL<text:s/><text:span text:style-name="T57">2004 m. specialusis leidimas</text:span>, 4 skyrius, 4 tomas, p. 198) su paskutiniais pakeitimais, padarytais 2010 m. gruodžio 20 d. Tarybos reglamentu (ES) Nr. 1258/2010 (OL 2010 L 343, p. 6), ir 2000 m. lapkričio 15 d. Komisijos reglamentu (EB) Nr. 2508/2000, nustatančiu Tarybos reglamento (EB) Nr. 104/2000 dėl veiklos programų žuvininkystės sektoriuje išsamias taikymo taisykles (OL<text:s/><text:span text:style-name="T58">2004 m. specialusis leidimas</text:span>, 4 skyrius, 4 tomas, p. 336). Taisyklės nustato paramos mokėjimo tvarką žuvininkystės produktų gamintojų organizacijoms (toliau – gamintojų organizacijos) už metinių veiklos programų (toliau – programos) įgyvendinimą.</text:p>
      <text:p text:style-name="P59">2. Parama skiriama iš Europos žemės ūkio garantijų fondo lėšų.</text:p>
      <text:p text:style-name="P60"/>
      <text:p text:style-name="P61"><text:span text:style-name="T62">II</text:span><text:span text:style-name="T63">.<text:s/></text:span><text:span text:style-name="T64">PROGRAMŲ TVIRTINIMAS</text:span></text:p>
      <text:p text:style-name="P65"/>
      <text:p text:style-name="P66">3. Kiekvienų metų pradžioje, išskyrus metus, kai gamintojų organizacija buvo pripažinta, gamintojų organizacija, vadovaudamasi reglamento (EB) Nr. 104/2000 9 straipsnio 1 dalimi ir reglamentu (EB) Nr. 2508/2000, parengia programą ir per 7 savaites nuo metų pradžios teikia ją Žuvininkystės tarnybai prie Lietuvos Respublikos žemės ūkio ministerijos (toliau – Žuvininkystės tarnyba).</text:p>
      <text:p text:style-name="P67">4. Žuvininkystės tarnyba tikrina programose pateiktą informaciją ir vertina programas. Jei nustatoma, kad programą reikia taisyti, Žuvininkystės tarnyba raštu apie tai informuoja gamintojų organizaciją ir nurodo terminą pataisytai programai pateikti.</text:p>
      <text:p text:style-name="P68">5. Įvertinusi programą, Žuvininkystės tarnyba per 10 savaičių nuo metų pradžios arba, jei programoje buvo daromi esminiai taisymai, per 12 savaičių nuo metų pradžios teikia siūlymą Lietuvos Respublikos žemės ūkio ministerijai (toliau – ministerija) ją tvirtinti. Siūlyme turi būti nurodoma, jei programoje buvo daromi esminiai taisymai. Kartu su siūlymu Žuvininkystės tarnyba ministerijai pateikia programą ir su jos tikrinimu ir vertinimu susijusią informaciją, tikrinimo ir vertinimo išvadas.</text:p>
      <text:p text:style-name="P69">6. Programa per 12 savaičių nuo metų pradžios arba, jei Žuvininkystės tarnybos siūlyme tvirtinti programą nurodyta, kad programoje buvo daromi esminiai taisymai, per 14 savaičių nuo metų pradžios patvirtinama žemės ūkio ministro įsakymu.</text:p>
      <text:p text:style-name="P70"/>
      <text:p text:style-name="P71"><text:span text:style-name="T72">III</text:span><text:span text:style-name="T73">.<text:s/></text:span><text:span text:style-name="T74">PROGRAMŲ ĮGYVENDINIMO PRIEŽIŪRA</text:span></text:p>
      <text:p text:style-name="P75"/>
      <text:p text:style-name="P76">7. Kasmet ne vėliau kaip per 7 savaites nuo metų pabaigos gamintojų organizacijos Žuvininkystės tarnybai privalo pateikti ataskaitą apie praėjusių metų programos įgyvendinimą, kurioje turi būti pateikiama informacija, nurodyta reglamento (EB) Nr. 2508/2000 12 straipsnyje.</text:p>
      <text:p text:style-name="P77">8. Žuvininkystės tarnyba vertina gamintojų organizacijų ataskaitas apie programų įgyvendinimą ir atlieka programų vykdymo kontrolę. Per 15 savaičių nuo metų pradžios Žuvininkystės tarnyba informaciją apie programų įgyvendinimą pateikia valstybės įmonei Lietuvos žemės ūkio ir maisto produktų rinkos reguliavimo agentūrai (toliau – RRA).</text:p>
      <text:p text:style-name="P78"/>
      <text:p text:style-name="P79"><text:span text:style-name="T80">IV</text:span><text:span text:style-name="T81">.<text:s/></text:span><text:span text:style-name="T82">PARAMOS TEIKIMAS</text:span></text:p>
      <text:p text:style-name="P83"/>
      <text:p text:style-name="P84">9. Gamintojų organizacija ne vėliau kaip per 10 savaičių nuo metų pradžios gali teikti Žuvininkystės tarnybai paraišką paramai gauti (1 priedas) už praėjusių metų programos įgyvendinimą ir/arba paraišką avansui gauti (2 priedas) už einamųjų metų programos įgyvendinimą. Kartu su paraiška avansui gauti gamintojų organizacija turi pateikti ne mažesnį kaip 105 proc. avanso dydžio užstatą, vadovaudamasi 1985 m. liepos 22 d. Komisijos Reglamentu (EEB) Nr. 2220/85, nustatančiu bendras išsamias taisykles dėl užstatų sistemos taikymo žemės ūkio produktams (OL<text:s/><text:span text:style-name="T85">2004 m. specialusis leidimas</text:span>, 3 skyrius, 6 tomas, p. 186), su paskutiniais pakeitimais, padarytais 2006 m. gruodžio 20 d. Komisijos reglamentu (EB) Nr. 1913/2006 (OL 2006 L 365, p. 52).</text:p>
      <text:p text:style-name="P86">10. Parama gali būti skiriama tik toms gamintojų organizacijoms, kurios įvykdė reglamento (EB) Nr. 104/2000 9 straipsnyje ir reglamente (EB) Nr. 2508/2000 nurodytus įpareigojimus. Avansas gali būti skiriamas tik toms gamintojų organizacijoms, kurių einamųjų metų programa yra patvirtinta.</text:p>
      <text:p text:style-name="P87">11. Avansas gali sudaryti iki 50 proc. paramos už einamųjų metų programos įgyvendinimą.</text:p>
      <text:p text:style-name="P88">12. Žuvininkystės tarnyba ne vėliau kaip per 3 savaites nuo taisyklių 9 punkte nurodyto termino pabaigos įvertina paraiškų paramai gauti ir paraiškų avansui gauti tinkamumą ir priima sprendimą dėl šių paraiškų apmokėjimo.</text:p>
      <text:p text:style-name="P89">13. Priėmusi sprendimą dėl paraiškų paramai gauti ir paraiškų avansui apmokėjimo, Žuvininkystės tarnyba Nacionalinei mokėjimo agentūrai prie Žemės ūkio ministerijos (toliau – NMA) teikia informaciją apie gamintojų organizacijoms apskaičiuotas paramos ir (arba) avanso sumas ne vėliau kaip likus trims savaitėms iki mokėjimo terminų, nurodytų taisyklių 14 punkte, pabaigos.</text:p>
      <text:p text:style-name="P90">14. Paramos lėšos gamintojų organizacijoms išmokamos per 4 mėnesius nuo tų metų, už kuriuos parama yra suteikta, pabaigos, o avansas – per 4 mėnesius nuo tų metų, už kuriuos mokamas avansas, pradžios.</text:p>
      <text:p text:style-name="P91">15. Gamintojų organizacijai įvykdžius visus įsipareigojimus, susijusius su tų metų, kuriais buvo gautas avansas, programos įgyvendinimu, ir pateikus Žuvininkystės tarnybai prašymą dėl užstato grąžinimo, vadovaujantis reglamentu (EEB) Nr. 2220/85, NMA grąžina užstatą per mėnesį nuo prašymo pateikimo dienos.</text:p>
      <text:p text:style-name="P92"/>
      <text:p text:style-name="P93"><text:span text:style-name="T94">V</text:span><text:span text:style-name="T95">.<text:s/></text:span><text:span text:style-name="T96">BAIGIAMOSIOS NUOSTATOS</text:span></text:p>
      <text:p text:style-name="P97"/>
      <text:p text:style-name="P98">16. Gamintojų organizacijos privalo saugoti su parama susijusius dokumentus ne mažiau kaip 10 metų nuo paramos ar avanso gavimo.</text:p>
      <text:p text:style-name="P99">17. Žuvininkystės tarnyba gamintojų organizacijoms, nevykdančioms su programomis susijusių įsipareigojimų, taiko nuobaudas, numatytas reglamento (EB) Nr. 104/2000 9 straipsnio 3 dalyje, ir informuoja apie tai Europos Komisiją. NMA gamintojų organizacijoms, nevykdančioms su užstatais susijusių reikalavimų, taiko sankcijas, numatytas reglamente (EEB) Nr. 2220/85.</text:p>
      <text:p text:style-name="P100">18. Žuvininkystės tarnyba pagal poreikį teikia su programomis, jų įgyvendinimu ir parama už programų įgyvendinimą susijusią informaciją ministerijai, NMA ir RRA.</text:p>
      <text:p text:style-name="Normal"/>
      <text:p text:style-name="P101">_________________</text:p>
      <text:p text:style-name="P102"/>
      <text:soft-page-break/>
      <text:p text:style-name="P103">Paramos žuvininkystės produktų<text:s/></text:p>
      <text:p text:style-name="P104">gamintojų organizacijoms už metinių<text:s/></text:p>
      <text:p text:style-name="P105">veiklos programų įgyvendinimą<text:s/></text:p>
      <text:p text:style-name="P106">suteikimo taisyklių</text:p>
      <text:p text:style-name="P107">1<text:s/>priedas</text:p>
      <text:p text:style-name="P108">(Lietuvos Respublikos žemės ūkio<text:s/></text:p>
      <text:p text:style-name="P109">ministro 2011 m. vasario 11 d.<text:s/></text:p>
      <text:p text:style-name="P110">įsakymo Nr. 3D-114 redakcija)<text:s/></text:p>
      <text:p text:style-name="P111"/>
      <text:p text:style-name="P112"><text:span text:style-name="T113">(Paraiškos paramai gauti forma)</text:span></text:p>
      <text:p text:style-name="P114"/>
      <text:p text:style-name="P115">_<text:tab/></text:p>
      <text:p text:style-name="P116">_<text:tab/></text:p>
      <text:p text:style-name="P117">(gamintojų organizacijos pavadinimas)</text:p>
      <text:p text:style-name="P118"/>
      <text:p text:style-name="P119"><text:span text:style-name="T120">P</text:span><text:span text:style-name="T121">araiška</text:span><text:span text:style-name="T122"><text:s/></text:span><text:span text:style-name="T123">parama</text:span><text:span text:style-name="T124">I GAUTI</text:span></text:p>
      <text:p text:style-name="P125"/>
      <text:p text:style-name="P126">__________________ Nr. ______</text:p>
      <text:p text:style-name="P127">(data)</text:p>
      <text:p text:style-name="P128"/>
      <text:p text:style-name="P129">Juridinio asmens kodas<text:s/><text:tab/></text:p>
      <text:p text:style-name="P130">Buveinės adresas<text:s/><text:tab/></text:p>
      <text:p text:style-name="P131">Telefono Nr. _________________</text:p>
      <text:p text:style-name="P132">Fakso Nr. ___________________</text:p>
      <text:p text:style-name="P133">El. paštas ___________________</text:p>
      <text:p text:style-name="P134">Banko pavadinimas<text:s/><text:tab/></text:p>
      <text:p text:style-name="P135">Banko kodas<text:s/><text:tab/></text:p>
      <text:p text:style-name="P136">Atsiskaitomosios sąskaitos Nr.<text:s/><text:tab/></text:p>
      <text:p text:style-name="P137"/>
      <text:p text:style-name="P138"/>
      <text:p text:style-name="P139">Prašome suteikti paramą už .............. metų veiklos programos įgyvendinimą.</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_________________________</text:p>
            <text:p text:style-name="P148">(asmens, turinčio teisę veikti gamintojų organizacijos vardu, pareigos)</text:p>
          </table:table-cell>
          <table:table-cell table:style-name="TableCell149">
            <text:p text:style-name="P150">_____________</text:p>
            <text:p text:style-name="P151">(parašas)</text:p>
          </table:table-cell>
          <table:table-cell table:style-name="TableCell152">
            <text:p text:style-name="P153">__________________</text:p>
            <text:p text:style-name="P154">(vardas, pavardė)</text:p>
          </table:table-cell>
        </table:table-row>
      </table:table>
      <text:p text:style-name="P155"/>
      <text:p text:style-name="P156">_________________</text:p>
      <text:p text:style-name="P157"/>
      <text:soft-page-break/>
      <text:p text:style-name="P158">Paramos žuvininkystės produktų<text:s/></text:p>
      <text:p text:style-name="P159">gamintojų organizacijoms už metinių<text:s/></text:p>
      <text:p text:style-name="P160">veiklos programų įgyvendinimą<text:s/></text:p>
      <text:p text:style-name="P161">suteikimo taisyklių</text:p>
      <text:p text:style-name="P162">2<text:s/>priedas</text:p>
      <text:p text:style-name="P163">(Lietuvos Respublikos žemės ūkio<text:s/></text:p>
      <text:p text:style-name="P164">ministro 2011 m. vasario 11 d.<text:s/></text:p>
      <text:p text:style-name="P165">įsakymo Nr. 3D-114 redakcija)<text:s/></text:p>
      <text:p text:style-name="P166"/>
      <text:p text:style-name="P167"><text:span text:style-name="T168">(Paraiškos avansui gauti forma)</text:span></text:p>
      <text:p text:style-name="P169"/>
      <text:p text:style-name="P170">_<text:tab/></text:p>
      <text:p text:style-name="P171">_<text:tab/></text:p>
      <text:p text:style-name="P172">(gamintojų organizacijos pavadinimas)</text:p>
      <text:p text:style-name="P173"/>
      <text:p text:style-name="P174">PARAIŠKA AVANSUI GAUTI</text:p>
      <text:p text:style-name="P175"/>
      <text:p text:style-name="P176">__________________ Nr. ______</text:p>
      <text:p text:style-name="P177">(data)</text:p>
      <text:p text:style-name="P178"/>
      <text:p text:style-name="P179">Juridinio asmens kodas<text:s/><text:tab/></text:p>
      <text:p text:style-name="P180">Buveinės adresas<text:s/><text:tab/></text:p>
      <text:p text:style-name="P181">Telefono Nr. _________________</text:p>
      <text:p text:style-name="P182">Fakso Nr. ___________________</text:p>
      <text:p text:style-name="P183">El. paštas ___________________</text:p>
      <text:p text:style-name="P184">Banko pavadinimas<text:s/><text:tab/></text:p>
      <text:p text:style-name="P185">Banko kodas<text:s/><text:tab/></text:p>
      <text:p text:style-name="P186">Atsiskaitomosios sąskaitos Nr.<text:s/><text:tab/></text:p>
      <text:p text:style-name="P187"/>
      <text:p text:style-name="P188"/>
      <text:p text:style-name="P189">Prašome suteikti avansą iki ............ Lt už ............... metų veiklos programos įgyvendinimą.</text:p>
      <text:p text:style-name="P190"/>
      <text:p text:style-name="P191"><text:span text:style-name="T192">Pridedama</text:span>.<text:s/><text:tab/></text:p>
      <text:p text:style-name="P193">(dokumentas, patvirtinantis ne mažesnį kaip 105 proc. avanso dydžio užstatą)</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__________</text:p>
            <text:p text:style-name="P202">(asmens, turinčio teisę veikti gamintojų organizacijos vardu, pareigos)</text:p>
          </table:table-cell>
          <table:table-cell table:style-name="TableCell203">
            <text:p text:style-name="P204">_____________</text:p>
            <text:p text:style-name="P205">(parašas)</text:p>
          </table:table-cell>
          <table:table-cell table:style-name="TableCell206">
            <text:p text:style-name="P207">___________________</text:p>
            <text:p text:style-name="P208">(vardas, pavardė)</text:p>
          </table:table-cell>
        </table:table-row>
      </table:table>
      <text:p text:style-name="P209"/>
      <text:p text:style-name="P2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7T18:47:00Z</meta:creation-date>
    <dc:date>2021-08-17T18:47:00Z</dc:date>
    <meta:template xlink:href="Normal.dotm" xlink:type="simple"/>
    <meta:editing-cycles>2</meta:editing-cycles>
    <meta:editing-duration>PT0S</meta:editing-duration>
    <meta:document-statistic meta:page-count="5" meta:paragraph-count="129" meta:word-count="1236" meta:character-count="9988" meta:row-count="467" meta:non-whitespace-character-count="8881"/>
  </office:meta>
</office:document-meta>
</file>