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tab-stops>
          <style:tab-stop style:type="left" style:position="0.1875in"/>
        </style:tab-stops>
      </style:paragraph-propertie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tab-stops>
          <style:tab-stop style:type="left" style:position="4.725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ab-stops>
          <style:tab-stop style:type="left" style:position="4.725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VASARIO 4 D. NUTARIMO NR. 120 „DĖL VALSTYBEI AR SAVIVALDYBĖMS NUOSAVYBĖS TEISE PRIKLAUSANČIŲ PASTATŲ ARBA PATALPŲ PERDAVIMO UŽ AKCIJAS TVARKOS“ DALINIO PAKEITIMO</text:p>
      <text:p text:style-name="P12"/>
      <text:p text:style-name="P13">2000 m. balandžio 14 d. Nr. 427</text:p>
      <text:p text:style-name="P14">Vilnius</text:p>
      <text:p text:style-name="P15"/>
      <text:p text:style-name="P16">Lietuvos Respublikos Vyriausybė<text:span text:style-name="T17"><text:s/></text:span><text:span text:style-name="T18">nutari</text:span><text:span text:style-name="T19">a:</text:span></text:p>
      <text:p text:style-name="P20">Iš dalies pakeisti Lietuvos Respublikos Vyriausybės 1999 m. vasario 4 d. nutarimą Nr. 120 „Dėl Valstybei ar savivaldybėms nuosavybės teise priklausančių pastatų arba patalpų perdavimo už akcijas tvarkos“ (Žin., 1999, 15-391):</text:p>
      <text:p text:style-name="P21">1. Išdėstyti 2 punktą taip:</text:p>
      <text:p text:style-name="P22">„2. Pavesti Ūkio ministerijai kartu su Valdymo reformų ir savivaldybių reikalų ministerija parengti Lietuvos Respublikos Seimo nutarimo dėl valstybei ar savivaldybėms nuosavybės teise priklausančių pastatų arba patalpų, perduodamų už akcijas naujai steigiamoms arba veikiančioms akcinėms bendrovėms ar uždarosioms akcinėms bendrovėms (toliau vadinama – privataus kapitalo įmonės), sąrašo projektą.</text:p>
      <text:p text:style-name="P23">Perduodami pastatai arba patalpos (toliau vadinama – patalpos) yra valstybės ar savivaldybių turtinis įnašas, kuriuo apmokama privataus kapitalo įmonės akcijų emisija“.</text:p>
      <text:p text:style-name="P24">2. Išdėstyti 3.1 ir 3.2 punktus taip:</text:p>
      <text:p text:style-name="P25">„3.1. neatlygintinai įvertinti patalpas, perduodamas už akcijas privataus kapitalo įmonėms;</text:p>
      <text:p text:style-name="P26">3.2. pasirašyti valstybei nuosavybės teise priklausančių akcijų pasirašymo sutartis ir turtinių įnašų perdavimo aktus.</text:p>
      <text:p text:style-name="P27">Kai patalpos nuosavybės teise priklauso savivaldybei, akcijų pasirašymo sutartis ir turtinių įnašų perdavimo aktus pasirašo savivaldybės tarybos įgaliota institucija“.</text:p>
      <text:p text:style-name="P28">3. Nurodytuoju nutarimu patvirtintoje Valstybei ar savivaldybėms nuosavybės teise priklausančių pastatų arba patalpų perdavimo už akcijas tvarkoje:</text:p>
      <text:p text:style-name="P29">3.1. išdėstyti 1 punktą ir 2 punkto pirmąją pastraipą taip:</text:p>
      <text:p text:style-name="P30">„1. Valstybei ar savivaldybėms nuosavybės teise priklausantys išnuomoti pastatai arba patalpos (toliau vadinama – patalpos) valstybės įmonės Valstybės turto fondo ar atitinkamai savivaldybių tarybų įgaliotų institucijų sprendimais gali būti perduodami už akcijas naujai steigiamoms arba veikiančioms akcinėms bendrovėms (uždarosioms akcinėms bendrovėms), jeigu šios patalpos yra įrašytos Lietuvos Respublikos Seimo nutarimu patvirtintame sąraše.</text:p>
      <text:p text:style-name="P31">2. Jeigu vietos savivaldos vykdomoji institucija ne vėliau kaip iki 1996 m. liepos 26 d. buvo davusi akcinei bendrovei, uždarajai akcinei bendrovei, personalinei įmonei, tikrajai ūkinei bendrijai, komanditinei (pasitikėjimo) ūkinei bendrijai, žemės ūkio<text:s/>bendrovei ar kooperatinei bendrovei (kooperatyvui) leidimą parengti patalpų atskyrimo projektą pagal tuo metu galiojusiu Lietuvos Respublikos Vyriausybės 1995 m. balandžio 28 d. nutarimu Nr. 607 „Dėl išnuomotų negyvenamųjų pastatų ir patalpų, į kuriuos investuota privataus kapitalo, parengimo privatizuoti tvarkos“ (Žin., 1995, Nr.<text:s/><text:a xlink:href="https://www.e-tar.lt/portal/lt/legalAct/TAR.B744B01187C9" office:target-frame-name="_blank" xlink:show="new"><text:span text:style-name="T32">37-924</text:span></text:a>, Nr.<text:s/><text:a xlink:href="https://www.e-tar.lt/portal/lt/legalAct/TAR.96812A9D287D" office:target-frame-name="_blank" xlink:show="new"><text:span text:style-name="T33">60-1512</text:span></text:a>; 1996, Nr.<text:s/><text:a xlink:href="https://www.e-tar.lt/portal/lt/legalAct/TAR.50553733906B" office:target-frame-name="_blank" xlink:show="new"><text:span text:style-name="T34">41-1009</text:span></text:a>, Nr.<text:s/><text:a xlink:href="https://www.e-tar.lt/portal/lt/legalAct/TAR.BC82A97B9EC7" office:target-frame-name="_blank" xlink:show="new"><text:span text:style-name="T35">77-1846</text:span></text:a>; 1998, Nr.<text:s/><text:a xlink:href="https://www.e-tar.lt/portal/lt/legalAct/TAR.AFCC560E7980" office:target-frame-name="_blank" xlink:show="new"><text:span text:style-name="T36">63-1817</text:span></text:a>) patvirtintą Išnuomotų negyvenamųjų pastatų ir patalpų, į kuriuos investuota privataus kapitalo, parengimo privatizuoti tvarką, o leidimą gavusioji įmonė įstatymų nustatyta tvarka iki 1996 m. liepos 26 d. investavo į patalpas privataus kapitalo, kurio vertė didesnė negu ½ patalpų vertės (jeigu patalpos atitinka bent vieną iš sąlygų, nustatytų Lietuvos Respublikos valstybės ar savivaldybių turto valdymo, naudojimo ir disponavimo juo įstatymo 20 straipsnio 5 dalies 1–4 punktuose), minėtoji<text:s/><text:soft-page-break/>vietos savivaldos vykdomoji institucija iki 1999 m. kovo 1 d. pateikia Ūkio ministerijai šiuos dokumentus:“;</text:p>
      <text:p text:style-name="P37">3.2. išdėstyti 3, 6, 7 ir 8 punktus taip:</text:p>
      <text:p text:style-name="P38">„3. Patalpos negali būti perduotos už akcijas, jeigu šios tvarkos 1 punkte nurodytoms įmonėms iškelta bankroto byla, pradėta neteisminė bankroto procedūra, priimtas teismo sprendimas paskelbti įmonę likviduojama dėl bankroto ar pradėta likvidavimo procedūra, reglamentuojama Lietuvos Respublikos akcinių bendrovių įstatymo, taip pat jeigu įmonės nuosavas kapitalas mažesnis kaip ¾ įstatuose nurodyto įstatinio kapitalo, jos įsiskolinusios nuomos užmokesčio, turi uždelstų įsiskolinimų Lietuvos Respublikos valstybės (savivaldybės) biudžetui, Valstybinio socialinio draudimo fondo biudžetui.</text:p>
      <text:p text:style-name="P39">6. Valstybės įmonei Valstybės turto fondui įvertinus patalpas, Ūkio ministerija per 15 dienų pateikia Lietuvos Respublikos Vyriausybei Lietuvos Respublikos Seimo nutarimo dėl valstybei ar savivaldybėms nuosavybės teise priklausančių pastatų arba patalpų,<text:s/>perduodamų už akcijas naujai steigiamoms arba veikiančioms akcinėms bendrovėms ar uždarosioms akcinėms bendrovėms, sąrašo patvirtinimo projektą. Lietuvos Respublikos Seimui priėmus šį nutarimą, valstybės įmonė Valstybės turto fondas ar savivaldybės įgaliota institucija perduoda patalpas privataus kapitalo įmonėms už šių įmonių akcijas. Privataus kapitalo įmonės akcijų emisijos kaina lygi šios privataus kapitalo įmonės akcijų nominaliai vertei.</text:p>
      <text:p text:style-name="P40">7. Per 180 dienų nuo šios tvarkos 6 punkte nurodyto<text:s/>Lietuvos Respublikos Seimo nutarimo paskelbimo personalinė įmonė ar jos savininkas, tikroji ūkinė bendrija ar jos nariai, komanditinė (pasitikėjimo) ūkinė bendrija ar jos nariai, žemės ūkio bendrovė ar kooperatinė bendrovė (kooperatyvas), vadovaudamiesi Lietuvos Respublikos akcinių bendrovių įstatymu, turi įsteigti akcinę bendrovę (uždarąją akcinę bendrovę), tada padidinti įstatinį kapitalą, o veikianti akcinė bendrovė (uždaroji akcinė bendrovė) turi padidinti įstatinį kapitalą. Naujai steigiamos akcinės bendrovės (uždarosios akcinės bendrovės) įstatinis kapitalas formuojamas iš steigėjo įnašų. Paskui naujai steigiamos ar veikiančios akcinės bendrovės (uždarosios akcinės bendrovės) įstatinis kapitalas didinamas nepiniginiu (turtiniu) įnašu Lietuvos Respublikos akcinių bendrovių įstatymo nustatyta tvarka. Valstybei ar savivaldybei tenkančios akcijos apmokamos perduodamų patalpų valstybės turto verte, kuri patvirtinta Lietuvos Respublikos Seimo nutarimu. Kitiems akcininkams tenkančios naujai steigiamos akcinės<text:s/>bendrovės (uždarosios akcinės bendrovės) akcijos apmokamos privataus kapitalo investicijų verte.</text:p>
      <text:p text:style-name="P41">8. Įregistravus naujai steigiamos ar veikiančios akcinės bendrovės (uždarosios akcinės bendrovės) įstatų pakeitimus dėl įstatinio kapitalo padidinimo, jos<text:s/>administracija išsiunčia valstybės įmonei Valstybės turto fondui ar atitinkamai savivaldybės tarybos įgaliotai institucijai akcijų nuosavybės teisę patvirtinantį dokumentą – išrašą iš vertybinių popierių sąskaitos arba sertifikatą“.</text:p>
      <text:p text:style-name="P42"/>
      <text:p text:style-name="P43"/>
      <text:p text:style-name="P44"><text:span text:style-name="T45">Ministras Pir</text:span><text:span text:style-name="T46">mininkas</text:span><text:span text:style-name="T47"><text:tab/>Andrius Kubilius</text:span></text:p>
      <text:p text:style-name="P48"/>
      <text:p text:style-name="P49">Ūkio ministras<text:tab/>Valentinas Milaknis</text:p>
      <text:p text:style-name="P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38:00Z</meta:creation-date>
    <dc:date>2015-09-20T14:38:00Z</dc:date>
    <meta:template xlink:href="Normal" xlink:type="simple"/>
    <meta:editing-cycles>2</meta:editing-cycles>
    <meta:editing-duration>PT0S</meta:editing-duration>
    <meta:document-statistic meta:page-count="2" meta:paragraph-count="31" meta:word-count="862" meta:character-count="6919" meta:row-count="144" meta:non-whitespace-character-count="6088"/>
  </office:meta>
</office:document-meta>
</file>