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29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text-align="justify" fo:text-indent="0.3937in"/>
      <style:text-properties fo:font-weight="bold" style:font-weight-asian="bold" style:font-weight-complex="bold"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45" style:family="table-column">
      <style:table-column-properties style:column-width="1.6423in" style:use-optimal-column-width="false"/>
    </style:style>
    <style:style style:name="TableColumn46" style:family="table-column">
      <style:table-column-properties style:column-width="1.2701in" style:use-optimal-column-width="false"/>
    </style:style>
    <style:style style:name="TableColumn47" style:family="table-column">
      <style:table-column-properties style:column-width="0.7319in" style:use-optimal-column-width="false"/>
    </style:style>
    <style:style style:name="TableColumn48" style:family="table-column">
      <style:table-column-properties style:column-width="0.7923in" style:use-optimal-column-width="false"/>
    </style:style>
    <style:style style:name="TableColumn49" style:family="table-column">
      <style:table-column-properties style:column-width="0.8611in" style:use-optimal-column-width="false"/>
    </style:style>
    <style:style style:name="TableColumn50" style:family="table-column">
      <style:table-column-properties style:column-width="1.0006in" style:use-optimal-column-width="false"/>
    </style:style>
    <style:style style:name="Table44" style:family="table">
      <style:table-properties style:width="6.2986in" fo:margin-left="0in" table:align="left"/>
    </style:style>
    <style:style style:name="TableRow51" style:family="table-row">
      <style:table-row-properties style:min-row-height="0.2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fo:font-size="10pt" style:font-size-asian="10p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fo:font-size="10pt" style:font-size-asian="10pt"/>
    </style:style>
    <style:style style:name="TableCell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fo:font-size="10pt" style:font-size-asian="10p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fo:font-size="10pt" style:font-size-asian="10pt"/>
    </style:style>
    <style:style style:name="TableRow64" style:family="table-row">
      <style:table-row-properties style:min-row-height="0.8791in" style:use-optimal-row-height="false"/>
    </style:style>
    <style:style style:name="P65" style:parent-style-name="Normal" style:family="paragraph">
      <style:paragraph-properties fo:widows="0" fo:orphans="0"/>
      <style:text-properties fo:font-size="10pt" style:font-size-asian="10pt"/>
    </style:style>
    <style:style style:name="P66" style:parent-style-name="Normal" style:family="paragraph">
      <style:paragraph-properties fo:widows="0" fo:orphans="0"/>
      <style:text-properties fo:font-size="10pt" style:font-size-asian="10pt"/>
    </style:style>
    <style:style style:name="P67" style:parent-style-name="Normal" style:family="paragraph">
      <style:paragraph-properties fo:widows="0" fo:orphans="0"/>
      <style:text-properties fo:font-size="10pt" style:font-size-asian="10pt"/>
    </style:style>
    <style:style style:name="TableCell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0pt" style:font-size-asian="10pt"/>
    </style:style>
    <style:style style:name="TableCell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style>
    <style:style style:name="TableCell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fo:font-size="10pt" style:font-size-asian="10pt"/>
    </style:style>
    <style:style style:name="TableRow77" style:family="table-row">
      <style:table-row-properties style:min-row-height="0.352in" style:use-optimal-row-height="false"/>
    </style:style>
    <style:style style:name="TableCell78" style:family="table-cell">
      <style:table-cell-properties fo:border="0.0069in solid #000000" style:vertical-align="bottom" fo:padding-top="0.0395in" fo:padding-left="0.0395in" fo:padding-bottom="0.0395in" fo:padding-right="0.0395in"/>
    </style:style>
    <style:style style:name="P79" style:parent-style-name="Normal" style:family="paragraph">
      <style:paragraph-properties fo:widows="0" fo:orphans="0"/>
      <style:text-properties fo:color="#000000" fo:font-size="10pt" style:font-size-asian="10p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0pt" style:font-size-asian="10p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style:text-properties fo:color="#000000" fo:font-size="10pt" style:font-size-asian="10p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end"/>
      <style:text-properties fo:color="#000000" fo:font-size="10pt" style:font-size-asian="10p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end"/>
      <style:text-properties fo:color="#000000" fo:font-size="10pt" style:font-size-asian="10pt"/>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end"/>
      <style:text-properties fo:color="#000000" fo:font-size="10pt" style:font-size-asian="10pt"/>
    </style:style>
    <style:style style:name="TableRow90" style:family="table-row">
      <style:table-row-properties style:min-row-height="0.352in" style:use-optimal-row-height="false"/>
    </style:style>
    <style:style style:name="TableCell91" style:family="table-cell">
      <style:table-cell-properties fo:border="0.0069in solid #000000" style:vertical-align="bottom" fo:padding-top="0.0395in" fo:padding-left="0.0395in" fo:padding-bottom="0.0395in" fo:padding-right="0.0395in"/>
    </style:style>
    <style:style style:name="P92" style:parent-style-name="Normal" style:family="paragraph">
      <style:paragraph-properties fo:widows="0" fo:orphans="0"/>
      <style:text-properties fo:color="#000000" fo:font-size="10pt" style:font-size-asian="10p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10pt" style:font-size-asian="10p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style:text-properties fo:color="#000000" fo:font-size="10pt" style:font-size-asian="10p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end"/>
      <style:text-properties fo:color="#000000" fo:font-size="10pt" style:font-size-asian="10p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end"/>
      <style:text-properties fo:color="#000000" fo:font-size="10pt" style:font-size-asian="10pt"/>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end"/>
      <style:text-properties fo:color="#000000" fo:font-size="10pt" style:font-size-asian="10pt"/>
    </style:style>
    <style:style style:name="TableRow103" style:family="table-row">
      <style:table-row-properties style:min-row-height="0.177in" style:use-optimal-row-height="false"/>
    </style:style>
    <style:style style:name="TableCell104" style:family="table-cell">
      <style:table-cell-properties fo:border="0.0069in solid #000000" style:vertical-align="bottom" fo:padding-top="0.0395in" fo:padding-left="0.0395in" fo:padding-bottom="0.0395in" fo:padding-right="0.0395in"/>
    </style:style>
    <style:style style:name="P105" style:parent-style-name="Normal" style:family="paragraph">
      <style:paragraph-properties fo:widows="0" fo:orphans="0" fo:text-align="end"/>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font-size="10pt" style:font-size-asian="10p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end"/>
    </style:style>
    <style:style style:name="T113" style:parent-style-name="DefaultParagraphFont" style:family="text">
      <style:text-properties fo:font-weight="bold" style:font-weight-asian="bold" style:font-weight-complex="bold" fo:color="#000000" fo:font-size="10pt" style:font-size-asian="10p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end"/>
    </style:style>
    <style:style style:name="T116" style:parent-style-name="DefaultParagraphFont" style:family="text">
      <style:text-properties fo:font-weight="bold" style:font-weight-asian="bold" style:font-weight-complex="bold" fo:color="#000000" fo:font-size="10pt" style:font-size-asian="10p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end"/>
    </style:style>
    <style:style style:name="T119" style:parent-style-name="DefaultParagraphFont" style:family="text">
      <style:text-properties fo:font-weight="bold" style:font-weight-asian="bold" style:font-weight-complex="bold" fo:color="#000000" fo:font-size="10pt" style:font-size-asian="10pt"/>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center"/>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Lietuvos Respublikos aplinkos ministro 2012 m. balandŽio 27 d. Įsakymo Nr. D1-365 „DĖL EUROPOS SĄJUNGOS APLINKOS FINANSINIO INSTRUMENTO LIFE+ LĖŠOMIS FINANSUOJAMŲ PROJEKTŲ, KURIEMS APLINKOS MINISTERIJA NUMATO SKIRTI LIETUVOS RESPUBLIKOS VALSTYBĖS BIUDŽETO SPECIALIOSIOS EUROPOS SĄJUNGOS FINANSINIO INSTRUMENTO LIFE+ PROGRAMOS BENDROJO FINANSAVIMO LĖŠŲ (2010 M. KVIETIMAS), SĄRAŠO PATVIRTINIMO“ PAKEITIMO</text:p>
      <text:p text:style-name="P9"/>
      <text:p text:style-name="P10">2012 m. lapkričio 2 d. Nr. D1-896</text:p>
      <text:p text:style-name="P11">Vilnius</text:p>
      <text:p text:style-name="P12"/>
      <text:p text:style-name="P13"/>
      <text:p text:style-name="P14"><text:span text:style-name="T15">1</text:span><text:span text:style-name="T16">.<text:s/></text:span><text:span text:style-name="T17">Pakeičiu</text:span><text:span text:style-name="T18"><text:s/>Europos Sąjungos aplinkos finansinio instrumento LIFE+ lėšomis finansuojamų projektų, kuriems Aplinkos ministerija numato skirti Lietuvos Respublikos valstybės biudžeto specialiosios Europos Sąjungos finansinio instrumento LIFE+ programos bendrojo finansavimo lėšų (2010 m. kvietimas), sąrašą, patvirtintą Lietuvos Respublikos aplinkos ministro 2012 m. balandžio 27 d. įsakymu Nr. D1-365 „Dėl Europos Sąjungos aplinkos finansinio instrumento LIFE+ lėšomis finansuojamų projektų, kuriems Aplinkos ministerija numato skirti Lietuvos Respublikos valstybės biudžeto specialiosios Europos Sąjungos finansinio instrumento LIFE+ programos bendrojo finansavimo lėšų (2010 m. kvietimas), sąrašo patvirtinimo“ (Žin., 2012, Nr.<text:s/></text:span><text:a xlink:href="https://www.e-tar.lt/portal/lt/legalAct/TAR.F834819D10D4" office:target-frame-name="_blank" xlink:show="new"><text:span text:style-name="T19">63-3200</text:span></text:a><text:span text:style-name="T20">), ir išdėstau jį nauja redakcija (pridedama).</text:span></text:p>
      <text:p text:style-name="P21"><text:span text:style-name="T22">2</text:span><text:span text:style-name="T23">.<text:s/></text:span><text:span text:style-name="T24">Pavedu</text:span><text:span text:style-name="T25"><text:s/>Aplinkos ministerijos Europos Sąjungos paramos administravimo departamentui pateikti Aplinkos ministerijos Aplinkos projektų valdymo agentūrai Aplinkos ministerijos, kaip bendrojo finansuotojo atnaujintos deklaracijos, skirtos projektui „Informacinė kampanija dėl pavojingų medžiagų Baltijos jūros šalyse“, kopiją.</text:span></text:p>
      <text:p text:style-name="P26"/>
      <text:p text:style-name="P27"/>
      <text:p text:style-name="P28"><text:span text:style-name="T29">Aplinkos ministras</text:span><text:span text:style-name="T30"><text:tab/>Gediminas Kazlauskas</text:span></text:p>
      <text:p text:style-name="P31"/>
      <text:p text:style-name="P32"/>
      <text:soft-page-break/>
      <text:p text:style-name="P33"><text:span text:style-name="T34">PATVIRTINTA</text:span></text:p>
      <text:p text:style-name="P35">Lietuvos Respublikos aplinkos ministro<text:s/></text:p>
      <text:p text:style-name="P36">2012 m. balandžio 27 d. įsakymu Nr. D1-365</text:p>
      <text:p text:style-name="P37">(Lietuvos Respublikos aplinkos ministro<text:s/></text:p>
      <text:p text:style-name="P38">2012 m. lapkričio 2 d. įsakymo<text:s/></text:p>
      <text:p text:style-name="P39">Nr. D1-896 redakcija)</text:p>
      <text:p text:style-name="P40"/>
      <text:p text:style-name="P41"><text:span text:style-name="T42">Europos Sąjungos aplinkos finansinio instrumento LIFE+ lėšomis finansuojamų projektų, kuriems Aplinkos ministerija numato skirti Lietuvos Respublikos valstybės biudžeto specialiosios Europos Sąjungos finansinio instrumento LIFE+ programos bendrojo finansavimo lėšų (2010 m. kvietimas),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text:span text:style-name="T54">2010 m. kvietimo projektai</text:span></text:p>
            </table:table-cell>
            <table:table-cell table:style-name="TableCell55" table:number-rows-spanned="2">
              <text:p text:style-name="P56"><text:span text:style-name="T57">Pareiškėjas (pagrindinis naudos gavėjas)</text:span></text:p>
            </table:table-cell>
            <table:table-cell table:style-name="TableCell58" table:number-rows-spanned="2">
              <text:p text:style-name="P59"><text:span text:style-name="T60">Numatoma projekto trukmė</text:span></text:p>
            </table:table-cell>
            <table:table-cell table:style-name="TableCell61" table:number-columns-spanned="3">
              <text:p text:style-name="P62"><text:span text:style-name="T63">Projekto biudžetas</text:span></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text:span text:style-name="T70">EK tinkamu finansuoti pripažinto projekto biudžetas, Lt</text:span></text:p>
            </table:table-cell>
            <table:table-cell table:style-name="TableCell71">
              <text:p text:style-name="P72"><text:span text:style-name="T73">Europos Komisijos projektui skiriamos bendrojo finansavimo lėšos, Lt</text:span></text:p>
            </table:table-cell>
            <table:table-cell table:style-name="TableCell74">
              <text:p text:style-name="P75"><text:span text:style-name="T76">Bendrasis finansavimas iš Specialiosios ES finansinio instrumento LIFE+ programos, Lt</text:span></text:p>
            </table:table-cell>
          </table:table-row>
        </table:table-header-rows>
        <table:table-row table:style-name="TableRow77">
          <table:table-cell table:style-name="TableCell78">
            <text:p text:style-name="P79">Degraduojančių europinės svarbos buveinių atkūrimas Lietuvos valstybiniuose parkuose</text:p>
          </table:table-cell>
          <table:table-cell table:style-name="TableCell80">
            <text:p text:style-name="P81">Salantų regioninio parko direkcija</text:p>
          </table:table-cell>
          <table:table-cell table:style-name="TableCell82">
            <text:p text:style-name="P83">2012-01-01– 2016-12-31</text:p>
          </table:table-cell>
          <table:table-cell table:style-name="TableCell84">
            <text:p text:style-name="P85">2 178 851,46</text:p>
          </table:table-cell>
          <table:table-cell table:style-name="TableCell86">
            <text:p text:style-name="P87">1 089 424,00</text:p>
          </table:table-cell>
          <table:table-cell table:style-name="TableCell88">
            <text:p text:style-name="P89">544 712,00</text:p>
          </table:table-cell>
        </table:table-row>
        <table:table-row table:style-name="TableRow90">
          <table:table-cell table:style-name="TableCell91">
            <text:p text:style-name="P92">Informacinė kampanija dėl pavojingų medžiagų Baltijos jūros šalyse</text:p>
          </table:table-cell>
          <table:table-cell table:style-name="TableCell93">
            <text:p text:style-name="P94">Viešoji įstaiga „Baltijos aplinkos forumas“</text:p>
          </table:table-cell>
          <table:table-cell table:style-name="TableCell95">
            <text:p text:style-name="P96">2011-10-01– 2015-03-31</text:p>
          </table:table-cell>
          <table:table-cell table:style-name="TableCell97">
            <text:p text:style-name="P98">5 763 227,31</text:p>
          </table:table-cell>
          <table:table-cell table:style-name="TableCell99">
            <text:p text:style-name="P100">2 881 613,65</text:p>
          </table:table-cell>
          <table:table-cell table:style-name="TableCell101">
            <text:p text:style-name="P102">335 522,39</text:p>
          </table:table-cell>
        </table:table-row>
        <table:table-row table:style-name="TableRow103">
          <table:table-cell table:style-name="TableCell104">
            <text:p text:style-name="P105"><text:span text:style-name="T106">Iš viso:</text:span></text:p>
          </table:table-cell>
          <table:table-cell table:style-name="TableCell107">
            <text:p text:style-name="P108"/>
          </table:table-cell>
          <table:table-cell table:style-name="TableCell109">
            <text:p text:style-name="P110"/>
          </table:table-cell>
          <table:table-cell table:style-name="TableCell111">
            <text:p text:style-name="P112"><text:span text:style-name="T113">7 942 078,77</text:span></text:p>
          </table:table-cell>
          <table:table-cell table:style-name="TableCell114">
            <text:p text:style-name="P115"><text:span text:style-name="T116">3 971 037,65</text:span></text:p>
          </table:table-cell>
          <table:table-cell table:style-name="TableCell117">
            <text:p text:style-name="P118"><text:span text:style-name="T119">880 234,39</text:span></text:p>
          </table:table-cell>
        </table:table-row>
      </table:table>
      <text:p text:style-name="P120"/>
      <text:p text:style-name="P121"><text:span text:style-name="T122">_________________</text:span></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 User</dc:creator>
    <meta:creation-date>2016-03-10T08:15:00Z</meta:creation-date>
    <dc:date>2016-03-10T08:15:00Z</dc:date>
    <meta:template xlink:href="Normal" xlink:type="simple"/>
    <meta:editing-cycles>2</meta:editing-cycles>
    <meta:editing-duration>PT0S</meta:editing-duration>
    <meta:document-statistic meta:page-count="2" meta:paragraph-count="46" meta:word-count="365" meta:character-count="2958" meta:row-count="138" meta:non-whitespace-character-count="2639"/>
  </office:meta>
</office:document-meta>
</file>