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AIKINOSIOS ATSISKAITYMŲ TVARKOS IR SĄLYGŲ“ PAKEITIMO</text:p>
      <text:p text:style-name="P13">ĮSTATYMAS</text:p>
      <text:p text:style-name="P14"/>
      <text:p text:style-name="P15">1996 m. birželio 13 d. Nr. I-1381</text:p>
      <text:p text:style-name="P16">Vilnius</text:p>
      <text:p text:style-name="P17"/>
      <text:p text:style-name="P18"><text:span text:style-name="T19">(Žin., 1993, Nr.<text:s/></text:span><text:a xlink:href="https://www.e-tar.lt/portal/lt/legalAct/TAR.2BD05C3A63E1" office:target-frame-name="_blank" xlink:show="new"><text:span text:style-name="T20">31-711</text:span></text:a><text:span text:style-name="T21">; 1994, Nr.<text:s/></text:span><text:a xlink:href="https://www.e-tar.lt/portal/lt/legalAct/TAR.725BAF58FCC2" office:target-frame-name="_blank" xlink:show="new"><text:span text:style-name="T22">45-827</text:span></text:a><text:span text:style-name="T23">, Nr.<text:s/></text:span><text:a xlink:href="https://www.e-tar.lt/portal/lt/legalAct/TAR.7529CB45D435" office:target-frame-name="_blank" xlink:show="new"><text:span text:style-name="T24">89-1708</text:span></text:a><text:span text:style-name="T25">; 1995,</text:span></text:p>
      <text:p text:style-name="P26">Nr. 59-1463, Nr. 104-2324)</text:p>
      <text:p text:style-name="P27"/>
      <text:p text:style-name="P28"><text:span text:style-name="T29">1</text:span><text:span text:style-name="T30"><text:s/>straipsnis.<text:s/></text:span><text:span text:style-name="T31">1, 2, 5 ir 7 straipsnių pripažinimas netekusiais galios</text:span></text:p>
      <text:p text:style-name="P32"><text:span text:style-name="T33">Pripažinti netekusiais galios 1, 2, 5 ir 7 straipsnius, 3 straipsnį laikyti 1 straipsniu, 4 straipsnį – 2 straipsniu, 4</text:span><text:span text:style-name="T34">1</text:span><text:span text:style-name="T35"><text:s/>straipsnį – 3 straipsniu, 6 straipsnį – 4 straipsniu ir 8 straipsnį – 5 straipsniu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0:45:00Z</meta:creation-date>
    <dc:date>2019-10-23T10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2" meta:character-count="869" meta:row-count="20" meta:non-whitespace-character-count="761"/>
  </office:meta>
</office:document-meta>
</file>