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ab-stops>
          <style:tab-stop style:type="left" style:position="3.5437in"/>
        </style:tab-stops>
      </style:paragraph-properties>
      <style:text-properties fo:color="#000000"/>
    </style:style>
    <style:style style:name="P22" style:parent-style-name="Normal" style:family="paragraph">
      <style:paragraph-properties fo:break-before="page" fo:text-indent="3.543in">
        <style:tab-stops>
          <style:tab-stop style:type="left" style:position="3.5437in"/>
        </style:tab-stops>
      </style:paragraph-properties>
      <style:text-properties fo:color="#000000"/>
    </style:style>
    <style:style style:name="P23" style:parent-style-name="Normal" style:family="paragraph">
      <style:paragraph-properties fo:text-indent="3.543in">
        <style:tab-stops>
          <style:tab-stop style:type="left" style:position="3.5437in"/>
        </style:tab-stops>
      </style:paragraph-properties>
      <style:text-properties fo:color="#000000"/>
    </style:style>
    <style:style style:name="P24" style:parent-style-name="Normal" style:family="paragraph">
      <style:paragraph-properties fo:text-indent="3.543in">
        <style:tab-stops>
          <style:tab-stop style:type="left" style:position="3.5437in"/>
        </style:tab-stops>
      </style:paragraph-properties>
      <style:text-properties fo:color="#000000"/>
    </style:style>
    <style:style style:name="P25" style:parent-style-name="Normal" style:family="paragraph">
      <style:paragraph-properties fo:text-indent="3.543in">
        <style:tab-stops>
          <style:tab-stop style:type="left" style:position="3.5437in"/>
        </style:tab-stops>
      </style:paragraph-properties>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TableColumn31" style:family="table-column">
      <style:table-column-properties style:column-width="0.75in"/>
    </style:style>
    <style:style style:name="TableColumn32" style:family="table-column">
      <style:table-column-properties style:column-width="2.5743in"/>
    </style:style>
    <style:style style:name="TableColumn33" style:family="table-column">
      <style:table-column-properties style:column-width="3.3694in"/>
    </style:style>
    <style:style style:name="Table30"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fo:font-size="10pt" style:font-size-asian="10pt"/>
    </style:style>
    <style:style style:name="T44" style:parent-style-name="DefaultParagraphFont" style:family="text">
      <style:text-properties fo:color="#000000" fo:font-size="10pt" style:font-size-asian="10p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text-properties fo:color="#000000"/>
    </style:style>
    <style:style style:name="TableColumn101" style:family="table-column">
      <style:table-column-properties style:column-width="1.3368in"/>
    </style:style>
    <style:style style:name="TableColumn102" style:family="table-column">
      <style:table-column-properties style:column-width="0.7965in"/>
    </style:style>
    <style:style style:name="TableColumn103" style:family="table-column">
      <style:table-column-properties style:column-width="0.843in"/>
    </style:style>
    <style:style style:name="TableColumn104" style:family="table-column">
      <style:table-column-properties style:column-width="0.843in"/>
    </style:style>
    <style:style style:name="TableColumn105" style:family="table-column">
      <style:table-column-properties style:column-width="0.9256in"/>
    </style:style>
    <style:style style:name="TableColumn106" style:family="table-column">
      <style:table-column-properties style:column-width="0.95in"/>
    </style:style>
    <style:style style:name="TableColumn107" style:family="table-column">
      <style:table-column-properties style:column-width="0.9972in"/>
    </style:style>
    <style:style style:name="Table100" style:family="table">
      <style:table-properties style:width="6.692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TableColumn144" style:family="table-column">
      <style:table-column-properties style:column-width="2.1333in"/>
    </style:style>
    <style:style style:name="TableColumn145" style:family="table-column">
      <style:table-column-properties style:column-width="0.8708in"/>
    </style:style>
    <style:style style:name="TableColumn146" style:family="table-column">
      <style:table-column-properties style:column-width="0.8312in"/>
    </style:style>
    <style:style style:name="TableColumn147" style:family="table-column">
      <style:table-column-properties style:column-width="0.9104in"/>
    </style:style>
    <style:style style:name="TableColumn148" style:family="table-column">
      <style:table-column-properties style:column-width="0.95in"/>
    </style:style>
    <style:style style:name="TableColumn149" style:family="table-column">
      <style:table-column-properties style:column-width="0.9979in"/>
    </style:style>
    <style:style style:name="Table143" style:family="table">
      <style:table-properties style:width="6.6937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text-properties fo:color="#000000"/>
    </style:style>
    <style:style style:name="TableColumn208" style:family="table-column">
      <style:table-column-properties style:column-width="0.8506in"/>
    </style:style>
    <style:style style:name="TableColumn209" style:family="table-column">
      <style:table-column-properties style:column-width="2.5923in"/>
    </style:style>
    <style:style style:name="TableColumn210" style:family="table-column">
      <style:table-column-properties style:column-width="3.1048in"/>
    </style:style>
    <style:style style:name="TableColumn211" style:family="table-column">
      <style:table-column-properties style:column-width="0.1458in"/>
    </style:style>
    <style:style style:name="Table207" style:family="table">
      <style:table-properties style:width="6.6937in" fo:margin-left="0in" table:align="left"/>
    </style:style>
    <style:style style:name="TableRow212" style:family="table-row">
      <style:table-row-properties style:min-row-height="0.1888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23in"/>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1888in"/>
    </style:style>
    <style:style style:name="P218" style:parent-style-name="Normal" style:family="paragraph">
      <style:paragraph-properties fo:text-indent="0.4923in"/>
      <style:text-properties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Row229" style:family="table-row">
      <style:table-row-properties style:min-row-height="0.1888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min-row-height="0.1888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23in"/>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min-row-height="0.1888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23in"/>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min-row-height="0.1888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23in"/>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ableRow263" style:family="table-row">
      <style:table-row-properties style:min-row-height="0.5805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min-row-height="0.1888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23in"/>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3847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min-row-height="0.1888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Row294" style:family="table-row">
      <style:table-row-properties style:min-row-height="0.1888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23in"/>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Row309" style:family="table-row">
      <style:table-row-properties style:min-row-height="0.1888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ULTŪROS MINISTERIJOS</text:span></text:p>
      <text:p text:style-name="P9">I N F O R M A C I J A</text:p>
      <text:p text:style-name="P10"/>
      <text:p text:style-name="P11">Kultūros ministerija, vykdydama autorių teisių apsaugos koordinavimo funkcijas, išnagrinėjo Lietuvos autorių teisių gynimo asociacijos agentūros 1998 m. kovo 25 d. kreipimąsi dėl konfliktinių situacijų, kurios pastaruoju metu susiklostė tarp Autorių teisių gynimo asociacijos agentūros ir kūrinių naudotojų dėl autorinio atlyginimo mokėjimo už viešą muzikos kūrinių atlikimą.</text:p>
      <text:p text:style-name="P12">Siekdama įgyvendinti Berno konvencijos dėl literatūros ir meno kūrinių apsaugos 11 straipsnio 1 dalies nuostatas ir remdamasi Lietuvos Respublikos Vyriausybės 1994 m. liepos 29 d. nutarimo Nr. 677 „Dėl prisijungimo prie 1886 metų Berno konvencijos dėl literatūros ir meno kūrinių apsaugos“<text:s/>4 punktu, Kultūros ministerija 1997 m. lapkričio 20 d. Lietuvos autorių teisių gynimo asociacijos agentūros taikomas autorinio atlyginimo normas už viešą muzikos kūrinių atlikimą svarstė Kultūros ministerijos kolegijoje. Pateikiame informaciją apie svarstymo rezultatus:<text:s/></text:p>
      <text:p text:style-name="P13">Autoriaus teises nustato Lietuvos Respublikos civilinio kodekso 519 straipsnis. Šio straipsnio 3 punkte numatyta, kad autorius turi teisę leisti viešai atlikti kūrinį. Berno konvencijos dėl literatūros ir meno kūrinių apsaugos 11 straipsnio 1 dalyje numatyta, kad dramos, dramos-muzikos ir muzikos kūrinių autoriai turi išimtinę teisę leisti viešai atlikti savo kūrinius, įskaitant visus viešo atlikimo būdus bei priemones.<text:s/></text:p>
      <text:p text:style-name="P14">Kitiems asmenims naudotis autoriaus kūriniu leidžiama tik remiantis sutartimi su autoriumi arba jo teisių perėmėju. Autorinio atlyginimo, mokamo pagal autorinę sutartį, dydis nustatomas šalių susitarimu (Civilinio kodekso 528 ir 547 straipsniai).<text:s/></text:p>
      <text:p text:style-name="P15">Autorinį atlyginimą už kūrinių viešą atlikimą, remiantis Lietuvos Respublikos<text:s/>civilinio kodekso 557 straipsnio 2 ir 3 punktu, surenka, paskirsto ir išmoka autoriams Lietuvos autorių teisių gynimo asociacijos agentūra, kuri pagal savo įstatus ir sudarytas su autoriais sutartis įgyvendina Lietuvos autorių teises šioje kūrinių panaudojimo srityje ir užsienio autorių teises pagal pasirašytas dvišales sutartis su užsienio autoriams atstovaujančiomis organizacijomis.<text:s/></text:p>
      <text:p text:style-name="P16">Kultūros ministerijos kolegija, apsvarsčiusi Lietuvos autorių teisių gynimo asociacijos agentūros taikomas autorinio atlyginimo normas už viešą kūrinių atlikimą, 1997 m. lapkričio 20 d. nutarimu Nr. 8 „Dėl autorinio atlyginimo normų už viešą literatūros ir meno kūrinių atlikimą, transliavimą ir retransliavimą“ pateiktoms autorinio atlyginimo normoms pritarė ir rekomendavo jas<text:s/>taikyti, sudarant su kūrinių naudotojais autorines sutartis dėl viešo muzikos kūrinių atlikimo (pridedamos).<text:s/></text:p>
      <text:p text:style-name="P17"/>
      <text:p text:style-name="P18"/>
      <text:p text:style-name="P19">VICEMINISTRAS<text:tab/>J. ŠIRVINSKAS</text:p>
      <text:p text:style-name="P20">______________</text:p>
      <text:p text:style-name="P21"/>
      <text:soft-page-break/>
      <text:p text:style-name="P22">PRITARTA</text:p>
      <text:p text:style-name="P23">Lietuvos Respublikos</text:p>
      <text:p text:style-name="P24">kultūros ministerijos kolegijos</text:p>
      <text:p text:style-name="P25">1997 m. lapkričio 20 d. nutarimu Nr.<text:s/>8</text:p>
      <text:p text:style-name="P26"/>
      <text:p text:style-name="P27"><text:span text:style-name="T28">AUTORINIO ATLYGINIMO UŽ VIEŠĄ MUZIKOS KŪRINIŲ ATLIKIMĄ NORMO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Simfoninių, vokalinių simfoninių, kamerinių, chorinių, aranžuotų liaudies kūrinių koncertai</text:p>
          </table:table-cell>
          <table:table-cell table:style-name="TableCell39">
            <text:p text:style-name="P40">7 % nuo parduotų bilietų, bet ne mažiau kaip:</text:p>
            <text:p text:style-name="Normal"><text:span text:style-name="T41">7 % nuo garantuotos bilietų pardavimo sumos</text:span><text:span text:style-name="T42"><text:note text:note-class="footnote" text:id="_ftn0"><text:note-citation text:label="*">*</text:note-citation><text:note-body><text:p text:style-name="Normal"><text:span text:style-name="T43"><text:s/></text:span><text:span text:style-name="T44">Garantuota bilietų pardavimo suma: 30 % (salės vietų sk. x vidut. bilieto kaina).</text:span></text:p></text:note-body></text:note></text:span><text:span text:style-name="T45">.</text:span></text:p>
            <text:p text:style-name="P46">Jeigu koncertas nemokamas – 100 Lt už koncertą.</text:p>
          </table:table-cell>
        </table:table-row>
        <table:table-row table:style-name="TableRow47">
          <table:table-cell table:style-name="TableCell48">
            <text:p text:style-name="P49">2.</text:p>
          </table:table-cell>
          <table:table-cell table:style-name="TableCell50">
            <text:p text:style-name="P51">Estradiniai koncertai<text:s/></text:p>
          </table:table-cell>
          <table:table-cell table:style-name="TableCell52">
            <text:p text:style-name="P53">6 % nuo parduotų bilietų, bet ne mažiau kaip:</text:p>
            <text:p text:style-name="P54">6 % nuo garantuotos bilietų pardavimo sumos.</text:p>
            <text:p text:style-name="P55">Jeigu koncertas nemokamas – 100 Lt už koncertą.</text:p>
          </table:table-cell>
        </table:table-row>
        <table:table-row table:style-name="TableRow56">
          <table:table-cell table:style-name="TableCell57">
            <text:p text:style-name="P58">3.</text:p>
          </table:table-cell>
          <table:table-cell table:style-name="TableCell59">
            <text:p text:style-name="P60">Diskotekos ir kiti šokių vakarai<text:s/></text:p>
          </table:table-cell>
          <table:table-cell table:style-name="TableCell61">
            <text:p text:style-name="P62">5 %<text:s/>nuo parduotų bilietų, bet ne mažiau kaip:</text:p>
            <text:p text:style-name="P63">20 Lt už vieną šokių vakarą kaime;<text:s/></text:p>
            <text:p text:style-name="P64">35 Lt už vieną šokių vakarą rajono centre;<text:s/></text:p>
            <text:p text:style-name="P65">50 Lt už vieną šokių vakarą mieste.</text:p>
          </table:table-cell>
        </table:table-row>
        <table:table-row table:style-name="TableRow66">
          <table:table-cell table:style-name="TableCell67">
            <text:p text:style-name="P68">4.</text:p>
          </table:table-cell>
          <table:table-cell table:style-name="TableCell69">
            <text:p text:style-name="P70">Baliai, šou renginiai</text:p>
          </table:table-cell>
          <table:table-cell table:style-name="TableCell71">
            <text:p text:style-name="P72">5 % nuo parduotų bilietų arba</text:p>
            <text:p text:style-name="P73">2 % nuo parduotų bilietų, kai į bilieto<text:s/>kainą įeina gėrimų ir maisto kaina, bet ne mažiau kaip:</text:p>
            <text:p text:style-name="P74">atitinkamai</text:p>
            <text:p text:style-name="P75">5 % arba 2 % nuo garantuotos bilietųpardavimo sumos.<text:s/></text:p>
            <text:p text:style-name="P76">Jeigu renginys nemokamas – 100 Lt už renginį.<text:s/></text:p>
          </table:table-cell>
        </table:table-row>
        <table:table-row table:style-name="TableRow77">
          <table:table-cell table:style-name="TableCell78">
            <text:p text:style-name="P79">5.</text:p>
          </table:table-cell>
          <table:table-cell table:style-name="TableCell80">
            <text:p text:style-name="P81">Restoranai, kavinės su įėjimo mokesčiu</text:p>
          </table:table-cell>
          <table:table-cell table:style-name="TableCell82">
            <text:p text:style-name="P83">5 % nuo parduotų bilietų arba<text:s/></text:p>
            <text:p text:style-name="P84">2 % nuo parduotų bilietų, kai į bilieto kainą įeina gėrimų ir maisto kaina, bet ne mažiau kaip: atitinkamai<text:s/></text:p>
            <text:p text:style-name="P85">5 % arba 2 % nuo garantuotos bilietų pardavimo sumos.</text:p>
          </table:table-cell>
        </table:table-row>
        <table:table-row table:style-name="TableRow86">
          <table:table-cell table:style-name="TableCell87">
            <text:p text:style-name="P88"><text:span text:style-name="T89">6.</text:span></text:p>
          </table:table-cell>
          <table:table-cell table:style-name="TableCell90">
            <text:p text:style-name="Normal"><text:span text:style-name="T91">Restoranai, kavinės, barai be įėjimo mokesčio:</text:span></text:p>
          </table:table-cell>
          <table:table-cell table:style-name="TableCell92">
            <text:p text:style-name="P93"/>
          </table:table-cell>
        </table:table-row>
      </table:table>
      <text:p text:style-name="P94"/>
      <text:p text:style-name="P95"><text:span text:style-name="T96">1</text:span><text:span text:style-name="T97">) foninė muzika (kūriniai transliuojami per rad</text:span><text:span text:style-name="T98">iją ir TV, panaudojami mechaniniai įrašai):<text: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Salės plotas, kv. m</text:p>
          </table:table-cell>
          <table:table-cell table:style-name="TableCell111">
            <text:p text:style-name="P112">iki 30</text:p>
          </table:table-cell>
          <table:table-cell table:style-name="TableCell113">
            <text:p text:style-name="P114">31–50</text:p>
          </table:table-cell>
          <table:table-cell table:style-name="TableCell115">
            <text:p text:style-name="P116">51–100</text:p>
          </table:table-cell>
          <table:table-cell table:style-name="TableCell117">
            <text:p text:style-name="P118">101–150</text:p>
          </table:table-cell>
          <table:table-cell table:style-name="TableCell119">
            <text:p text:style-name="P120">151–200</text:p>
          </table:table-cell>
          <table:table-cell table:style-name="TableCell121">
            <text:p text:style-name="P122">201 ir daugiau</text:p>
          </table:table-cell>
        </table:table-row>
        <table:table-row table:style-name="TableRow123">
          <table:table-cell table:style-name="TableCell124">
            <text:p text:style-name="P125">Autorinis atlyginimas, Lt per mėn.</text:p>
          </table:table-cell>
          <table:table-cell table:style-name="TableCell126">
            <text:p text:style-name="P127">65</text:p>
          </table:table-cell>
          <table:table-cell table:style-name="TableCell128">
            <text:p text:style-name="P129">71</text:p>
          </table:table-cell>
          <table:table-cell table:style-name="TableCell130">
            <text:p text:style-name="P131">83</text:p>
          </table:table-cell>
          <table:table-cell table:style-name="TableCell132">
            <text:p text:style-name="P133">107</text:p>
          </table:table-cell>
          <table:table-cell table:style-name="TableCell134">
            <text:p text:style-name="P135">138</text:p>
          </table:table-cell>
          <table:table-cell table:style-name="TableCell136">
            <text:p text:style-name="P137">177</text:p>
          </table:table-cell>
        </table:table-row>
      </table:table>
      <text:p text:style-name="P138"/>
      <text:p text:style-name="P139"><text:span text:style-name="T140">2</text:span><text:span text:style-name="T141">) pramoginė ir šokių muzika:</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Salės plotas, kv. m</text:p>
          </table:table-cell>
          <table:table-cell table:style-name="TableCell153">
            <text:p text:style-name="P154">iki 50</text:p>
          </table:table-cell>
          <table:table-cell table:style-name="TableCell155">
            <text:p text:style-name="P156">51–100</text:p>
          </table:table-cell>
          <table:table-cell table:style-name="TableCell157">
            <text:p text:style-name="P158">101–150</text:p>
          </table:table-cell>
          <table:table-cell table:style-name="TableCell159">
            <text:p text:style-name="P160">151–200</text:p>
          </table:table-cell>
          <table:table-cell table:style-name="TableCell161">
            <text:p text:style-name="P162">201 ir daugiau</text:p>
          </table:table-cell>
        </table:table-row>
        <table:table-row table:style-name="TableRow163">
          <table:table-cell table:style-name="TableCell164">
            <text:p text:style-name="P165">Autorinis atlyginimas,</text:p>
            <text:p text:style-name="P166">Lt per mėn., kai</text:p>
            <text:p text:style-name="P167">Muzika</text:p>
            <text:p text:style-name="P168">atliekama 1 k. per savaitę</text:p>
          </table:table-cell>
          <table:table-cell table:style-name="TableCell169">
            <text:p text:style-name="P170">48</text:p>
          </table:table-cell>
          <table:table-cell table:style-name="TableCell171">
            <text:p text:style-name="P172">64</text:p>
          </table:table-cell>
          <table:table-cell table:style-name="TableCell173">
            <text:p text:style-name="P174">84</text:p>
          </table:table-cell>
          <table:table-cell table:style-name="TableCell175">
            <text:p text:style-name="P176">104</text:p>
          </table:table-cell>
          <table:table-cell table:style-name="TableCell177">
            <text:p text:style-name="P178">120</text:p>
          </table:table-cell>
        </table:table-row>
        <text:soft-page-break/>
        <table:table-row table:style-name="TableRow179">
          <table:table-cell table:style-name="TableCell180">
            <text:p text:style-name="P181">2-4 k. per savaitę</text:p>
          </table:table-cell>
          <table:table-cell table:style-name="TableCell182">
            <text:p text:style-name="P183">144</text:p>
          </table:table-cell>
          <table:table-cell table:style-name="TableCell184">
            <text:p text:style-name="P185">192</text:p>
          </table:table-cell>
          <table:table-cell table:style-name="TableCell186">
            <text:p text:style-name="P187">252</text:p>
          </table:table-cell>
          <table:table-cell table:style-name="TableCell188">
            <text:p text:style-name="P189">312</text:p>
          </table:table-cell>
          <table:table-cell table:style-name="TableCell190">
            <text:p text:style-name="P191">360</text:p>
          </table:table-cell>
        </table:table-row>
        <table:table-row table:style-name="TableRow192">
          <table:table-cell table:style-name="TableCell193">
            <text:p text:style-name="P194">5-7 k. per savaitę</text:p>
          </table:table-cell>
          <table:table-cell table:style-name="TableCell195">
            <text:p text:style-name="P196">288</text:p>
          </table:table-cell>
          <table:table-cell table:style-name="TableCell197">
            <text:p text:style-name="P198">384</text:p>
          </table:table-cell>
          <table:table-cell table:style-name="TableCell199">
            <text:p text:style-name="P200">504</text:p>
          </table:table-cell>
          <table:table-cell table:style-name="TableCell201">
            <text:p text:style-name="P202">624</text:p>
          </table:table-cell>
          <table:table-cell table:style-name="TableCell203">
            <text:p text:style-name="P204">720</text:p>
          </table:table-cell>
        </table:table-row>
      </table:table>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7</text:p>
          </table:table-cell>
          <table:table-cell table:style-name="TableCell215" table:number-columns-spanned="2">
            <text:p text:style-name="P216">Cirkai:</text:p>
          </table:table-cell>
          <table:covered-table-cell/>
          <table:table-cell>
            <text:p text:style-name="P216"/>
          </table:table-cell>
        </table:table-row>
        <table:table-row table:style-name="TableRow217">
          <table:covered-table-cell>
            <text:p text:style-name="P218"/>
          </table:covered-table-cell>
          <table:table-cell table:style-name="TableCell219">
            <text:p text:style-name="P220">Vietų skaičius:<text:s/></text:p>
            <text:p text:style-name="P221">mažiau negu 500<text:s/></text:p>
            <text:p text:style-name="P222">500–1000<text:s/></text:p>
            <text:p text:style-name="P223">1000 ir daugiau</text:p>
          </table:table-cell>
          <table:table-cell table:style-name="TableCell224" table:number-columns-spanned="2">
            <text:p text:style-name="P225"/>
            <text:p text:style-name="P226">– 60 Lt už vieną vaidinimą;<text:s/></text:p>
            <text:p text:style-name="P227">– 90 Lt už vieną vaidinimą;<text:s/></text:p>
            <text:p text:style-name="P228">– 150 Lt už vieną vaidinimą.</text:p>
          </table:table-cell>
          <table:covered-table-cell/>
        </table:table-row>
        <table:table-row table:style-name="TableRow229">
          <table:table-cell table:style-name="TableCell230">
            <text:p text:style-name="P231">8.</text:p>
          </table:table-cell>
          <table:table-cell table:style-name="TableCell232">
            <text:p text:style-name="P233">Ledo šou</text:p>
          </table:table-cell>
          <table:table-cell table:style-name="TableCell234" table:number-columns-spanned="2">
            <text:p text:style-name="P235">2,5 % nuo parduotų bilietų, bet ne mažiau kaip 2,5 % nuo garantuotos bilietų pardavimo sumos. Jeigu renginys nemokamas – 50 Lt už renginį.</text:p>
          </table:table-cell>
          <table:covered-table-cell/>
        </table:table-row>
        <table:table-row table:style-name="TableRow236">
          <table:table-cell table:style-name="TableCell237">
            <text:p text:style-name="P238">9.</text:p>
          </table:table-cell>
          <table:table-cell table:style-name="TableCell239">
            <text:p text:style-name="P240">Dainų šventės, karnavalai</text:p>
          </table:table-cell>
          <table:table-cell table:style-name="TableCell241" table:number-columns-spanned="2">
            <text:p text:style-name="P242">2 % nuo parduotų bilietų, bet ne mažiau kaip 1,5 % nuo renginio organizavimo sąmatos.</text:p>
          </table:table-cell>
          <table:covered-table-cell/>
        </table:table-row>
        <table:table-row table:style-name="TableRow243">
          <table:table-cell table:style-name="TableCell244">
            <text:p text:style-name="P245">10.</text:p>
          </table:table-cell>
          <table:table-cell table:style-name="TableCell246">
            <text:p text:style-name="P247">Muzikos festivaliai</text:p>
          </table:table-cell>
          <table:table-cell table:style-name="TableCell248" table:number-columns-spanned="2">
            <text:p text:style-name="P249">5 % nuo parduotų bilietų, bet ne mažiau kaip 1,5 % nuo renginio organizavimo sąmatos.</text:p>
          </table:table-cell>
          <table:covered-table-cell/>
        </table:table-row>
        <table:table-row table:style-name="TableRow250">
          <table:table-cell table:style-name="TableCell251">
            <text:p text:style-name="P252">11.</text:p>
          </table:table-cell>
          <table:table-cell table:style-name="TableCell253">
            <text:p text:style-name="P254">Pasilinksminimo ir laisvalaikio parkai:<text:s/></text:p>
            <text:p text:style-name="P255">Foninė muzika<text:s/></text:p>
            <text:p text:style-name="P256">Foninė muzika atrakcionų metu<text:s/></text:p>
            <text:p text:style-name="P257">Tiesioginis (gyvas) atlikimas</text:p>
          </table:table-cell>
          <table:table-cell table:style-name="TableCell258" table:number-columns-spanned="2">
            <text:p text:style-name="P259"/>
            <text:p text:style-name="P260">50 Lt už vieną mėnesį;<text:s/></text:p>
            <text:p text:style-name="P261">10 Lt už vieną dieną;<text:s/></text:p>
            <text:p text:style-name="P262">30 Lt už vieną koncertą.</text:p>
          </table:table-cell>
          <table:covered-table-cell/>
        </table:table-row>
        <table:table-row table:style-name="TableRow263">
          <table:table-cell table:style-name="TableCell264">
            <text:p text:style-name="P265">12.</text:p>
          </table:table-cell>
          <table:table-cell table:style-name="TableCell266">
            <text:p text:style-name="P267">Sporto renginiai, aerobikos</text:p>
            <text:p text:style-name="P268">ir gimnastikos klubų renginiai</text:p>
          </table:table-cell>
          <table:table-cell table:style-name="TableCell269" table:number-columns-spanned="2">
            <text:p text:style-name="P270">1 % nuo parduotų bilietų.</text:p>
          </table:table-cell>
          <table:covered-table-cell/>
        </table:table-row>
        <table:table-row table:style-name="TableRow271">
          <table:table-cell table:style-name="TableCell272">
            <text:p text:style-name="P273">13.</text:p>
          </table:table-cell>
          <table:table-cell table:style-name="TableCell274">
            <text:p text:style-name="P275">Šokių ir madų konkursai</text:p>
          </table:table-cell>
          <table:table-cell table:style-name="TableCell276" table:number-columns-spanned="2">
            <text:p text:style-name="P277">2 % nuo parduotų bilietų, bet ne mažiau kaip 100 Lt už vieną dieną.</text:p>
          </table:table-cell>
          <table:covered-table-cell/>
        </table:table-row>
        <table:table-row table:style-name="TableRow278">
          <table:table-cell table:style-name="TableCell279">
            <text:p text:style-name="P280">14.</text:p>
          </table:table-cell>
          <table:table-cell table:style-name="TableCell281">
            <text:p text:style-name="P282">Kino teatrai (už muziką kino filmams)</text:p>
          </table:table-cell>
          <table:table-cell table:style-name="TableCell283" table:number-columns-spanned="2">
            <text:p text:style-name="P284">1 % nuo parduotų bilietų.</text:p>
          </table:table-cell>
          <table:covered-table-cell/>
        </table:table-row>
        <table:table-row table:style-name="TableRow285">
          <table:table-cell table:style-name="TableCell286">
            <text:p text:style-name="P287">15.</text:p>
          </table:table-cell>
          <table:table-cell table:style-name="TableCell288">
            <text:p text:style-name="P289">Viešbučiai, poilsio namai:<text:s/></text:p>
            <text:p text:style-name="P290">Transliuojamos radijo/TV stočių programos Papildomai<text:s/>transliuojamos satelitinės, kabelinės TV programos</text:p>
          </table:table-cell>
          <table:table-cell table:style-name="TableCell291" table:number-columns-spanned="2">
            <text:p text:style-name="P292">25 Lt už vieną kambarį per metus;<text:s/></text:p>
            <text:p text:style-name="P293">50 Lt už vieną kambarį per metus.</text:p>
          </table:table-cell>
          <table:covered-table-cell/>
        </table:table-row>
        <table:table-row table:style-name="TableRow294">
          <table:table-cell table:style-name="TableCell295">
            <text:p text:style-name="P296">16.</text:p>
          </table:table-cell>
          <table:table-cell table:style-name="TableCell297">
            <text:p text:style-name="P298">Mugės:<text:s/></text:p>
            <text:p text:style-name="P299">Iki 500 kv. m ploto</text:p>
            <text:p text:style-name="P300">500-1000 kv. m ploto<text:s/></text:p>
            <text:p text:style-name="P301">Daugiau kaip 1000 kv. m. ploto<text:s/></text:p>
            <text:p text:style-name="P302">Papildomai už koncertus mugės koncertą.</text:p>
          </table:table-cell>
          <table:table-cell table:style-name="TableCell303" table:number-columns-spanned="2">
            <text:p text:style-name="P304"/>
            <text:p text:style-name="P305">30 Lt už vieną dieną;<text:s/></text:p>
            <text:p text:style-name="P306">50 Lt už vieną dieną;<text:s/></text:p>
            <text:p text:style-name="P307">70 Lt už vieną dieną; metu<text:s/></text:p>
            <text:p text:style-name="P308">50 Lt už vieną</text:p>
          </table:table-cell>
          <table:covered-table-cell/>
        </table:table-row>
        <table:table-row table:style-name="TableRow309">
          <table:table-cell table:style-name="TableCell310">
            <text:p text:style-name="P311">17.</text:p>
          </table:table-cell>
          <table:table-cell table:style-name="TableCell312">
            <text:p text:style-name="P313">Prekybos, aptarnavimo, paslaugų įmonės:<text:s/></text:p>
            <text:p text:style-name="P314">Per radiją ir TV transliuojami kūriniai<text:s/></text:p>
            <text:p text:style-name="P315">Papildomai transliuojamos satelitinės,</text:p>
            <text:p text:style-name="P316">kabelinės TV programos</text:p>
          </table:table-cell>
          <table:table-cell table:style-name="TableCell317" table:number-columns-spanned="2">
            <text:p text:style-name="P318"/>
            <text:p text:style-name="P319">2 Lt už vieną kv.<text:s/>m per metus;<text:s/></text:p>
            <text:p text:style-name="Normal"><text:span text:style-name="T320">3 Lt už vieną kv. m per metus.</text:span></text:p>
          </table:table-cell>
          <table:covered-table-cell/>
        </table:table-row>
      </table:table>
      <text:p text:style-name="P321"><text:span text:style-name="T322">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04:00Z</meta:creation-date>
    <dc:date>2015-09-06T17:04:00Z</dc:date>
    <meta:template xlink:href="Normal" xlink:type="simple"/>
    <meta:editing-cycles>2</meta:editing-cycles>
    <meta:editing-duration>PT0S</meta:editing-duration>
    <meta:document-statistic meta:page-count="3" meta:paragraph-count="176" meta:word-count="934" meta:character-count="5985" meta:row-count="248" meta:non-whitespace-character-count="5227"/>
  </office:meta>
</office:document-meta>
</file>