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<text:s/></text:span><text:span text:style-name="T18">SVEIKATOS SISTEMOS ĮSTATYMO 77 STRAIPSNIO 1 DALIES ĮGYVENDINIMO</text:span></text:p>
      <text:p text:style-name="Normal"/>
      <text:p text:style-name="P19">2007 m. gruodžio 27 d. Nr. 1439</text:p>
      <text:p text:style-name="P20">Vilnius</text:p>
      <text:p text:style-name="P21"/>
      <text:p text:style-name="P22">Vadovaudamasi Lietuvos Respublikos sveikatos<text:s/>sistemos įstatymo (Žin., 1994, Nr. <text:a xlink:href="https://www.e-tar.lt/portal/lt/legalAct/TAR.E2B2957B9182" office:target-frame-name="_blank" xlink:show="new"><text:span text:style-name="T23">63-1231</text:span></text:a>; 1998, Nr.<text:s/><text:a xlink:href="https://www.e-tar.lt/portal/lt/legalAct/TAR.E964CE7A637A" office:target-frame-name="_blank" xlink:show="new"><text:span text:style-name="T24">112-3099</text:span></text:a>; 2007, Nr.<text:s/><text:a xlink:href="https://www.e-tar.lt/portal/lt/legalAct/TAR.5490EE6DF9CD" office:target-frame-name="_blank" xlink:show="new"><text:span text:style-name="T25">64-2456</text:span></text:a>) 77 straipsnio 1 dalimi, Lietuvos Respublikos Vyriausybė<text:span text:style-name="T26"><text:s/></text:span><text:span text:style-name="T27">nutari</text:span>a:</text:p>
      <text:p text:style-name="P28">Įgalioti vidaus reikalų ministrą tvirtinti Sveikatos priežiūros tarnybos prie Vidaus reikalų ministerijos nuostatus.</text:p>
      <text:p text:style-name="P29"/>
      <text:p text:style-name="Normal">Susisiekimo ministras,</text:p>
      <text:p text:style-name="P30">pavaduojantis Ministrą Pirmininką<text:tab/>Algirdas Butkevičius</text:p>
      <text:p text:style-name="Normal"/>
      <text:p text:style-name="P31">Vidaus reikalų ministras<text:tab/>Regimantas Čiupaila</text:p>
      <text:p text:style-name="P32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7T20:06:00Z</meta:creation-date>
    <dc:date>2015-07-07T20:06:00Z</dc:date>
    <meta:print-date>2008-01-04T07:1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3" meta:character-count="862" meta:row-count="48" meta:non-whitespace-character-count="776"/>
  </office:meta>
</office:document-meta>
</file>