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ab-stops>
          <style:tab-stop style:type="left" style:position="3.1388in"/>
        </style:tab-stops>
      </style:paragraph-properties>
      <style:text-properties fo:color="#000000" fo:hyphenate="false"/>
    </style:style>
    <style:style style:name="P98" style:parent-style-name="Normal" style:family="paragraph">
      <style:paragraph-properties fo:widows="0" fo:orphans="0" fo:text-align="justify">
        <style:tab-stops>
          <style:tab-stop style:type="left" style:position="3.1388in"/>
        </style:tab-stops>
      </style:paragraph-properties>
      <style:text-properties fo:color="#000000" fo:hyphenate="false"/>
    </style:style>
    <style:style style:name="P99" style:parent-style-name="Normal" style:family="paragraph">
      <style:paragraph-properties fo:widows="0" fo:orphans="0" fo:text-align="justify">
        <style:tab-stops>
          <style:tab-stop style:type="left" style:position="3.1388in"/>
        </style:tab-stops>
      </style:paragraph-properties>
      <style:text-properties fo:color="#000000" fo:hyphenate="false"/>
    </style:style>
    <style:style style:name="P100" style:parent-style-name="Normal" style:family="paragraph">
      <style:paragraph-properties fo:widows="0" fo:orphans="0" fo:text-align="justify">
        <style:tab-stops>
          <style:tab-stop style:type="left" style:position="3.1388in"/>
        </style:tab-stops>
      </style:paragraph-properties>
      <style:text-properties fo:color="#000000" fo:hyphenate="false"/>
    </style:style>
    <style:style style:name="P101" style:parent-style-name="Normal" style:family="paragraph">
      <style:paragraph-properties fo:widows="0" fo:orphans="0" fo:text-align="justify">
        <style:tab-stops>
          <style:tab-stop style:type="left" style:position="3.1388in"/>
        </style:tab-stops>
      </style:paragraph-properties>
      <style:text-properties fo:color="#000000" fo:hyphenate="false"/>
    </style:style>
    <style:style style:name="P102" style:parent-style-name="Normal" style:family="paragraph">
      <style:paragraph-properties fo:widows="0" fo:orphans="0" fo:text-align="justify">
        <style:tab-stops>
          <style:tab-stop style:type="left" style:position="3.1388in"/>
        </style:tab-stops>
      </style:paragraph-properties>
      <style:text-properties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style:text-properties fo:hyphenate="false"/>
    </style:style>
    <style:style style:name="T106" style:parent-style-name="DefaultParagraphFont" style:family="text">
      <style:text-properties fo:color="#000000"/>
    </style:style>
    <style:style style:name="P107" style:parent-style-name="Normal" style:master-page-name="MP1"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style:punctuation-wrap="simple" fo:margin-left="3.1493in">
        <style:tab-stops/>
      </style:paragraph-properties>
    </style:style>
    <style:style style:name="P117" style:parent-style-name="Normal" style:family="paragraph">
      <style:paragraph-properties style:punctuation-wrap="simple" fo:margin-left="3.1493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justify"/>
    </style:style>
    <style:style style:name="P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text-align="justify" fo:margin-left="1.0833in">
        <style:tab-stops>
          <style:tab-stop style:type="right" style:leader-style="solid" style:leader-text="_" style:position="5.2166in"/>
        </style:tab-stops>
      </style:paragraph-properties>
    </style:style>
    <style:style style:name="P137" style:parent-style-name="Normal" style:family="paragraph">
      <style:paragraph-properties fo:text-align="justify" fo:margin-left="1.0833in">
        <style:tab-stops>
          <style:tab-stop style:type="right" style:leader-style="solid" style:leader-text="_" style:position="5.2166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justify"/>
    </style:style>
    <style:style style:name="P142" style:parent-style-name="Normal" style:family="paragraph">
      <style:paragraph-properties style:punctuation-wrap="simple">
        <style:tab-stops>
          <style:tab-stop style:type="center" style:position="3.1666in"/>
          <style:tab-stop style:type="center" style:position="5.3333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style:tab-stops>
          <style:tab-stop style:type="center" style:position="3.1666in"/>
          <style:tab-stop style:type="center" style:position="5.3333in"/>
        </style:tab-stops>
      </style:paragraph-properties>
      <style:text-properties fo:font-size="11pt" style:font-size-asian="11pt"/>
    </style:style>
    <style:style style:name="P145" style:parent-style-name="Normal" style:family="paragraph">
      <style:paragraph-properties style:punctuation-wrap="simple"/>
    </style:style>
    <style:style style:name="P146" style:parent-style-name="Normal" style:family="paragraph">
      <style:paragraph-properties style:punctuation-wrap="simple"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SPALIO 8 D. ĮSAKYMO Nr. 3D-543 „DĖL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 PATVIRTINIMO“ PAKEITIMO</text:p>
      <text:p text:style-name="P9"/>
      <text:p text:style-name="P10">2010 m. birželio 11 d. Nr. 3D-563</text:p>
      <text:p text:style-name="P11">Vilnius</text:p>
      <text:p text:style-name="P12"/>
      <text:p text:style-name="P13"><text:span text:style-name="T14">1</text:span><text:span text:style-name="T15">.<text:s/></text:span><text:span text:style-name="T16">Pakeičiu</text:span><text:span text:style-name="T17"><text:s/>Lietuvos Respublikos žemės ūkio ministro 2008 m. spalio 8 d. įsakymą Nr. 3D-543 „Dėl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ių patvirtinimo“ (Žin., 2008, Nr.<text:s/></text:span><text:a xlink:href="https://www.e-tar.lt/portal/lt/legalAct/TAR.D7A289BF623D" office:target-frame-name="_blank" xlink:show="new"><text:span text:style-name="T18">119-4529</text:span></text:a><text:span text:style-name="T19">):</text:span></text:p>
      <text:p text:style-name="P20"><text:span text:style-name="T21">1.1</text:span><text:span text:style-name="T22">. Pripažįstu netekusiu galios 2 punktą;</text:span></text:p>
      <text:p text:style-name="P23"><text:span text:style-name="T24">1.2</text:span><text:span text:style-name="T25">. Nurodytuoju įsakymu patvirtintose Įvežamų į Lietuvos Respubliką, vežamų per ją į kitas Europos Sąjungos šalis, taip pat vežamų tranzitu žmonių maistui ir gyvūnų pašarams neskirtų augalų, augalinių produktų ir dauginamosios medžiagos, kurie galėjo būti genetiškai modifikuoti, stebėsenos taisyklėse:</text:span></text:p>
      <text:p text:style-name="P26"><text:span text:style-name="T27">1.2.1</text:span><text:span text:style-name="T28">. Išdėstau 4 punktą taip:</text:span></text:p>
      <text:p text:style-name="P29"><text:span text:style-name="T30">„</text:span><text:span text:style-name="T31">4</text:span><text:span text:style-name="T32">. Visą rizikos kultūrų ir šalių sąrašą (toliau – sąrašas) tvirtina Valstybinės augalininkystės tarnybos prie Žemės ūkio ministerijos (toliau – tarnyba) direktorius.“</text:span></text:p>
      <text:p text:style-name="P33"><text:span text:style-name="T34">1.2.2</text:span><text:span text:style-name="T35">. Išdėstau 7 punktą taip:</text:span></text:p>
      <text:p text:style-name="P36"><text:span text:style-name="T37">„</text:span><text:span text:style-name="T38">7</text:span><text:span text:style-name="T39">. Įvežti rizikos kultūrų krovinius galima tik per tarnybos pasienio kontrolės punktų fitosanitarijos postus.“</text:span></text:p>
      <text:p text:style-name="P40"><text:span text:style-name="T41">1.2.3</text:span><text:span text:style-name="T42">. Išdėstau 8 punktą taip:</text:span></text:p>
      <text:p text:style-name="P43"><text:span text:style-name="T44">„</text:span><text:span text:style-name="T45">8</text:span><text:span text:style-name="T46">. Įvežamų rizikos kultūrų krovinių dokumentus tikrina tarnybos pasienio kontrolės punktų fitosanitarijos postų pareigūnai (toliau – fitosanitarijos postų pareigūnai) ar tarnybos regioninių skyrių pareigūnai, vadovaudamiesi Lietuvos Respublikos įstatymais, kitais teisės aktais ir šiomis taisyklėmis.“</text:span></text:p>
      <text:p text:style-name="P47"><text:span text:style-name="T48">1.2.4</text:span><text:span text:style-name="T49">. Išdėstau 9 punktą taip:</text:span></text:p>
      <text:p text:style-name="P50"><text:span text:style-name="T51">„</text:span><text:span text:style-name="T52">9</text:span><text:span text:style-name="T53">. Įvežant į Lietuvos Respubliką ir vežant per ją į kitas ES šalis rizikos kultūrų krovinį iš ne ES valstybių, kurios nėra rizikos šalys, fitosanitarijos posto pareigūnas:</text:span></text:p>
      <text:p text:style-name="P54"><text:span text:style-name="T55">9.1</text:span><text:span text:style-name="T56">. patikrina rizikos kultūrų krovinio lydimuosius dokumentus ir, vadovaudamasis tarnybos direktoriaus patvirtintomis augalų, augalinių produktų ir dauginamosios medžiagos mėginių paėmimo genetinės modifikacijos tyrimams metodikomis, paima mėginius laboratoriniams tyrimams ir surašo Žmonių maistui ir gyvūnų pašarams neskirtų rizikos kultūrų mėginių paėmimo aktą (priedas);</text:span></text:p>
      <text:p text:style-name="P57"><text:span text:style-name="T58">9.2</text:span><text:span text:style-name="T59">. informaciją apie įvežamą krovinį įveda į Genetiškai modifikuotų aukštesniųjų augalų (toliau – GMAA) duomenų bazę;</text:span></text:p>
      <text:p text:style-name="P60"><text:span text:style-name="T61">9.3</text:span><text:span text:style-name="T62">. jei krovinio paskirties vieta yra Lietuvos Respublikoje, jo lydimųjų dokumentų kopijas nusiunčia atitinkamo tarnybos regioninio skyriaus pareigūnams.“</text:span></text:p>
      <text:p text:style-name="P63"><text:span text:style-name="T64">1.2.5</text:span><text:span text:style-name="T65">. Išdėstau 10 punktą taip:</text:span></text:p>
      <text:p text:style-name="P66"><text:span text:style-name="T67">„</text:span><text:span text:style-name="T68">10</text:span><text:span text:style-name="T69">. Jeigu tarnybos pasienio kontrolės punkto fitosanitarijos poste nėra galimybių paimti mėginius, rizikos kultūrų krovinį leidžiama nuvežti į Lietuvos Respublikos muitų teritorijos viduje veikiančią muitinės įstaigą, kur tarnybos regioninio skyriaus pareigūnas atlieka veiksmus, numatytus šių taisyklių 9.1–9.2 punktuose.“</text:span></text:p>
      <text:p text:style-name="P70"><text:span text:style-name="T71">1.2.6</text:span><text:span text:style-name="T72">. Išdėstau 11 punktą taip:</text:span></text:p>
      <text:p text:style-name="P73"><text:span text:style-name="T74">„</text:span><text:span text:style-name="T75">11</text:span><text:span text:style-name="T76">. Rizikos kultūrų krovinio lydimųjų dokumentų kopijos saugomos tarnybos pasienio kontrolės punkto fitosanitarijos poste arba tarnybos regioniniame skyriuje, kuriame buvo paimtas mėginys.“</text:span></text:p>
      <text:p text:style-name="P77"><text:span text:style-name="T78">1.2.7</text:span><text:span text:style-name="T79">. Įrašau 17 punkte vietoj žodžių „Pasienio punkto“ žodžius „Fitosanitarijos posto“.</text:span></text:p>
      <text:p text:style-name="P80"><text:span text:style-name="T81">1.2.8</text:span><text:span text:style-name="T82">. Įrašau 18 punkte vietoj žodžių „Kokybės politikos departamento Kokybės skyrių“ žodžius „Išteklių ir kokybės politikos departamento Kokybės politikos skyrių.“</text:span></text:p>
      <text:p text:style-name="P83"><text:span text:style-name="T84">1.2.9</text:span><text:span text:style-name="T85">. Išdėstau priedą nauja redakcija (pridedama).</text:span></text:p>
      <text:p text:style-name="P86"><text:span text:style-name="T87">2</text:span><text:span text:style-name="T88">.<text:s/></text:span><text:span text:style-name="T89">Nustata</text:span><text:span text:style-name="T90">u, kad šis įsakymas įsigalioja 2010 m. liepos 1 d.</text:span></text:p>
      <text:p text:style-name="P91"/>
      <text:p text:style-name="P92"/>
      <text:p text:style-name="P93"><text:span text:style-name="T94">Žemės ūkio ministras<text:s/></text:span><text:span text:style-name="T95"><text:tab/>Kazys Starkevičius</text:span></text:p>
      <text:p text:style-name="P96"/>
      <text:p text:style-name="P97">SUDERINTA<text:s/><text:tab/>SUDERINTA</text:p>
      <text:p text:style-name="P98">Lietuvos Respublikos<text:tab/>Muitinės departamento<text:s/></text:p>
      <text:p text:style-name="P99">aplinkos ministerijos<text:tab/>prie Lietuvos Respublikos</text:p>
      <text:p text:style-name="P100">2010-06-07 raštu<text:tab/>finansų ministerijos</text:p>
      <text:p text:style-name="P101">Nr. (11-3)-D8-5590<text:tab/>2010-06-09 raštu Nr. 3B-17.2/6-4827</text:p>
      <text:p text:style-name="P102"/>
      <text:p text:style-name="P103">SUDERINTA</text:p>
      <text:p text:style-name="P104">Valstybinės maisto ir veterinarijos tarnybos</text:p>
      <text:p text:style-name="P105"><text:span text:style-name="T106">2010-06-09 raštu Nr. B6-(1.19)-981</text:span></text:p>
      <text:soft-page-break/>
      <text:p text:style-name="P107">Įvežamų į Lietuvos Respubliką, vežamų per ją<text:s/></text:p>
      <text:p text:style-name="P110">į kitas Europos Sąjungos šalis, taip pat vežamų<text:s/></text:p>
      <text:p text:style-name="P111">tranzitu žmonių maistui ir gyvūnų pašarams<text:s/></text:p>
      <text:p text:style-name="P112">neskirtų augalų, augalinių produktų ir<text:s/></text:p>
      <text:p text:style-name="P113">dauginamosios medžiagos, kurie galėjo būti<text:s/></text:p>
      <text:p text:style-name="P114">genetiškai modifikuoti, stebėsenos taisyklių</text:p>
      <text:p text:style-name="P115">priedas</text:p>
      <text:p text:style-name="P116">(Lietuvos Respublikos žemės ūkio ministro<text:s/></text:p>
      <text:p text:style-name="P117">2010 m. birželio 11 d. įsakymo Nr. 3D-563 redakcija)</text:p>
      <text:p text:style-name="P118"/>
      <text:p text:style-name="P119"><text:span text:style-name="T120">(Mėginių paėmimo akto forma)</text:span></text:p>
      <text:p text:style-name="P121"/>
      <text:p text:style-name="P122">VALSTYBINĖ AUGALININKYSTĖS TARNYBA<text:s/></text:p>
      <text:p text:style-name="P123">PRIE ŽEMĖS ŪKIO MINISTERIJOS</text:p>
      <text:p text:style-name="P124"/>
      <text:p text:style-name="P125"><text:span text:style-name="T126">ŽMONIŲ MAISTUI IR GYVŪNŲ PAŠARAMS NESKIRTŲ RIZIKOS KULTŪRŲ MĖGINIŲ PAĖMIMO AKTAS</text:span></text:p>
      <text:p text:style-name="P127"/>
      <text:p text:style-name="P128">20                      Nr. .............</text:p>
      <text:p text:style-name="P129">_________________________</text:p>
      <text:p text:style-name="P130">(sudarymo vieta)</text:p>
      <text:p text:style-name="P131"/>
      <text:p text:style-name="P132">Padalinio pavadinimas<text:s/><text:tab/></text:p>
      <text:p text:style-name="P133">Krovinio kilmės šalis (-ys)<text:s/><text:tab/></text:p>
      <text:p text:style-name="P134">Mėginio numeris<text:s/><text:tab/></text:p>
      <text:p text:style-name="P135">Rizikos kultūros pavadinimas:</text:p>
      <text:p text:style-name="P136">lietuvių kalba<text:tab/></text:p>
      <text:p text:style-name="P137">lotynų kalba<text:s/><text:tab/></text:p>
      <text:p text:style-name="P138">Prekės kodas KN<text:s/><text:tab/></text:p>
      <text:p text:style-name="P139">Mėginio kiekis (kg; vnt.)<text:s/><text:tab/></text:p>
      <text:p text:style-name="P140">Krovinio savininkas<text:tab/></text:p>
      <text:p text:style-name="P141"/>
      <text:p text:style-name="P142">___________________<text:tab/>___________<text:tab/><text:span text:style-name="T143">____</text:span>_________________</text:p>
      <text:p text:style-name="P144">(pareigų <text:s/>pavadinimas)<text:tab/>(parašas)<text:tab/>(vardas, pavardė)</text:p>
      <text:p text:style-name="P145"/>
      <text:p text:style-name="P1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10-15T18:43:00Z</meta:creation-date>
    <dc:date>2021-10-15T18:43:00Z</dc:date>
    <meta:template xlink:href="Normal.dotm" xlink:type="simple"/>
    <meta:editing-cycles>2</meta:editing-cycles>
    <meta:editing-duration>PT0S</meta:editing-duration>
    <meta:document-statistic meta:page-count="3" meta:paragraph-count="49" meta:word-count="730" meta:character-count="5127" meta:row-count="138" meta:non-whitespace-character-count="4446"/>
  </office:meta>
</office:document-meta>
</file>