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1pt"/>
    </style:style>
    <style:style style:name="P12" style:parent-style-name="Normal" style:family="paragraph">
      <style:paragraph-properties style:snap-to-layout-grid="false" fo:text-align="justify" fo:text-indent="0.4923in"/>
      <style:text-properties fo:color="#000000" style:font-size-complex="4pt"/>
    </style:style>
    <style:style style:name="TableColumn14" style:family="table-column">
      <style:table-column-properties style:column-width="1.6055in"/>
    </style:style>
    <style:style style:name="TableColumn15" style:family="table-column">
      <style:table-column-properties style:column-width="3.4222in"/>
    </style:style>
    <style:style style:name="Table13" style:family="table">
      <style:table-properties style:width="5.0277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style:snap-to-layout-grid="false" fo:text-align="justify" fo:text-indent="0.4923in"/>
      <style:text-properties fo:color="#000000" style:font-size-complex="11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snap-to-layout-grid="false" fo:text-align="justify"/>
    </style:style>
    <style:style style:name="T21" style:parent-style-name="DefaultParagraphFont" style:family="text">
      <style:text-properties fo:color="#000000" style:font-size-complex="11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snap-to-layout-grid="false" fo:text-align="justify" fo:text-indent="0.4923in"/>
      <style:text-properties fo:color="#000000" style:font-size-complex="11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snap-to-layout-grid="false" fo:text-align="justify"/>
    </style:style>
    <style:style style:name="T27" style:parent-style-name="DefaultParagraphFont" style:family="text">
      <style:text-properties fo:color="#000000" style:font-size-complex="11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align="justify" fo:text-indent="0.4923in"/>
      <style:text-properties fo:color="#000000" style:font-size-complex="11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fo:text-align="justify"/>
    </style:style>
    <style:style style:name="T33" style:parent-style-name="DefaultParagraphFont" style:family="text">
      <style:text-properties fo:color="#000000" style:font-size-complex="11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snap-to-layout-grid="false" fo:text-align="justify" fo:text-indent="0.4923in"/>
      <style:text-properties fo:color="#000000" style:font-size-complex="11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fo:text-align="justify"/>
    </style:style>
    <style:style style:name="T39" style:parent-style-name="DefaultParagraphFont" style:family="text">
      <style:text-properties fo:color="#000000" style:font-size-complex="11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align="justify" fo:text-indent="0.4923in"/>
      <style:text-properties fo:color="#000000"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fo:text-align="justify"/>
    </style:style>
    <style:style style:name="T45" style:parent-style-name="DefaultParagraphFont" style:family="text">
      <style:text-properties fo:color="#000000"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923in"/>
      <style:text-properties fo:color="#000000"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style>
    <style:style style:name="T51" style:parent-style-name="DefaultParagraphFont" style:family="text">
      <style:text-properties fo:color="#000000"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justify" fo:text-indent="0.4923in"/>
      <style:text-properties fo:color="#000000"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fo:text-align="justify"/>
    </style:style>
    <style:style style:name="T57" style:parent-style-name="DefaultParagraphFont" style:family="text">
      <style:text-properties fo:color="#000000" style:font-size-complex="11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align="justify" fo:text-indent="0.4923in"/>
      <style:text-properties fo:color="#000000"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align="justify"/>
    </style:style>
    <style:style style:name="T63" style:parent-style-name="DefaultParagraphFont" style:family="text">
      <style:text-properties fo:color="#000000"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fo:text-indent="0.4923in"/>
      <style:text-properties fo:color="#000000"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fo:text-align="justify"/>
    </style:style>
    <style:style style:name="T69" style:parent-style-name="DefaultParagraphFont" style:family="text">
      <style:text-properties fo:color="#000000"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fo:text-indent="0.4923in"/>
      <style:text-properties fo:color="#000000"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align="justify"/>
    </style:style>
    <style:style style:name="T75" style:parent-style-name="DefaultParagraphFont" style:family="text">
      <style:text-properties fo:color="#000000" style:font-size-complex="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justify" fo:text-indent="0.4923in"/>
      <style:text-properties fo:color="#000000"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style:style>
    <style:style style:name="T81" style:parent-style-name="DefaultParagraphFont" style:family="text">
      <style:text-properties fo:color="#000000" style:font-size-complex="11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fo:text-indent="0.4923in"/>
      <style:text-properties fo:color="#000000" style:font-size-complex="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style:style>
    <style:style style:name="T87" style:parent-style-name="DefaultParagraphFont" style:family="text">
      <style:text-properties fo:color="#000000" style:font-size-complex="11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fo:text-indent="0.4923in"/>
      <style:text-properties fo:color="#000000"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justify"/>
    </style:style>
    <style:style style:name="T93" style:parent-style-name="DefaultParagraphFont" style:family="text">
      <style:text-properties fo:color="#000000" style:font-size-complex="11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fo:text-indent="0.4923in"/>
      <style:text-properties fo:color="#000000"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style:style>
    <style:style style:name="T99" style:parent-style-name="DefaultParagraphFont" style:family="text">
      <style:text-properties fo:color="#000000"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fo:text-indent="0.4923in"/>
      <style:text-properties fo:color="#000000"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justify"/>
    </style:style>
    <style:style style:name="T105" style:parent-style-name="DefaultParagraphFont" style:family="text">
      <style:text-properties fo:color="#000000"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4923in"/>
      <style:text-properties fo:color="#000000"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style:style>
    <style:style style:name="T111" style:parent-style-name="DefaultParagraphFont" style:family="text">
      <style:text-properties fo:color="#000000"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justify" fo:text-indent="0.4923in"/>
      <style:text-properties fo:color="#000000"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style:style>
    <style:style style:name="T117" style:parent-style-name="DefaultParagraphFont" style:family="text">
      <style:text-properties fo:color="#000000" style:font-size-complex="11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fo:text-indent="0.4923in"/>
      <style:text-properties fo:color="#000000"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style:style>
    <style:style style:name="T123" style:parent-style-name="DefaultParagraphFont" style:family="text">
      <style:text-properties fo:color="#000000"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text-indent="0.4923in"/>
      <style:text-properties fo:color="#000000"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style:style>
    <style:style style:name="T129" style:parent-style-name="DefaultParagraphFont" style:family="text">
      <style:text-properties fo:color="#000000" style:font-size-complex="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fo:text-indent="0.4923in"/>
      <style:text-properties fo:color="#000000"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style:style>
    <style:style style:name="T135" style:parent-style-name="DefaultParagraphFont" style:family="text">
      <style:text-properties fo:color="#000000"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align="justify" fo:text-indent="0.4923in"/>
      <style:text-properties fo:color="#000000"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style:font-size-complex="11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fo:text-indent="0.4923in"/>
      <style:text-properties fo:color="#000000"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fo:letter-spacing="0.0416in" style:font-size-complex="11pt"/>
    </style:style>
    <style:style style:name="T162" style:parent-style-name="DefaultParagraphFont" style:family="text">
      <style:text-properties fo:color="#000000" fo:letter-spacing="0.0138in" style:font-size-complex="11pt"/>
    </style:style>
    <style:style style:name="P163" style:parent-style-name="Normal" style:family="paragraph">
      <style:paragraph-properties style:snap-to-layout-grid="false" fo:text-align="justify" fo:text-indent="0.4923in"/>
      <style:text-properties fo:color="#000000" fo:letter-spacing="0.0138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center"/>
      <style:text-properties fo:font-weight="bold" style:font-weight-asian="bold" style:font-weight-complex="bold"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style:snap-to-layout-grid="false" fo:text-align="center"/>
      <style:text-properties fo:font-weight="bold" style:font-weight-asian="bold" style:font-weight-complex="bold"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text-properties fo:color="#000000" style:font-size-complex="4pt"/>
    </style:style>
    <style:style style:name="P215" style:parent-style-name="Normal" style:family="paragraph">
      <style:paragraph-properties style:snap-to-layout-grid="false" fo:text-align="center"/>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style:snap-to-layout-grid="false" fo:text-align="center"/>
      <style:text-properties fo:font-weight="bold" style:font-weight-asian="bold" style:font-weight-complex="bold"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center"/>
      <style:text-properties fo:font-weight="bold" style:font-weight-asian="bold" style:font-weight-complex="bold"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style:snap-to-layout-grid="false" fo:text-align="center"/>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text-properties fo:font-weight="bold" style:font-weight-asian="bold" style:font-weight-complex="bold"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style:snap-to-layout-grid="false" fo:text-align="center"/>
      <style:text-properties fo:font-weight="bold" style:font-weight-asian="bold" style:font-weight-complex="bold"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center"/>
      <style:text-properties fo:font-weight="bold" style:font-weight-asian="bold" style:font-weight-complex="bold"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text-properties fo:font-weight="bold" style:font-weight-asian="bold" style:font-weight-complex="bold"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style:snap-to-layout-grid="false" fo:text-align="center"/>
      <style:text-properties fo:font-weight="bold" style:font-weight-asian="bold" style:font-weight-complex="bold"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center"/>
      <style:text-properties fo:font-weight="bold" style:font-weight-asian="bold" style:font-weight-complex="bold"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margin-left="0.6694in" fo:text-indent="0.043in">
        <style:tab-stops/>
      </style:paragraph-properties>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margin-left="0.6694in" fo:text-indent="0.043in">
        <style:tab-stops/>
      </style:paragraph-properties>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style:snap-to-layout-grid="false" fo:text-align="center"/>
      <style:text-properties fo:font-weight="bold" style:font-weight-asian="bold" style:font-weight-complex="bold"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11pt"/>
    </style:style>
    <style:style style:name="P570" style:parent-style-name="Normal" style:family="paragraph">
      <style:paragraph-properties style:snap-to-layout-grid="false" fo:text-align="center"/>
      <style:text-properties fo:font-weight="bold" style:font-weight-asian="bold" style:font-weight-complex="bold"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text-properties fo:font-weight="bold" style:font-weight-asian="bold" style:font-weight-complex="bold"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style:snap-to-layout-grid="false" fo:text-align="center"/>
      <style:text-properties fo:font-weight="bold" style:font-weight-asian="bold" style:font-weight-complex="bold"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center"/>
      <style:text-properties fo:font-weight="bold" style:font-weight-asian="bold" style:font-weight-complex="bold"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text-properties fo:color="#000000"/>
    </style:style>
    <style:style style:name="TableColumn639" style:family="table-column">
      <style:table-column-properties style:column-width="3.4215in"/>
    </style:style>
    <style:style style:name="TableColumn640" style:family="table-column">
      <style:table-column-properties style:column-width="3.4215in"/>
    </style:style>
    <style:style style:name="Table638"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text-transform="uppercase" fo:color="#000000"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fo:text-align="end"/>
    </style:style>
    <style:style style:name="T646" style:parent-style-name="DefaultParagraphFont" style:family="text">
      <style:text-properties fo:text-transform="uppercase" fo:color="#000000" style:font-size-complex="11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text-transform="uppercase" fo:color="#000000"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fo:text-align="end"/>
    </style:style>
    <style:style style:name="T652" style:parent-style-name="DefaultParagraphFont" style:family="text">
      <style:text-properties fo:text-transform="uppercase" fo:color="#000000" style:font-size-complex="11pt"/>
    </style:style>
    <style:style style:name="P653" style:parent-style-name="Normal" style:family="paragraph">
      <style:paragraph-properties style:snap-to-layout-grid="false" fo:text-align="center"/>
    </style:style>
    <style:style style:name="T654"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JUNGTINIŲ AMERIKOS VALSTIJŲ VYRIAUSYBĖS EKSTRADICIJOS SUTARTIS</text:span></text:p>
      <text:p text:style-name="P9"/>
      <text:p text:style-name="P10"><text:span text:style-name="T11">TURINYS</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1 straipsnis<text:s/></text:p>
          </table:table-cell>
          <table:table-cell table:style-name="TableCell19">
            <text:p text:style-name="P20"><text:span text:style-name="T21">Pareiga išduoti</text:span></text:p>
          </table:table-cell>
        </table:table-row>
        <table:table-row table:style-name="TableRow22">
          <table:table-cell table:style-name="TableCell23">
            <text:p text:style-name="P24">2 straipsnis<text:s/></text:p>
          </table:table-cell>
          <table:table-cell table:style-name="TableCell25">
            <text:p text:style-name="P26"><text:span text:style-name="T27">Nusikaltimai, dėl kurių išduodama</text:span></text:p>
          </table:table-cell>
        </table:table-row>
        <table:table-row table:style-name="TableRow28">
          <table:table-cell table:style-name="TableCell29">
            <text:p text:style-name="P30">3 straipsnis<text:s/></text:p>
          </table:table-cell>
          <table:table-cell table:style-name="TableCell31">
            <text:p text:style-name="P32"><text:span text:style-name="T33">Pilietybė</text:span></text:p>
          </table:table-cell>
        </table:table-row>
        <table:table-row table:style-name="TableRow34">
          <table:table-cell table:style-name="TableCell35">
            <text:p text:style-name="P36">4 straipsnis<text:s/></text:p>
          </table:table-cell>
          <table:table-cell table:style-name="TableCell37">
            <text:p text:style-name="P38"><text:span text:style-name="T39">Politiniai ir karo teisės nusikaltimai</text:span></text:p>
          </table:table-cell>
        </table:table-row>
        <table:table-row table:style-name="TableRow40">
          <table:table-cell table:style-name="TableCell41">
            <text:p text:style-name="P42">5 straipsnis<text:s/></text:p>
          </table:table-cell>
          <table:table-cell table:style-name="TableCell43">
            <text:p text:style-name="P44"><text:span text:style-name="T45">Ankstesnis teisminis persekiojimas</text:span></text:p>
          </table:table-cell>
        </table:table-row>
        <table:table-row table:style-name="TableRow46">
          <table:table-cell table:style-name="TableCell47">
            <text:p text:style-name="P48">6 straipsnis<text:s/></text:p>
          </table:table-cell>
          <table:table-cell table:style-name="TableCell49">
            <text:p text:style-name="P50"><text:span text:style-name="T51">Senatis</text:span></text:p>
          </table:table-cell>
        </table:table-row>
        <table:table-row table:style-name="TableRow52">
          <table:table-cell table:style-name="TableCell53">
            <text:p text:style-name="P54">7 straipsnis<text:s/></text:p>
          </table:table-cell>
          <table:table-cell table:style-name="TableCell55">
            <text:p text:style-name="P56"><text:span text:style-name="T57">Mirties bausmė</text:span></text:p>
          </table:table-cell>
        </table:table-row>
        <table:table-row table:style-name="TableRow58">
          <table:table-cell table:style-name="TableCell59">
            <text:p text:style-name="P60">8 straipsnis<text:s/></text:p>
          </table:table-cell>
          <table:table-cell table:style-name="TableCell61">
            <text:p text:style-name="P62"><text:span text:style-name="T63">Ekstradicijos tvarka ir reikalingi dokumentai</text:span></text:p>
          </table:table-cell>
        </table:table-row>
        <table:table-row table:style-name="TableRow64">
          <table:table-cell table:style-name="TableCell65">
            <text:p text:style-name="P66">9 straipsnis<text:s/></text:p>
          </table:table-cell>
          <table:table-cell table:style-name="TableCell67">
            <text:p text:style-name="P68"><text:span text:style-name="T69">Dokumentų leistinumas</text:span></text:p>
          </table:table-cell>
        </table:table-row>
        <table:table-row table:style-name="TableRow70">
          <table:table-cell table:style-name="TableCell71">
            <text:p text:style-name="P72">10 straipsnis<text:s/></text:p>
          </table:table-cell>
          <table:table-cell table:style-name="TableCell73">
            <text:p text:style-name="P74"><text:span text:style-name="T75">Vertimas</text:span></text:p>
          </table:table-cell>
        </table:table-row>
        <table:table-row table:style-name="TableRow76">
          <table:table-cell table:style-name="TableCell77">
            <text:p text:style-name="P78">11 straipsnis<text:s/></text:p>
          </table:table-cell>
          <table:table-cell table:style-name="TableCell79">
            <text:p text:style-name="P80"><text:span text:style-name="T81">Laikinas suėmimas</text:span></text:p>
          </table:table-cell>
        </table:table-row>
        <table:table-row table:style-name="TableRow82">
          <table:table-cell table:style-name="TableCell83">
            <text:p text:style-name="P84">12 straipsnis<text:s/></text:p>
          </table:table-cell>
          <table:table-cell table:style-name="TableCell85">
            <text:p text:style-name="P86"><text:span text:style-name="T87">Sprendimas ir perdavimas</text:span></text:p>
          </table:table-cell>
        </table:table-row>
        <table:table-row table:style-name="TableRow88">
          <table:table-cell table:style-name="TableCell89">
            <text:p text:style-name="P90">13 straipsnis<text:s/></text:p>
          </table:table-cell>
          <table:table-cell table:style-name="TableCell91">
            <text:p text:style-name="P92"><text:span text:style-name="T93">Laikinas perdavimas ir perdavimo atidėjimas</text:span></text:p>
          </table:table-cell>
        </table:table-row>
        <table:table-row table:style-name="TableRow94">
          <table:table-cell table:style-name="TableCell95">
            <text:p text:style-name="P96">14 straipsnis<text:s/></text:p>
          </table:table-cell>
          <table:table-cell table:style-name="TableCell97">
            <text:p text:style-name="P98"><text:span text:style-name="T99">Kelių valstybių prašymai išduoti</text:span></text:p>
          </table:table-cell>
        </table:table-row>
        <table:table-row table:style-name="TableRow100">
          <table:table-cell table:style-name="TableCell101">
            <text:p text:style-name="P102">15 straipsnis<text:s/></text:p>
          </table:table-cell>
          <table:table-cell table:style-name="TableCell103">
            <text:p text:style-name="P104"><text:span text:style-name="T105">Turto areštas ir perdavimas</text:span></text:p>
          </table:table-cell>
        </table:table-row>
        <table:table-row table:style-name="TableRow106">
          <table:table-cell table:style-name="TableCell107">
            <text:p text:style-name="P108">16 straipsnis<text:s/></text:p>
          </table:table-cell>
          <table:table-cell table:style-name="TableCell109">
            <text:p text:style-name="P110"><text:span text:style-name="T111">Specialioji taisyklė</text:span></text:p>
          </table:table-cell>
        </table:table-row>
        <table:table-row table:style-name="TableRow112">
          <table:table-cell table:style-name="TableCell113">
            <text:p text:style-name="P114">17 straipsnis<text:s/></text:p>
          </table:table-cell>
          <table:table-cell table:style-name="TableCell115">
            <text:p text:style-name="P116"><text:span text:style-name="T117">Sutikimas atsisakyti ekstradicijos procedūrų</text:span></text:p>
          </table:table-cell>
        </table:table-row>
        <table:table-row table:style-name="TableRow118">
          <table:table-cell table:style-name="TableCell119">
            <text:p text:style-name="P120">18 straipsnis<text:s/></text:p>
          </table:table-cell>
          <table:table-cell table:style-name="TableCell121">
            <text:p text:style-name="P122"><text:span text:style-name="T123">Tranzitas</text:span></text:p>
          </table:table-cell>
        </table:table-row>
        <table:table-row table:style-name="TableRow124">
          <table:table-cell table:style-name="TableCell125">
            <text:p text:style-name="P126">19 straipsnis<text:s/></text:p>
          </table:table-cell>
          <table:table-cell table:style-name="TableCell127">
            <text:p text:style-name="P128"><text:span text:style-name="T129">Atstovavimas ir išlaidos</text:span></text:p>
          </table:table-cell>
        </table:table-row>
        <table:table-row table:style-name="TableRow130">
          <table:table-cell table:style-name="TableCell131">
            <text:p text:style-name="P132">20 straipsnis<text:s/></text:p>
          </table:table-cell>
          <table:table-cell table:style-name="TableCell133">
            <text:p text:style-name="P134"><text:span text:style-name="T135">Konsultacijos</text:span></text:p>
          </table:table-cell>
        </table:table-row>
        <table:table-row table:style-name="TableRow136">
          <table:table-cell table:style-name="TableCell137">
            <text:p text:style-name="P138">21 straipsnis<text:s/></text:p>
          </table:table-cell>
          <table:table-cell table:style-name="TableCell139">
            <text:p text:style-name="P140"><text:span text:style-name="T141">Taikymas</text:span></text:p>
          </table:table-cell>
        </table:table-row>
        <table:table-row table:style-name="TableRow142">
          <table:table-cell table:style-name="TableCell143">
            <text:p text:style-name="P144">22 straipsnis<text:s/></text:p>
          </table:table-cell>
          <table:table-cell table:style-name="TableCell145">
            <text:p text:style-name="P146"><text:span text:style-name="T147">Ratifikavimas ir<text:s/></text:span><text:span text:style-name="T148">įsigaliojimas bei nutraukimas</text:span></text:p>
          </table:table-cell>
        </table:table-row>
      </table:table>
      <text:p text:style-name="P149"/>
      <text:p text:style-name="P150"><text:span text:style-name="T151">Lietuvos Respublikos Vyriausybė ir Jungtinių Amerikos Valstijų Vyriausybė (toliau vadinamos „Šalimis“),</text:span></text:p>
      <text:p text:style-name="P152"><text:span text:style-name="T153">prisimindamos 1924 metų balandžio 9 dieną Kaune pasirašytą Lietuvos Respublikos ir Jungtinių Amerikos Valstijų<text:s/></text:span><text:span text:style-name="T154">ekstradicijos sutartį ir 1934 metų gegužės 17 dieną Vašingtone pasirašytą papildomą ekstradicijos sutartį,</text:span></text:p>
      <text:p text:style-name="P155"><text:span text:style-name="T156">atkreipdamos dėmesį į tai, kad ir Lietuvos Respublikos Vyriausybė ir Jungtinių Amerikos Valstijų Vyriausybė dabartiniu metu taiko tų Sutarčių sąlygas</text:span><text:span text:style-name="T157">, ir</text:span></text:p>
      <text:p text:style-name="P158"><text:span text:style-name="T159">siekdamos nustatyti veiksmingesnį dviejų Valstybių bendradarbiavimą kovojant su nusikalstamumu ir tuo tikslu sudaryti naują Sutartį dėl nusikaltimus padariusių asmenų ekstradicijos;</text:span></text:p>
      <text:p text:style-name="P160"><text:span text:style-name="T161">susitar</text:span><text:span text:style-name="T162">ė:</text:span></text:p>
      <text:p text:style-name="P163"/>
      <text:p text:style-name="P164"><text:span text:style-name="T165">1</text:span><text:span text:style-name="T166"><text:s/>straipsnis</text:span></text:p>
      <text:p text:style-name="P167"><text:span text:style-name="T168">Pareiga išduoti</text:span></text:p>
      <text:p text:style-name="P169"/>
      <text:p text:style-name="P170"><text:span text:style-name="T171">Šalys susitaria pagal<text:s/></text:span><text:span text:style-name="T172">šios Sutarties nuostatas viena kitai išduoti asmenis, kuriems prašymą pateikiančios Valstybės institucijos yra pateikusios kaltinimus arba kuriuos jos yra nuteisusios už nusikaltimą, dėl kurio išduodama.</text:span></text:p>
      <text:p text:style-name="P173"/>
      <text:p text:style-name="P174"><text:span text:style-name="T175">2</text:span><text:span text:style-name="T176"><text:s/>straipsnis</text:span></text:p>
      <text:p text:style-name="P177"><text:span text:style-name="T178">Nusikaltimai, dėl kurių išduodam</text:span><text:span text:style-name="T179">a</text:span></text:p>
      <text:p text:style-name="P180"/>
      <text:p text:style-name="P181"><text:span text:style-name="T182">1</text:span><text:span text:style-name="T183">. Nusikaltimas yra laikomas nusikaltimu, dėl kurio išduodama, jeigu už jį pagal abiejų Valstybių įstatymus yra baudžiama didesne kaip vienerių metų laisvės atėmimo arba griežtesne bausme.</text:span></text:p>
      <text:p text:style-name="P184"><text:span text:style-name="T185">2</text:span><text:span text:style-name="T186">. Nusikaltimas taip pat yra laikomas nusikaltimu, dėl k</text:span><text:span text:style-name="T187">urio išduodama, jeigu jį sudaro pasikėsinimas padaryti arba bendrininkavimas arba dalyvavimas darant bet kurį 1 dalyje apibūdintą nusikaltimą.</text:span></text:p>
      <text:p text:style-name="P188"><text:span text:style-name="T189">3</text:span><text:span text:style-name="T190">. Pagal šį straipsnį nusikaltimas yra laikomas nusikaltimu, dėl kurio išduodama:</text:span></text:p>
      <text:p text:style-name="P191"><text:span text:style-name="T192">a) nepaisant to, ar prašymą</text:span><text:span text:style-name="T193"><text:s/>pateikiančioje Valstybėje ir prašymą gaunančioje Valstybėje tas nusikaltimas yra priskiriamas tai pačiai nusikaltimų kategorijai, arba nepaisant to, ar nusikaltimas apibūdinamas tomis pačiomis sąvokomis; arba</text:span></text:p>
      <text:p text:style-name="P194"><text:span text:style-name="T195">b) nepaisant to, ar nusikaltimas yra toks, d</text:span><text:span text:style-name="T196">ėl kurio pagal Jungtinių Valstijų federalinius įstatymus reikia įrodyti, jog buvo transportuojama arba persiunčiama paštu iš vienos valstijos į kitą, arba imamasi kitų priemonių, darančių įtaką valstijų tarpusavio arba užsienio prekybai, kadangi šios priem</text:span><text:span text:style-name="T197">onės taikomos tik jurisdikcijai Jungtinių Valstijų federaliniame teisme nustatyti.</text:span></text:p>
      <text:p text:style-name="P198"><text:span text:style-name="T199">4</text:span><text:span text:style-name="T200">. Dėl nusikaltimo, dėl kurio išduodama, prašymas išduoti patenkinamas nepaisant to, kur buvo padaryta nusikaltimą sudaranti veika arba veikos.</text:span></text:p>
      <text:p text:style-name="P201"><text:span text:style-name="T202">5</text:span><text:span text:style-name="T203">. Išduodant dėl nu</text:span><text:span text:style-name="T204">sikaltimo, dėl kurio išduodama, išduodama ir dėl bet kurio kito prašyme nurodyto nusikaltimo, net jei už tą nusikaltimą baudžiama vienerių metų laisvės atėmimu arba mažesne bausme, su sąlyga, kad yra patenkinami visi kiti ekstradicijos reikalavimai.</text:span></text:p>
      <text:p text:style-name="P205"/>
      <text:p text:style-name="P206"><text:span text:style-name="T207">3</text:span><text:span text:style-name="T208"><text:s/>straipsnis</text:span></text:p>
      <text:p text:style-name="P209"><text:span text:style-name="T210">Pilietybė</text:span></text:p>
      <text:p text:style-name="P211"/>
      <text:p text:style-name="P212"><text:span text:style-name="T213">Išduoti neatsisakoma dėl prašomo išduoti asmens pilietybės.</text:span></text:p>
      <text:p text:style-name="P214"/>
      <text:p text:style-name="P215"/>
      <text:p text:style-name="P216"><text:span text:style-name="T217">4</text:span><text:span text:style-name="T218"><text:s/>straipsnis</text:span></text:p>
      <text:p text:style-name="P219"><text:span text:style-name="T220">Politiniai nusikaltimai ir nusikaltimai pagal karo teisę</text:span></text:p>
      <text:p text:style-name="P221"/>
      <text:p text:style-name="P222"><text:span text:style-name="T223">1</text:span><text:span text:style-name="T224">. Neišduodama, jei nusikaltimas, dėl kurio prašoma išduoti, yra politinis<text:s/></text:span><text:span text:style-name="T225">nusikaltimas.</text:span></text:p>
      <text:p text:style-name="P226"><text:span text:style-name="T227">2</text:span><text:span text:style-name="T228">. Pagal šią Sutartį politiniais nusikaltimais nelaikomi šie nusikaltimai:</text:span></text:p>
      <text:p text:style-name="P229"><text:span text:style-name="T230">a) prašymą pateikusios Valstybės arba prašymą gavusios Valstybės vadovo arba Valstybės vadovo šeimos nario nužudymas arba kitas smurtinis nusikaltimas šiems asmeni</text:span><text:span text:style-name="T231">ms;</text:span></text:p>
      <text:p text:style-name="P232"><text:span text:style-name="T233">b) nusikaltimas, dėl kurio ir prašymą pateikusi, ir prašymą gavusi Valstybė pagal daugiašalį tarptautinį susitarimą yra įsipareigojusi išduoti prašomą išduoti asmenį arba perduoti bylą savo kompetentingoms įstaigoms sprendimui dėl teisminio persekioj</text:span><text:span text:style-name="T234">imo priimti;</text:span></text:p>
      <text:p text:style-name="P235"><text:span text:style-name="T236">c) nužudymas, nužudymas dėl neatsargumo, tyčinis kūno sužalojimas arba sunkus kūno sužalojimas;</text:span></text:p>
      <text:p text:style-name="P237"><text:span text:style-name="T238">d) nusikaltimas, kuris apima pagrobimą dėl išpirkos, pagrobimą arba bet kurią neteisėto laisvės atėmimo formą, įskaitant ir įkaito paėmimą;</text:span></text:p>
      <text:p text:style-name="P239"><text:span text:style-name="T240">e</text:span><text:span text:style-name="T241">) padėjimas arba naudojimas sprogstamojo, padegamojo arba griaunamojo įtaiso, kuris gali sukelti pavojų gyvybei, padaryti sunkų kūno sužalojimą arba padaryti didelę turtinę žalą; ir</text:span></text:p>
      <text:p text:style-name="P242"><text:span text:style-name="T243">f) bendrininkavimas padarant ar pasikėsinimas padaryti kurį nors iš pirm</text:span><text:span text:style-name="T244">iau minėtų nusikaltimų arba padėjimas asmeniui, kuris padaro ar kėsinasi padaryti tokius nusikaltimus, arba tokio asmens kurstymas.</text:span></text:p>
      <text:p text:style-name="P245"><text:span text:style-name="T246">3</text:span><text:span text:style-name="T247">. Nepaisant šio straipsnio 2 dalies sąlygų, neišduodama, jeigu prašymą gavusios Valstybės vykdomosios valdžios instit</text:span><text:span text:style-name="T248">ucija nustato, kad prašymas buvo politiškai motyvuotas.</text:span></text:p>
      <text:p text:style-name="P249"><text:span text:style-name="T250">4</text:span><text:span text:style-name="T251">. Prašymą gavusios Valstybės vykdomosios valdžios institucija gali atsisakyti išduoti dėl nusikaltimų pagal karo teisę, kurie nėra nusikaltimai pagal bendrąją baudžiamąją teisę.</text:span></text:p>
      <text:p text:style-name="P252"/>
      <text:p text:style-name="P253"><text:span text:style-name="T254">5</text:span><text:span text:style-name="T255"><text:s/>straipsn</text:span><text:span text:style-name="T256">is</text:span></text:p>
      <text:p text:style-name="P257"><text:span text:style-name="T258">Ankstesnis teisminis persekiojimas</text:span></text:p>
      <text:p text:style-name="P259"/>
      <text:p text:style-name="P260"><text:span text:style-name="T261">1</text:span><text:span text:style-name="T262">. Neišduodama, kai prašomas išduoti asmuo prašymą gavusioje Valstybėje buvo nuteistas arba išteisintas už nusikaltimą, dėl kurio prašoma išduoti. Pagal Lietuvos įstatymus nuteisimas arba išteisinimas taip pat rei</text:span><text:span text:style-name="T263">škia teismo patvirtintą susitarimą, kuris yra galutinis ir privalomas.</text:span></text:p>
      <text:p text:style-name="P264"><text:span text:style-name="T265">2</text:span><text:span text:style-name="T266">. Išduoti netrukdo tai, kad prašymą gavusios Valstybės kompetentingos įstaigos yra priėmusios sprendimą:</text:span></text:p>
      <text:p text:style-name="P267"><text:span text:style-name="T268">a) nepersekioti prašomo išduoti asmens už veikas, dėl kurių prašoma išduoti</text:span><text:span text:style-name="T269">; arba</text:span></text:p>
      <text:p text:style-name="P270"><text:span text:style-name="T271">b) nutraukti baudžiamąsias bylas, iškeltas prašomam išduoti asmeniui už šias veikas; arba</text:span></text:p>
      <text:p text:style-name="P272"><text:span text:style-name="T273">c) tirti asmens, kurį prašoma išduoti, tas pačias padarytas veikas.</text:span></text:p>
      <text:p text:style-name="P274"/>
      <text:p text:style-name="P275"><text:span text:style-name="T276">6</text:span><text:span text:style-name="T277"><text:s/>straipsnis</text:span></text:p>
      <text:p text:style-name="P278"><text:span text:style-name="T279">Senatis</text:span></text:p>
      <text:p text:style-name="P280"/>
      <text:p text:style-name="P281"><text:span text:style-name="T282">Prašymą gavusios Valstybės sprendimas, ar patenkinti<text:s/></text:span><text:span text:style-name="T283">ekstradicijos prašymą, priimamas, neatsižvelgiant nei į prašymą pateikusios, nei į prašymą gavusios Valstybės įstatymus dėl senaties.</text:span></text:p>
      <text:p text:style-name="P284"/>
      <text:p text:style-name="P285"><text:span text:style-name="T286">7</text:span><text:span text:style-name="T287"><text:s/>straipsnis</text:span></text:p>
      <text:p text:style-name="P288"><text:span text:style-name="T289">Mirties bausmė</text:span></text:p>
      <text:p text:style-name="P290"/>
      <text:p text:style-name="P291"><text:span text:style-name="T292">Kai už nusikaltimą, dėl kurio prašoma išduoti, yra baudžiama mirties bausme pagal pr</text:span><text:span text:style-name="T293">ašymą pateikusios Valstybės įstatymus ir nėra baudžiama mirties bausme pagal prašymą gavusios Valstybės įstatymus, prašymą gavusi Valstybė gali išduoti su sąlyga, kad mirties bausmė prašomam išduoti asmeniui nebus skiriama, arba su sąlyga, kad, jei mirties</text:span><text:span text:style-name="T294"><text:s/>bausmė jau buvo paskirta iki prašymo gavimo, ji nebus vykdoma. Jei prašymą pateikusi Valstybė sutinka su ekstradicija šioje pastraipoje išdėstytomis sąlygomis, ji tų sąlygų laikosi. Jei prašymą pateikusi Valstybė nesutinka su šiomis sąlygomis, ekstradicij</text:span><text:span text:style-name="T295">os prašymas gali būti atmestas.</text:span></text:p>
      <text:p text:style-name="P296"/>
      <text:p text:style-name="P297"><text:span text:style-name="T298">8</text:span><text:span text:style-name="T299"><text:s/>straipsnis</text:span></text:p>
      <text:p text:style-name="P300"><text:span text:style-name="T301">Ekstradicijos tvarka ir reikalingi dokumentai</text:span></text:p>
      <text:p text:style-name="P302"/>
      <text:p text:style-name="P303"><text:span text:style-name="T304">1</text:span><text:span text:style-name="T305">. Visi ekstradicijos prašymai perduodami diplomatiniais kanalais.</text:span></text:p>
      <text:p text:style-name="P306"><text:span text:style-name="T307">2</text:span><text:span text:style-name="T308">. Visuose prašymuose pateikiami:</text:span></text:p>
      <text:p text:style-name="P309"><text:span text:style-name="T310">a) dokumentai, pažymos arba kitokio pobūdžio inf</text:span><text:span text:style-name="T311">ormacija, kuri apibūdina prašomo išduoti asmens tapatybę ir galimą buvimo vietą;</text:span></text:p>
      <text:p text:style-name="P312"><text:span text:style-name="T313">b) informacija, apibūdinanti nusikaltimo faktus ir procesinę bylos istoriją;</text:span></text:p>
      <text:p text:style-name="P314"><text:span text:style-name="T315">c) įstatymų nuostatų, apibūdinančių esminius nusikaltimo, už kurį prašoma išduoti, sudėties el</text:span><text:span text:style-name="T316">ementus, atitinkamas tekstas;</text:span></text:p>
      <text:p text:style-name="P317"><text:span text:style-name="T318">d) įstatymų nuostatų, nustatančių bausmę už tą nusikaltimą, atitinkamas tekstas;<text:s/></text:span><text:span text:style-name="T319">ir</text:span></text:p>
      <text:p text:style-name="P320"><text:span text:style-name="T321">e) įstatymų nuostatų, numatančių baudžiamojo persekiojimo terminus, tekstas; ir</text:span></text:p>
      <text:p text:style-name="P322"><text:span text:style-name="T323">f) dokumentai, pažymos arba kitokia atitinkamai šio stra</text:span><text:span text:style-name="T324">ipsnio 3 arba 4 dalyse nurodyta informacija.</text:span></text:p>
      <text:p text:style-name="P325"><text:span text:style-name="T326">3</text:span><text:span text:style-name="T327">. Ekstradicijos prašyme išduoti asmenį teisminiam persekiojimui taip pat pateikiama:</text:span></text:p>
      <text:p text:style-name="P328"><text:span text:style-name="T329">a) teisėjo, teismo arba kitos kompetentingos institucijos išduoto suėmimo orderio arba nutarties suimti kopija;</text:span></text:p>
      <text:p text:style-name="P330"><text:span text:style-name="T331">b) do</text:span><text:span text:style-name="T332">kumento, kuriuo pateikti kaltinimai, kopija; ir</text:span></text:p>
      <text:p text:style-name="P333"><text:span text:style-name="T334">c) tokia informacija, kuri leistų pagrįstai tikėti, kad prašomas išduoti asmuo padarė nusikaltimą, dėl kurio prašoma išduoti.</text:span></text:p>
      <text:p text:style-name="P335"><text:span text:style-name="T336">4</text:span><text:span text:style-name="T337">. Prašyme išduoti asmenį, kuris yra nuteistas už nusikaltimą, dėl kurio<text:s/></text:span><text:span text:style-name="T338">prašoma išduoti, taip pat pateikiama:</text:span></text:p>
      <text:p text:style-name="P339"><text:span text:style-name="T340">a) apkaltinamojo nuosprendžio kopija arba, jei tokios kopijos negalima gauti, teismo institucijos pažyma, kurioje nurodoma, kad tas asmuo yra nuteistas;</text:span></text:p>
      <text:p text:style-name="P341"><text:span text:style-name="T342">b) informacija, patvirtinanti, kad prašomas išduoti asmuo yra t</text:span><text:span text:style-name="T343">as asmuo, kurio kaltė yra pripažinta;</text:span></text:p>
      <text:p text:style-name="P344"><text:span text:style-name="T345">c) nuosprendžio, kuriuo paskirta bausmė, kopija, jei prašomam išduoti asmeniui paskirta bausmė, ir pažyma, patvirtinanti, kokia dalimi nuosprendis įvykdytas; ir</text:span></text:p>
      <text:p text:style-name="P346"><text:span text:style-name="T347">d) tuo atveju, jei asmuo yra nuteistas jam<text:s/></text:span><text:span text:style-name="T348">nedalyvaujant, pagal 3 dalį reikalingi dokumentai.</text:span></text:p>
      <text:p text:style-name="P349"/>
      <text:p text:style-name="P350"><text:span text:style-name="T351">9</text:span><text:span text:style-name="T352"><text:s/>straipsnis</text:span></text:p>
      <text:p text:style-name="P353"><text:span text:style-name="T354">Leistini dokumentai</text:span></text:p>
      <text:p text:style-name="P355"/>
      <text:p text:style-name="P356"><text:span text:style-name="T357">Ekstradicijos prašymas yra priimamas ir leistinas kaip įrodymas ekstradicijos procesuose, jeigu:</text:span></text:p>
      <text:p text:style-name="P358"><text:span text:style-name="T359">a) pateikiant prašymą iš Jungtinių Valstijų, jis yra patvirtint</text:span><text:span text:style-name="T360">as prašymą pateikiančios Valstybės vykdomosios valdžios institucijos parašu ir oficialiu antspaudu;</text:span></text:p>
      <text:p text:style-name="P361"><text:span text:style-name="T362">b) pateikiant prašymą iš Lietuvos Respublikos, jis yra patvirtintas, kaip numatoma Jungtinių Valstijų ekstradicijos įstatymuose, Lietuvos Respublikoje rez</text:span><text:span text:style-name="T363">iduojančio Jungtinių Valstijų vyriausiojo diplomatinės atstovybės arba konsulinės įstaigos pareigūno; arba</text:span></text:p>
      <text:p text:style-name="P364"><text:span text:style-name="T365">c) jis yra patvirtintas kokiu nors kitu būdu, priimtinu pagal prašymą gavusios Valstybės įstatymus.</text:span></text:p>
      <text:p text:style-name="P366"/>
      <text:p text:style-name="P367"><text:span text:style-name="T368">10</text:span><text:span text:style-name="T369"><text:s/>straipsnis</text:span></text:p>
      <text:p text:style-name="P370"><text:span text:style-name="T371">Vertimas</text:span></text:p>
      <text:p text:style-name="P372"/>
      <text:p text:style-name="P373"><text:span text:style-name="T374">Visi prašymą</text:span><text:span text:style-name="T375"><text:s/>pateikiančios Valstybės pateikiami dokumentai yra išverčiami į prašymą gaunančios Valstybės kalbą.</text:span></text:p>
      <text:p text:style-name="P376"/>
      <text:p text:style-name="P377"><text:span text:style-name="T378">11</text:span><text:span text:style-name="T379"><text:s/>straipsnis</text:span></text:p>
      <text:p text:style-name="P380"><text:span text:style-name="T381">Laikinas suėmimas</text:span></text:p>
      <text:p text:style-name="P382"/>
      <text:p text:style-name="P383"><text:span text:style-name="T384">1</text:span><text:span text:style-name="T385">. Ypatingos skubos atveju prašymą pateikianti Valstybė, kol bus pateiktas ekstradicijos prašymas, gali prašyti<text:s/></text:span><text:span text:style-name="T386">laikinai suimti prašomą išduoti asmenį. Prašymas laikinai suimti gali būti perduodamas diplomatiniais kanalais arba tiesiogiai Lietuvos Respublikos generalinės prokuratūros – Jungtinių Valstijų teisingumo departamentui ir Jungtinių Valstijų teisingumo depa</text:span><text:span text:style-name="T387">rtamento – Lietuvos Respublikos generalinei prokuratūrai. Tokiam prašymui perduoti taip pat gali būti naudojamasi Tarptautinės kriminalinės policijos organizacijos (Interpolo) galimybėmis.</text:span></text:p>
      <text:p text:style-name="P388"><text:span text:style-name="T389">2</text:span><text:span text:style-name="T390">. Prašyme laikinai suimti pateikiama:</text:span></text:p>
      <text:p text:style-name="P391"><text:span text:style-name="T392">a) prašomo išduoti asmen</text:span><text:span text:style-name="T393">s aprašymas;</text:span></text:p>
      <text:p text:style-name="P394"><text:span text:style-name="T395">b) prašomo išduoti asmens buvimo vieta, jei žinoma;</text:span></text:p>
      <text:p text:style-name="P396"><text:span text:style-name="T397">c) trumpas bylos faktų išdėstymas, įskaitant, jei įmanoma, nusikaltimo padarymo laiką ir vietą;</text:span></text:p>
      <text:p text:style-name="P398"><text:span text:style-name="T399">d) pažeisto (-ų) įstatymo (-ų) apibūdinimas;</text:span></text:p>
      <text:p text:style-name="P400"><text:span text:style-name="T401">e) pažyma apie tai, kad yra orderis suimti</text:span><text:span text:style-name="T402"><text:s/>arba yra nustatytas kaltumas, arba yra apkaltinamasis nuosprendis prašomo išduoti asmens atžvilgiu; ir</text:span></text:p>
      <text:p text:style-name="P403"><text:span text:style-name="T404">f) pažyma apie tai, kad ekstradicijos prašymo pateisinamieji dokumentai bus pateikti per šioje Sutartyje nustatytą laiką.</text:span></text:p>
      <text:p text:style-name="P405"><text:span text:style-name="T406">3</text:span><text:span text:style-name="T407">. Prašymą pateikusiai</text:span><text:span text:style-name="T408"><text:s/>Valstybei nedelsiant pranešama apie sprendimą dėl jos prašymo laikinai suimti ir apie priežastis, dėl kurių negalima patenkinti prašymo.</text:span></text:p>
      <text:p text:style-name="P409"><text:span text:style-name="T410">4</text:span><text:span text:style-name="T411">. Jeigu prašymą gaunančios Valstybės vykdomosios valdžios institucija negauna 8 straipsnyje nurodyto<text:s/></text:span><text:span text:style-name="T412">ekstradicijos prašymo, laikinai suimtas asmuo gali būti paleistas praėjus šešiasdešimčiai (60) dienų nuo laikino suėmimo pagal šią Sutartį dienos. Ekstradicijos prašymas, gautas prašymą gaunančios Valstybės ambasadoje prašymą pateikiančioje Valstybėje, rei</text:span><text:span text:style-name="T413">škia, kad prašymas yra gautas prašymą gaunančios Valstybės valdžios institucijoje.</text:span></text:p>
      <text:p text:style-name="P414"><text:span text:style-name="T415">5</text:span><text:span text:style-name="T416">. Tai, kad prašomas išduoti asmuo buvo paleistas pagal šio straipsnio 4 dalį, netrukdo suimti ir išduoti tą asmenį, jei ekstradicijos prašymas ir reikalingi dokumentai<text:s/></text:span><text:span text:style-name="T417">yra pateikiami vėliau.</text:span></text:p>
      <text:p text:style-name="P418"/>
      <text:p text:style-name="P419"><text:span text:style-name="T420">12</text:span><text:span text:style-name="T421"><text:s/>straipsnis</text:span></text:p>
      <text:p text:style-name="P422"><text:span text:style-name="T423">Sprendimas ir perdavimas</text:span></text:p>
      <text:p text:style-name="P424"/>
      <text:p text:style-name="P425"><text:span text:style-name="T426">1</text:span><text:span text:style-name="T427">. Prašymą gavusi Valstybė nedelsdama praneša prašymą pateikusiai Valstybei apie savo sprendimą dėl ekstradicijos prašymo.</text:span></text:p>
      <text:p text:style-name="P428"><text:span text:style-name="T429">2</text:span><text:span text:style-name="T430">. Jei atsisakoma patenkinti ekstradicijos prašymą arba</text:span><text:span text:style-name="T431"><text:s/>jo dalį, prašymą gavusi Valstybė paaiškina atsisakymo priežastis. Prašymą gavusi Valstybė pateikia atitinkamų teismo sprendimų kopijas, jei to prašoma.</text:span></text:p>
      <text:p text:style-name="P432"><text:span text:style-name="T433">3</text:span><text:span text:style-name="T434">. Jei ekstradicijos prašymas patenkinamas, prašymą pateikusios Valstybės ir prašymą gavusios Valst</text:span><text:span text:style-name="T435">ybės valdžios institucijos susitaria dėl prašomo išduoti asmens perdavimo laiko ir vietos.</text:span></text:p>
      <text:p text:style-name="P436"><text:span text:style-name="T437">4</text:span><text:span text:style-name="T438">. Jei prašymą pateikusi Valstybė nepasiima prašomo išduoti asmens iš prašymą gavusios Valstybės teritorijos per pastarosios Valstybės įstatymuose nustatytą term</text:span><text:span text:style-name="T439">iną, tas asmuo gali būti paleistas, ir prašymą gavusi Valstybė savo nuožiūra vėliau gali atsisakyti išduoti dėl to paties nusikaltimo.</text:span></text:p>
      <text:p text:style-name="P440"/>
      <text:p text:style-name="P441"><text:span text:style-name="T442">13</text:span><text:span text:style-name="T443"><text:s/>straipsnis</text:span></text:p>
      <text:p text:style-name="P444"><text:span text:style-name="T445">Laikinas perdavimas ir perdavimo atidėjimas</text:span></text:p>
      <text:p text:style-name="P446"/>
      <text:p text:style-name="P447"><text:span text:style-name="T448">1</text:span><text:span text:style-name="T449">. Jei sutinkama išduoti asmenį, kuriam iškelta byl</text:span><text:span text:style-name="T450">a arba kuris atlieka bausmę prašymą gavusioje Valstybėje, prašymą gavusi Valstybė gali laikinai perduoti prašomą išduoti asmenį prašymą pateikusiai Valstybei dėl baudžiamojo persekiojimo. Taip perduotas asmuo prašymą pateikusioje Valstybėje yra laikomas su</text:span><text:span text:style-name="T451">imtas ir, baigus procesinius veiksmus to asmens atžvilgiu, grąžinamas prašymą gavusiai Valstybei laikantis prašymą pateikusios Valstybės ir prašymą gavusios Valstybės tarpusavio susitarimu nustatytų sąlygų.</text:span></text:p>
      <text:p text:style-name="P452"><text:span text:style-name="T453">2</text:span><text:span text:style-name="T454">. Prašymą gavusi Valstybė gali atidėti asmen</text:span><text:span text:style-name="T455">s, kurio atžvilgiu vyksta teisminis persekiojamas arba kuris toje Valstybėje atlieka bausmę, ekstradicijos procesą. Atidėjimas gali tęstis tol, kol prašomo išduoti asmens persekiojimas bus baigtas arba kol toks asmuo bus atlikęs skirtą bausmę.</text:span></text:p>
      <text:p text:style-name="P456"/>
      <text:p text:style-name="P457"><text:span text:style-name="T458">14</text:span><text:span text:style-name="T459"><text:s/>straipsnis</text:span></text:p>
      <text:p text:style-name="P460"><text:span text:style-name="T461">Kelių valstybių pateikti ekstradicijos prašymai</text:span></text:p>
      <text:p text:style-name="P462"/>
      <text:p text:style-name="P463"><text:span text:style-name="T464">Jei Valstybė, kurios yra prašoma, gauna prašymą pateikiančios Valstybės ir kurios nors kitos valstybės arba valstybių prašymus išduoti tą patį asmenį dėl to paties arba skirtingų nusikaltimų, p</text:span><text:span text:style-name="T465">rašymą gavusios Valstybės vykdomosios valdžios institucija nusprendžia, kuriai Valstybei ji perduos tą asmenį, jeigu apskritai perduos. Priimdama sprendimą prašymus gavusi Valstybė atsižvelgia į visus svarbius veiksnius, įskaitant, tačiau neapsiribojant:</text:span></text:p>
      <text:p text:style-name="P466"><text:span text:style-name="T467">a</text:span><text:span text:style-name="T468">) tuo, ar prašymai pateikti pagal kokią nors sutartį;</text:span></text:p>
      <text:p text:style-name="P469"><text:span text:style-name="T470">b) vieta, kurioje buvo padarytas kiekvienas iš nusikaltimų;</text:span></text:p>
      <text:p text:style-name="P471"><text:span text:style-name="T472">c) atitinkamą prašymą pateikusių Valstybių suinteresuotumu;</text:span></text:p>
      <text:p text:style-name="P473"><text:span text:style-name="T474">d) nusikaltimų sunkumu;</text:span></text:p>
      <text:p text:style-name="P475"><text:span text:style-name="T476">e) nukentėjusiojo pilietybe;</text:span></text:p>
      <text:p text:style-name="P477"><text:span text:style-name="T478">f) bet kokio vėlesn</text:span><text:span text:style-name="T479">io išdavimo tarp prašymą pateikusių Valstybių galimybe; ir</text:span></text:p>
      <text:p text:style-name="P480"><text:span text:style-name="T481">g) chronologine tvarka, kuria prašymai buvo gauti iš prašymą pateikusių Valstybių.</text:span></text:p>
      <text:p text:style-name="P482"/>
      <text:p text:style-name="P483"><text:span text:style-name="T484">15</text:span><text:span text:style-name="T485"><text:s/>straipsnis</text:span></text:p>
      <text:p text:style-name="P486"><text:span text:style-name="T487">Turto areštas ir perdavimas</text:span></text:p>
      <text:p text:style-name="P488"/>
      <text:p text:style-name="P489"><text:span text:style-name="T490">1</text:span><text:span text:style-name="T491">. Prašymą gavusi Valstybė, kiek leidžia jos įstatymai,<text:s/></text:span><text:span text:style-name="T492">gali areštuoti ir perduoti prašymą pateikusiai Valstybei visus daiktus, įskaitant dokumentus ir įrodymus, kurie yra susiję su nusikaltimu, dėl kurio sutinkama išduoti. Šiame straipsnyje minėti daiktai gali būti perduodami net ir tuo atveju, jei ekstradicij</text:span><text:span text:style-name="T493">a negali būti įvykdyta dėl prašomo išduoti asmens mirties, dingimo arba pabėgimo.</text:span></text:p>
      <text:p text:style-name="P494"><text:span text:style-name="T495">2</text:span><text:span text:style-name="T496">. Prašymą gavusi Valstybė gali nustatyti sąlygą, kad daiktai bus perduodami prašymą pateikusiai Valstybei pakankamai užtikrinus, kad tas turtas kuo greičiau bus grąžinta</text:span><text:span text:style-name="T497">s prašymą gavusiai Valstybei. Prašymą gavusi Valstybė taip pat gali atidėti tokių daiktų perdavimą, jei jie yra reikalingi kaip įrodymai prašymą gavusioje Valstybėje.</text:span></text:p>
      <text:p text:style-name="P498"><text:span text:style-name="T499">3</text:span><text:span text:style-name="T500">. Trečiųjų šalių teisės į tokius daiktus yra deramai saugomos vadovaujantis prašymą<text:s/></text:span><text:span text:style-name="T501">gavusios Valstybės įstatymais.</text:span></text:p>
      <text:p text:style-name="P502"/>
      <text:p text:style-name="P503"><text:span text:style-name="T504">16</text:span><text:span text:style-name="T505"><text:s/>straipsnis</text:span></text:p>
      <text:p text:style-name="P506"><text:span text:style-name="T507">Specialioji taisyklė</text:span></text:p>
      <text:p text:style-name="P508"/>
      <text:p text:style-name="P509"><text:span text:style-name="T510">l. Pagal šią Sutartį išduotas asmuo negali būti sulaikomas, teisiamas arba baudžiamas prašymą pateikusioje Valstybėje, išskyrus už:</text:span></text:p>
      <text:p text:style-name="P511"><text:span text:style-name="T512">a) nusikaltimą, dėl kurio buvo išduotas, arba už</text:span><text:span text:style-name="T513"><text:s/>kitaip kvalifikuotą nusikaltimą, pagrįstą tais pačiais faktais kaip ir nusikaltimas, dėl kurio buvo išduotas, su sąlyga, kad tai yra nusikaltimas, dėl kurio išduodama, arba ne toks sunkus panašios sudėties nusikaltimas;</text:span></text:p>
      <text:p text:style-name="P514"><text:span text:style-name="T515">b) nusikaltimą, padarytą po asmen</text:span><text:span text:style-name="T516">s išdavimo, arba</text:span></text:p>
      <text:p text:style-name="P517"><text:span text:style-name="T518">c) nusikaltimą, už kurį prašymą gavusios Valstybės vykdomosios valdžios institucija sutinka, kad tas asmuo būtų sulaikytas, teisiamas arba baudžiamas. Pagal šios straipsnio dalies šį punktą:</text:span></text:p>
      <text:p text:style-name="P519"><text:span text:style-name="T520">i) prašymą gavusi Valstybė gali reikalauti<text:s/></text:span><text:span text:style-name="T521">pateikti 8 straipsnyje nurodytus dokumentus; ir</text:span></text:p>
      <text:p text:style-name="P522"><text:span text:style-name="T523">ii) kol prašymas bus nagrinėjamas, išduotas asmuo gali būti prašymą pateikusios Valstybės sulaikytas 90 dienų arba ilgesniam laikui, kurį gali sankcionuoti prašymą gavusi Valstybė;</text:span></text:p>
      <text:p text:style-name="P524"><text:span text:style-name="T525">2</text:span><text:span text:style-name="T526">. Pagal šią Sutart</text:span><text:span text:style-name="T527">į išduotas asmuo negali būti išduodamas trečiajai valstybei arba išduodamas ar perduodamas tarptautiniam tribunolui dėl nusikaltimo, padaryto iki išdavimo, nebent prašymą gavusi Valstybė su tuo sutinka.</text:span></text:p>
      <text:p text:style-name="P528"><text:span text:style-name="T529">3</text:span><text:span text:style-name="T530">. Šio straipsnio 1 ir 2 dalys netrukdo išduotą a</text:span><text:span text:style-name="T531">smenį sulaikyti, teisti ar nubausti arba išduoti tą asmenį trečiajai valstybei, jeigu:</text:span></text:p>
      <text:p text:style-name="P532"><text:span text:style-name="T533">a) tas asmuo po išdavimo išvyksta iš prašymą pateikusios Valstybės teritorijos ir savanoriškai į ją sugrįžta; arba</text:span></text:p>
      <text:p text:style-name="P534"><text:span text:style-name="T535">b) tas asmuo neišvyksta iš prašymą pateikusios Valst</text:span><text:span text:style-name="T536">ybės teritorijos per 10 dienų nuo tos dienos, kai gali laisvai išvykti.</text:span></text:p>
      <text:p text:style-name="P537"/>
      <text:p text:style-name="P538"><text:span text:style-name="T539">17</text:span><text:span text:style-name="T540"><text:s/>straipsnis</text:span></text:p>
      <text:p text:style-name="P541"><text:span text:style-name="T542">Sutikimas atsisakyti ekstradicijos procedūrų</text:span></text:p>
      <text:p text:style-name="P543"/>
      <text:p text:style-name="P544"><text:span text:style-name="T545">Jei prašomas išduoti asmuo raštu sutinka būti perduotas prašymą pateikusiai Valstybei, prašymą gavusi Valstybė<text:s/></text:span><text:span text:style-name="T546">gali kuo greičiau tą asmenį perduoti be tolesnių procedūrų.</text:span></text:p>
      <text:p text:style-name="P547"/>
      <text:p text:style-name="P548"><text:span text:style-name="T549">18</text:span><text:span text:style-name="T550"><text:s/>straipsnis</text:span></text:p>
      <text:p text:style-name="P551"><text:span text:style-name="T552">Tranzitas</text:span></text:p>
      <text:p text:style-name="P553"/>
      <text:p text:style-name="P554"><text:span text:style-name="T555">1</text:span><text:span text:style-name="T556">. Kiekviena iš Valstybių gali leisti vežti per savo teritoriją asmenį, trečiosios valstybės perduodamą kitai Valstybei. Tranzito prašymas perduodamas diplomati</text:span><text:span text:style-name="T557">niais kanalais arba tiesiogiai Lietuvos Respublikos teisingumo ministerijos – Jungtinių Valstijų teisingumo departamentui ir Jungtinių Valstijų teisingumo departamento – Lietuvos Respublikos teisingumo ministerijai. Tokiam prašymui perduoti pirmiau minėtom</text:span><text:span text:style-name="T558">s institucijoms taip pat gali būti naudojamasi Tarptautinės kriminalinės policijos organizacijos (Interpolo) galimybėmis. Tranzito prašyme pateikiamas vežamo asmens aprašymas ir trumpas bylos faktų išdėstymas. Tranzito metu vežamo asmens laisvė gali būti s</text:span><text:span text:style-name="T559">uvaržoma.</text:span></text:p>
      <text:p text:style-name="P560"><text:span text:style-name="T561">2</text:span><text:span text:style-name="T562">. Leidimo nereikia, kai viena Valstybė naudojasi oro transportu ir kitos Valstybės teritorijoje nusileidimas nėra numatomas. Nenumatyto nusileidimo atveju ta Valstybė, kurios teritorijoje įvyksta nenumatytas nusileidimas, gali prašyti pateik</text:span><text:span text:style-name="T563">ti tranzito prašymą pagal šio straipsnio 1 dalį ir gali sulaikyti tą asmenį, kol bus gautas tranzito prašymas; tranzitas tęsiamas, jei prašymas gaunamas per 48 valandas po nenumatyto nusileidimo.</text:span></text:p>
      <text:p text:style-name="P564"/>
      <text:p text:style-name="P565"><text:span text:style-name="T566">19</text:span><text:span text:style-name="T567"><text:s/>straipsnis</text:span></text:p>
      <text:p text:style-name="P568"><text:span text:style-name="T569">Atstovavimas ir išlaidos</text:span></text:p>
      <text:p text:style-name="P570"/>
      <text:p text:style-name="P571"><text:span text:style-name="T572">1</text:span><text:span text:style-name="T573">. Prašym</text:span><text:span text:style-name="T574">ą gavusi Valstybė konsultuoja, padeda, atstovauja teisme ir atstovauja prašymą pateikusios Valstybės interesams visuose iš ekstradicijos prašymo kylančiuose procesuose.</text:span></text:p>
      <text:p text:style-name="P575"><text:span text:style-name="T576">2</text:span><text:span text:style-name="T577">. Prašymą pateikusi Valstybė apmoka visas išlaidas, susijusias su ekstradicijos do</text:span><text:span text:style-name="T578">kumentų vertimu ir perduodamo asmens vežimu. Prašymą gavusi Valstybė apmoka visas kitas toje Valstybėje su ekstradicijos procesu susijusias išlaidas.</text:span></text:p>
      <text:p text:style-name="P579"><text:span text:style-name="T580">3</text:span><text:span text:style-name="T581">. Nė viena iš Valstybių nepateikia kitai Valstybei piniginių pretenzijų dėl asmenų suėmimo, sulaikymo</text:span><text:span text:style-name="T582">, apklausos arba perdavimo pagal šią Sutartį.</text:span></text:p>
      <text:p text:style-name="P583"/>
      <text:p text:style-name="P584"><text:span text:style-name="T585">20</text:span><text:span text:style-name="T586"><text:s/>straipsnis</text:span></text:p>
      <text:p text:style-name="P587"><text:span text:style-name="T588">Konsultacijos</text:span></text:p>
      <text:p text:style-name="P589"/>
      <text:p text:style-name="P590"><text:span text:style-name="T591">Lietuvos Respublikos generalinė prokuratūra bei Teisingumo ministerija ir Jungtinių Valstijų teisingumo departamentas gali konsultuotis nagrinėdami atskirus atvejus ir<text:s/></text:span><text:span text:style-name="T592">siekdami veiksmingai įgyvendinti šią Sutartį.</text:span></text:p>
      <text:p text:style-name="P593"/>
      <text:p text:style-name="P594"><text:span text:style-name="T595">21</text:span><text:span text:style-name="T596"><text:s/>straipsnis</text:span></text:p>
      <text:p text:style-name="P597"><text:span text:style-name="T598">Taikymas</text:span></text:p>
      <text:p text:style-name="P599"/>
      <text:p text:style-name="P600"><text:span text:style-name="T601">Ši Sutartis yra taikoma iki ir po jos įsigaliojimo padarytiems nusikaltimams.</text:span></text:p>
      <text:p text:style-name="P602"/>
      <text:p text:style-name="P603"><text:span text:style-name="T604">22</text:span><text:span text:style-name="T605"><text:s/>straipsnis</text:span></text:p>
      <text:p text:style-name="P606"><text:span text:style-name="T607">Ratifikavimas, įsigaliojimas ir nutraukimas</text:span></text:p>
      <text:p text:style-name="P608"/>
      <text:p text:style-name="P609"><text:span text:style-name="T610">1</text:span><text:span text:style-name="T611">. Ši Sutartis turi būti<text:s/></text:span><text:span text:style-name="T612">ratifikuojama; ratifikavimo dokumentais pasikeičiama kuo greičiau.</text:span></text:p>
      <text:p text:style-name="P613"><text:span text:style-name="T614">2</text:span><text:span text:style-name="T615">. Ši Sutartis įsigalioja pasikeitus ratifikavimo dokumentais.</text:span></text:p>
      <text:p text:style-name="P616"><text:span text:style-name="T617">3</text:span><text:span text:style-name="T618">. Šiai Sutarčiai įsigaliojus, 1924 metų balandžio 9 dieną Kaune pasirašyta Lietuvos Respublikos ir Jungtinių Amerikos</text:span><text:span text:style-name="T619"><text:s/>Valstijų ekstradicijos sutartis ir 1934 metų gegužės 17 dieną Vašingtone pasirašyta papildoma ekstradicijos sutartis nustoja galioti. Vis dėlto ankstesnės Sutartys taikomos ekstradicijos procesuose, kuriuose šios Sutarties įsigaliojimo metu ekstradicijos<text:s/></text:span><text:soft-page-break/><text:span text:style-name="T620">dokumentai jau buvo pateikti prašymą gaunančios Valstybės teismams; tačiau tokiems procesams taikomas šios Sutarties 17 straipsnis. Šios Sutarties 16 straipsnis taikomas asmenims, kurie buvo pripažinti išduotinais pagal ankstesnes Sutartis.</text:span></text:p>
      <text:p text:style-name="P621"><text:span text:style-name="T622">4</text:span><text:span text:style-name="T623">. Ekstradi</text:span><text:span text:style-name="T624">cijos procesuose, kuriuose Valstybė, kurios prašoma, gavo ekstradicijos prašymą, tačiau iki šios Sutarties įsigaliojimo savo teismams jo neperdavė, prašymą pateikusi Valstybė, įsigaliojus šiai Sutarčiai, gali pataisyti arba papildyti ekstradicijos prašymą<text:s/></text:span><text:span text:style-name="T625">taip, kaip yra būtina, kad jį būtų galima perduoti prašymą gavusios Valstybės teismams pagal šią Sutartį.</text:span></text:p>
      <text:p text:style-name="P626"><text:span text:style-name="T627">5</text:span><text:span text:style-name="T628">. Bet kuri Valstybė, pateikdama rašytinį pranešimą kitai Valstybei, gali bet kuriuo metu nutraukti šią Sutartį. Nutraukimas įsigalioja praėjus še</text:span><text:span text:style-name="T629">šiems mėnesiams nuo tokio pranešimo dienos.</text:span></text:p>
      <text:p text:style-name="P630"/>
      <text:p text:style-name="P631"><text:span text:style-name="T632">Tai patvirtindami, toliau nurodyti atitinkamų Vyriausybių tinkamai įgalioti asmenys pasirašė šią Sutartį.</text:span></text:p>
      <text:p text:style-name="P633"/>
      <text:p text:style-name="P634"><text:span text:style-name="T635">Sudaryta 2001 m. spalio 23 d. Vilniuje dviem egzemplioriais lietuvių ir anglų kalbomis. Abu tekstai yra<text:s/></text:span><text:span text:style-name="T636">vienodai autentiški.</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LIETUVOS RESPUBLIKOS<text:s/></text:p>
          </table:table-cell>
          <table:table-cell table:style-name="TableCell644">
            <text:p text:style-name="P645"><text:span text:style-name="T646">JUNGTINIŲ AMERIKOS VALSTIJŲ</text:span></text:p>
          </table:table-cell>
        </table:table-row>
        <table:table-row table:style-name="TableRow647">
          <table:table-cell table:style-name="TableCell648">
            <text:p text:style-name="P649">VYRIAUSYBĖS VARDU<text:s/></text:p>
          </table:table-cell>
          <table:table-cell table:style-name="TableCell650">
            <text:p text:style-name="P651"><text:span text:style-name="T652">VYRIAUSYBĖS VARDU</text:span></text:p>
          </table:table-cell>
        </table:table-row>
      </table:table>
      <text:p text:style-name="P653"><text:span text:style-name="T6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54:00Z</meta:creation-date>
    <dc:date>2015-09-20T02:54:00Z</dc:date>
    <meta:template xlink:href="Normal" xlink:type="simple"/>
    <meta:editing-cycles>2</meta:editing-cycles>
    <meta:editing-duration>PT0S</meta:editing-duration>
    <meta:document-statistic meta:page-count="8" meta:paragraph-count="235" meta:word-count="2624" meta:character-count="20526" meta:row-count="671" meta:non-whitespace-character-count="18137"/>
  </office:meta>
</office:document-meta>
</file>