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office:automatic-styles>
  <office:body>
    <office:text text:use-soft-page-breaks="true">
      <text:p text:style-name="P1"><text:span text:style-name="T7"/><text:span text:style-name="T8">LIETUVOS RESPUBLIKOS VYRIAUSIOJI RINKIMŲ KOMISIJA</text:span></text:p>
      <text:p text:style-name="P9"/>
      <text:p text:style-name="P10">S P R E N D I M A S</text:p>
      <text:p text:style-name="P11">DĖL KAI KURIŲ RAJONŲ SAVIVALDYBIŲ TARYBŲ NARIŲ ĮGALIOJIMŲ NUTRAUKIMO DĖL NESUDERINAMŲ PAREIGŲ IR ĮGALIOJIMŲ NAUJIEMS ŠIŲ SAVIVALDYBIŲ TARYBŲ NARIAMS PRIPAŽINIMO</text:p>
      <text:p text:style-name="P12"/>
      <text:p text:style-name="P13">2004 m. balandžio 14 d. Nr. 46</text:p>
      <text:p text:style-name="P14">Vilnius</text:p>
      <text:p text:style-name="P15"/>
      <text:p text:style-name="P16"/>
      <text:p text:style-name="P17"><text:span text:style-name="T18">Vyriausioji rinkimų komisija, vadovaudamasi Lietuvos Respublikos savivaldybių tarybų rinkimų įstatymo 86, 87 straipsniais, Lietuvos Respublikos Konstitucinio Teismo 2004 m. vasario 11 d. sprendimu „Dėl Lietuvos Respublikos Konstitucinio Teismo 2002 m. gruodžio 24 d. nutarimo išaiškinimo“ ir Lietuvos Respublikos Konstitucinio Teismo 2004 m. vasario 13 d. sprendimu „Dėl Lietuvos Respublikos Konstitucinio Teismo 2002 m. gegužės 30 d. nutarimo išaiškinimo“,<text:s/></text:span><text:span text:style-name="T19">nusprendži</text:span><text:span text:style-name="T20">a:</text:span></text:p>
      <text:p text:style-name="P21"><text:span text:style-name="T22">1</text:span><text:span text:style-name="T23">. Pripažinti šių savivaldybių tarybų narių, kurie eina pareigas, nesuderinamas su savivaldybės tarybos nario mandatu, ir kurie šių pareigų arba savivaldybės tarybos nario mandato neatsisakė, savivaldybės tarybos nario įgaliojimus nutrūkusiais prieš terminą:</text:span></text:p>
      <text:p text:style-name="P24">Skuodo rajono savivaldybė:</text:p>
      <text:p text:style-name="P25">Virginijaus KIGUOLIO – Skuodo rajono savivaldybės tarybos nario, išrinkto pagal Valstiečių ir Naujosios demokratijos partijų sąjungos sąrašą, dirbančio Skuodo rajono savivaldybės tarybos įsteigtoje viešojoje įstaigoje Skuodo pirminės sveikatos priežiūros centre vyriausiuoju gydytoju;</text:p>
      <text:p text:style-name="P26">Bronislovo STASIULIO – Skuodo rajono savivaldybės tarybos nario, išrinkto pagal Naujosios sąjungos (socialliberalų) sąrašą, dirbančio Skuodo rajono savivaldybės tarybos įsteigtoje specialios paskirties uždarojoje akcinėje bendrovėje „Skuodo vandenys“ direktoriumi;</text:p>
      <text:p text:style-name="P27">Vaclovo STATKAUS – Skuodo rajono savivaldybės tarybos nario, išrinkto pagal Valstiečių ir Naujosios demokratijos partijų sąjungos sąrašą, dirbančio Skuodo rajono savivaldybės tarybos įsteigtoje Skuodo rajono Ylakių vidurinėje mokykloje direktoriumi;</text:p>
      <text:p text:style-name="P28">Petro ŠUKIO – Skuodo rajono savivaldybės tarybos nario, išrinkto pagal Lietuvos krikščionių demokratų sąrašą, dirbančio Skuodo rajono savivaldybės tarybos įsteigtoje uždarojoje akcinėje bendrovėje „Skuodo autobusų stotis“ direktoriumi;</text:p>
      <text:p text:style-name="P29">Petro Donato TAMAŠAUSKO – Skuodo rajono savivaldybės tarybos nario, išrinkto pagal Lietuvos liberalų sąjungos sąrašą, dirbančio Skuodo rajono savivaldybės tarybos įsteigtoje Skuodo Bartuvos vidurinėje mokykloje direktoriumi.</text:p>
      <text:p text:style-name="P30">Širvintų rajono savivaldybė:</text:p>
      <text:p text:style-name="P31">Nijolės DIMŠIENĖS – Širvintų rajono savivaldybės tarybos narės, išrinktos pagal Valstiečių ir Naujosios demokratijos partijų sąjungos sąrašą, dirbančios Širvintų rajono savivaldybės tarybos įsteigtoje viešojoje įstaigoje Širvintų primininės sveikatos priežiūros centre vyriausiąja gydytoja;</text:p>
      <text:p text:style-name="P32">Jono GRYBAUSKO – Širvintų rajono savivaldybės tarybos nario, išrinkto pagal Valstiečių ir Naujosios demokratijos partijų sąjungos sąrašą, dirbančio Širvintų rajono savivaldybės tarybos įsteigtoje Alionių pagrindinėje mokykloje direktoriumi;</text:p>
      <text:p text:style-name="P33">Eduardo JADZEVIČIAUS – Širvintų rajono savivaldybės tarybos nario, išrinkto pagal Lietuvos krikščionių demokratų sąrašą, dirbančio Širvintų rajono savivaldybės tarybos įsteigtoje Bartkuškio pagrindinėje mokykloje direktoriumi;</text:p>
      <text:p text:style-name="P34">Helenos VAICEKAUSKIENĖS – Širvintų rajono savivaldybės tarybos narės, išrinktos pagal Valstiečių ir Naujosios demokratijos partijų sąjungos sąrašą, dirbančios Širvintų rajono savivaldybės tarybos įsteigtoje „Atžalyno“ vidurinėje mokykloje direktore;</text:p>
      <text:soft-page-break/>
      <text:p text:style-name="P35">Vidmanto VERIKO – Širvintų rajono savivaldybės tarybos nario, išrinkto pagal Valstiečių ir Naujosios demokratijos partijų sąjungos sąrašą, dirbančio Širvintų rajono savivaldybės tarybos įsteigtoje Priešgaisrinėje tarnyboje direktoriumi;</text:p>
      <text:p text:style-name="P36">Daivos VINCIŪNIENĖS – Širvintų rajono savivaldybės tarybos narės, išrinktos pagal Valstiečių ir Naujosios demokratijos partijų sąjungos sąrašą, dirbančios Širvintų rajono savivaldybės tarybos įsteigtoje Širvintų rajono švietimo centre direktore.</text:p>
      <text:p text:style-name="P37">Visagino savivaldybė:</text:p>
      <text:p text:style-name="P38">Česlovos PIMPIENĖS – Visagino savivaldybės tarybos narės, išrinktos pagal Lietuvos liberalų sąjungos sąrašą, dirbančios Visagino savivaldybės tarybos įsteigtoje Visagino Česlovo Sasnausko muzikos mokykloje direktore;</text:p>
      <text:p text:style-name="P39"><text:span text:style-name="T40">Anos STANIUKĖNIENĖS – Visagino savivaldybės tarybos narės, išrinktos pagal Lietuvos socialdemokratų partijos sąrašą, dirbančios Visagino savivaldybės tarybos įsteigtoje Visagino „Gerosios vilties“ vidurinės mokykloje direktore.<text:s/></text:span></text:p>
      <text:p text:style-name="P41"><text:span text:style-name="T42">2</text:span><text:span text:style-name="T43">. Savivaldybių tarybų narių pažymėjimus, kurių numeriai 41-6, 41-16, 41-19, 41-17, 41-20, 48-8, 48-10, 48-21, 48-22, 48-26, 48- 28, 59-19, 59-30, pripažinti negaliojančiais.</text:span></text:p>
      <text:p text:style-name="P44"><text:span text:style-name="T45">3</text:span><text:span text:style-name="T46">. Pripažinti, kad savivaldybių tarybose, kuriose atsirado laisvų vietų, savivaldybių tarybų nariais tampa to paties kandidatų sąrašo, pagal kurį buvo išrinktas nebesantis tarybos narys, šie pirmieji pagal sąrašus tarybos nario mandato negavę kandidatai:</text:span></text:p>
      <text:p text:style-name="P47">Skuodo rajono savivaldybė:</text:p>
      <text:p text:style-name="P48">Daiva BUDRIENĖ – Skuodo rajono savivaldybės tarybos nare, išrinkta pagal Naujosios sąjungos (socialliberalų) keltų kandidatų sąrašą;</text:p>
      <text:p text:style-name="P49">Virmantas BUTRIMAS – Skuodo rajono savivaldybės tarybos nariu, išrinktu pagal Lietuvos liberalų sąjungos keltų kandidatų sąrašą;</text:p>
      <text:p text:style-name="P50">Virginijus JOKŠAS – Skuodo rajono savivaldybės tarybos nariu, išrinktu pagal Lietuvos krikščionių demokratų keltų kandidatų sąrašą;</text:p>
      <text:p text:style-name="P51">Raimundas KANIAVA – Skuodo rajono savivaldybės tarybos nariu, išrinktu pagal Valstiečių ir Naujosios demokratijos partijų sąjungos keltų kandidatų sąrašą;</text:p>
      <text:p text:style-name="P52">Janina SIMONAVIČIENĖ – Skuodo rajono savivaldybės tarybos nare, išrinkta pagal Valstiečių ir Naujosios demokratijos partijų sąjungos keltų kandidatų sąrašą.</text:p>
      <text:p text:style-name="P53">Širvintų rajono savivaldybė:<text:s/></text:p>
      <text:p text:style-name="P54">Asta AMANKAVIČIENĖ – Širvintų rajono savivaldybės tarybos nare, išrinkta pagal Valstiečių ir Naujosios demokratijos partijų sąjungos keltų kandidatų sąrašą;</text:p>
      <text:p text:style-name="P55">Laimutė DZEDZEVIČIENĖ – Širvintų rajono savivaldybės tarybos nare, išrinkta pagal Valstiečių ir Naujosios demokratijos partijų sąjungos keltų kandidatų sąrašą;</text:p>
      <text:p text:style-name="P56">Kęstutis GEČYS – Širvintų rajono savivaldybės tarybos nariu, išrinktu pagal Valstiečių ir Naujosios demokratijos partijų sąjungos keltų kandidatų sąrašą;</text:p>
      <text:p text:style-name="P57">Ivanas JANKOVSKIS – Širvintų rajono savivaldybės tarybos nariu, išrinktu pagal Valstiečių ir Naujosios demokratijos partijų sąjungos keltų kandidatų sąrašą;<text:s/></text:p>
      <text:p text:style-name="P58">Jolanta KARALIENĖ – Širvintų rajono savivaldybės tarybos nare, išrinkta pagal Lietuvos krikščionių demokratų keltų kandidatų sąrašą;</text:p>
      <text:p text:style-name="P59">Nikodemas PIKTELIS – Širvintų rajono savivaldybės tarybos nariu, išrinktu pagal Valstiečių ir Naujosios demokratijos partijų sąjungos keltų kandidatų sąrašą.</text:p>
      <text:p text:style-name="P60">Visagino savivaldybės:</text:p>
      <text:p text:style-name="P61">Antanas IVANAUSKAS – Visagino savivaldybės tarybos nariu, išrinktu pagal Lietuvos socialdemokratų partijos keltų kandidatų sąrašą;<text:s/></text:p>
      <text:p text:style-name="P62"><text:span text:style-name="T63">Olga KULIKOVSKICH – Visagino savivaldybės tarybos nare, išrinkta pagal Lietuvos liberalų sąjungos keltų kandidatų sąrašą.</text:span></text:p>
      <text:p text:style-name="P64"><text:span text:style-name="T65">4</text:span><text:span text:style-name="T66">. Pakeisti Lietuvos Respublikos vyriausiosios rinkimų komisijos 2004 m. balandžio 6 d. sprendimo Nr. 44 „Dėl kai kurių savivaldybės tarybos narių įgaliojimų nutraukimo dėl nesuderinamų pareigų ir įgaliojimų naujiems šių savivaldybių tarybų nariams pripažinimo“, paskelbto „Valstybės žinios“ priede „Informaciniai pranešimai“ 2004 m. balandžio 9 d. Nr. 28, 4 dalies tą turinio apimtį, kuria Kęstutis NĖNIUS pripažintas tampančiu Vilniaus miesto savivaldybės<text:s/></text:span><text:soft-page-break/><text:span text:style-name="T67">tarybos nariu ir įrašyti „Kęstutis NĖNIUS – Vilniaus miesto savivaldybės tarybos nariu, išrinktu pagal A. Zuoko koalicijos „Už Vilnių, kuriame gera visiems“ Liberalai ir modernieji krikščionys demokratai keltų kandidatų sąrašą.<text:s/></text:span></text:p>
      <text:p text:style-name="P68"/>
      <text:p text:style-name="P69"/>
      <text:p text:style-name="P70"/>
      <text:p text:style-name="P71">PIRMININKAS<text:tab/>ZENONAS VAIGAUSKA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19T07:56:00Z</meta:creation-date>
    <dc:date>2018-02-19T07:56:00Z</dc:date>
    <meta:template xlink:href="Normal.dotm" xlink:type="simple"/>
    <meta:editing-cycles>2</meta:editing-cycles>
    <meta:editing-duration>PT0S</meta:editing-duration>
    <meta:document-statistic meta:page-count="3" meta:paragraph-count="30" meta:word-count="818" meta:character-count="7386" meta:row-count="157" meta:non-whitespace-character-count="6598"/>
  </office:meta>
</office:document-meta>
</file>