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ŠIRVINTŲ RAJONO SAVIVALDYBĖS MOKYKLOSE</text:p>
      <text:p text:style-name="P12"/>
      <text:p text:style-name="P13">2000 m. gegužės 15 d. Nr. 595</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text:span><text:span text:style-name="T21">nuo 2000 m. rugsėjo 1 d. profilinį mokymą įvesti šiose bendrąjį vidurinį lavinimą teikiančiose mokyklose:</text:span></text:p>
      <text:p text:style-name="P22"><text:span text:style-name="T23">1</text:span><text:span text:style-name="T24">. Širvintų L. Stuokos-Gucevičiaus vidurinėje mokykloje;</text:span></text:p>
      <text:p text:style-name="P25"><text:span text:style-name="T26">2</text:span><text:span text:style-name="T27">. Širvintų „Atžalyno“ vidurinėje mokykloje;</text:span></text:p>
      <text:p text:style-name="P28"><text:span text:style-name="T29">3</text:span><text:span text:style-name="T30">. Širvintų r. Gelvonų vidurinėje mokykloje;</text:span></text:p>
      <text:p text:style-name="P31"><text:span text:style-name="T32">4</text:span><text:span text:style-name="T33">. Širvintų r. Musninkų vidurinėje mokykloje.</text:span></text:p>
      <text:p text:style-name="P34"/>
      <text:p text:style-name="P35"/>
      <text:p text:style-name="P36"><text:span text:style-name="T37">švietimo ir mokslo Ministras</text:span><text:span text:style-name="T38"><text:tab/>Kornelijus Plateli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5T09:17:00Z</meta:creation-date>
    <dc:date>2016-05-25T09:17:00Z</dc:date>
    <meta:template xlink:href="Normal" xlink:type="simple"/>
    <meta:editing-cycles>2</meta:editing-cycles>
    <meta:editing-duration>PT0S</meta:editing-duration>
    <meta:document-statistic meta:page-count="1" meta:paragraph-count="4" meta:word-count="121" meta:character-count="996" meta:row-count="20" meta:non-whitespace-character-count="879"/>
  </office:meta>
</office:document-meta>
</file>