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Prezidento 1994 m. rugpjūčio 9 d. dekretas Nr. 374 „Dėl Lietuvos Respublikos Seimo priimtų Lietuvos Respublikos prokuratūros įstatymo ir Lietuvos Respublikos įstatymo „Dėl Lietuvos Respub</text:span><text:span text:style-name="T12">likos prokuratūros įstatymo įgyvendinimo“ grąžinimo Lietuvos Respublikos Seimui pakartotinai svarstyti“ išspausdintas „Valstybės žinių“ Nr. 63-1235 ir Nr. 68-1294.</text:span></text:p>
      <text:p text:style-name="P13"><text:span text:style-name="T14">Vadovautis minėtu dekretu, išspausdintu „Valstybės žinių“ Nr. 63-1235.</text:span></text:p>
      <text:p text:style-name="P15"/>
      <text:p text:style-name="P16"/>
      <text:p text:style-name="P17"><text:span text:style-name="T18">Prezidento kanc</text:span><text:span text:style-name="T19">eliarija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58:00Z</meta:creation-date>
    <dc:date>2015-07-04T04:58:00Z</dc:date>
    <meta:template xlink:href="Normal" xlink:type="simple"/>
    <meta:editing-cycles>2</meta:editing-cycles>
    <meta:editing-duration>PT0S</meta:editing-duration>
    <meta:document-statistic meta:page-count="1" meta:paragraph-count="5" meta:word-count="57" meta:character-count="504" meta:row-count="23" meta:non-whitespace-character-count="452"/>
  </office:meta>
</office:document-meta>
</file>