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align="justify"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end" fo:text-indent="0.4923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Valstybinės mokesčių inspekcijos viršininko 2002 10 25 įsakymo Nr. 299 „Dėl Valstybinės mokesčių inspekcijos prie Lietuvos Respublikos finansų ministerijos viršininko 2002 m. birželio 14 d. įsakymo Nr. 155 „D</text:span><text:span text:style-name="T12">ėl su akcizais apmokestinamomis prekėmis susijusių dokumentų formų ir jų užpildymo taisyklių patvirtinimo“ pakeitimo ir papildymo bei FR0351 ir FR0352 formų patvirtinimo“ (Žin., 2002, Nr.<text:s/></text:span><text:a xlink:href="https://www.e-tar.lt/portal/lt/legalAct/TAR.21B2136933CA" office:target-frame-name="_blank" xlink:show="new"><text:span text:style-name="T13">103-4610</text:span></text:a><text:span text:style-name="T14">) pavadinimas turi būti toks:</text:span></text:p>
      <text:p text:style-name="P15"><text:span text:style-name="T16">„Dėl Valstybinės mokesčių inspekcijos prie Lietuvos Respublikos finansų ministerijos viršininko 2002 m. birželio 14 d. įsakymo Nr. 155 „Dėl su akcizais apmokestinamomis prekėmis susijusių dokumentų formų ir<text:s/></text:span><text:span text:style-name="T17">jų užpildymo taisyklių patvirtinimo“ pakeitimo ir papildymo bei<text:s/></text:span><text:span text:style-name="T18">FR0451</text:span><text:span text:style-name="T19"><text:s/>ir<text:s/></text:span><text:span text:style-name="T20">FR0452</text:span><text:span text:style-name="T21"><text:s/>formų patvirtinimo“.</text:span></text:p>
      <text:p text:style-name="P22"/>
      <text:p text:style-name="P23"/>
      <text:p text:style-name="P24"><text:span text:style-name="T25">VALSTYBINĖ MOKESČIŲ INSPEKCIJA</text:span></text:p>
      <text:p text:style-name="P26">______________</text:p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16:34:00Z</meta:creation-date>
    <dc:date>2015-06-23T16:34:00Z</dc:date>
    <meta:template xlink:href="Normal" xlink:type="simple"/>
    <meta:editing-cycles>2</meta:editing-cycles>
    <meta:editing-duration>PT0S</meta:editing-duration>
    <meta:document-statistic meta:page-count="1" meta:paragraph-count="6" meta:word-count="115" meta:character-count="890" meta:row-count="31" meta:non-whitespace-character-count="781"/>
  </office:meta>
</office:document-meta>
</file>