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TableColumn21" style:family="table-column">
      <style:table-column-properties style:column-width="0.4055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1.0006in" style:use-optimal-column-width="false"/>
    </style:style>
    <style:style style:name="TableColumn24" style:family="table-column">
      <style:table-column-properties style:column-width="1.084in" style:use-optimal-column-width="false"/>
    </style:style>
    <style:style style:name="TableColumn25" style:family="table-column">
      <style:table-column-properties style:column-width="3.25in" style:use-optimal-column-width="false"/>
    </style:style>
    <style:style style:name="Table20" style:family="table">
      <style:table-properties style:width="6.3333in" fo:margin-left="0.0395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color="#000000" fo:font-size="11pt" style:font-size-asian="11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8 M. GEGUŽĖS 14 D. ĮSAKYMO Nr. ISAK-1387 „DĖL KLASIFIKATORIAUS „INSTITUCIJŲ PASKIRTYS“ PATVIRTINIMO“ PAPILDYMO</text:p>
      <text:p text:style-name="P9"/>
      <text:p text:style-name="P10">2010 m. rugsėjo<text:s/>30 d. Nr. V-1670</text:p>
      <text:p text:style-name="P11">Vilnius</text:p>
      <text:p text:style-name="P12"/>
      <text:p text:style-name="P13"><text:span text:style-name="T14">Papildau</text:span><text:span text:style-name="T15"><text:s/>klasifikatoriaus „Institucijų paskirtys“, patvirtinto Lietuvos Respublikos švietimo ir mokslo ministro 2008 m. gegužės 14 d. įsakymu Nr. ISAK-1387 „Dėl klasifikatoriaus „Institucijų paskirtys“ patvirtinimo“ (Žin., 2008,<text:s/></text:span><text:span text:style-name="T16">Nr.<text:s/></text:span><text:a xlink:href="https://www.e-tar.lt/portal/lt/legalAct/TAR.BEB7C0B09EC7" office:target-frame-name="_blank" xlink:show="new"><text:span text:style-name="T17">56-2134</text:span></text:a><text:span text:style-name="T18">), duomenų lentelę nauju 33 punktu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33.<text:s/></text:span></text:p>
            </table:table-cell>
            <table:table-cell table:style-name="TableCell30">
              <text:p text:style-name="P31">140<text:s/></text:p>
            </table:table-cell>
            <table:table-cell table:style-name="TableCell32">
              <text:p text:style-name="P33">Universalūs daugiafunkciai centrai<text:s/></text:p>
            </table:table-cell>
            <table:table-cell table:style-name="TableCell34">
              <text:p text:style-name="P35">Universal multifunctional centers<text:s/></text:p>
            </table:table-cell>
            <table:table-cell table:style-name="TableCell36">
              <text:p text:style-name="P37">Švietimo, kultūros ir socialines paslaugas vaikams ir vietos bendruomenei teikiančios įstaigos, kurių veiklos sritys gali būti: ikimokyklinis, priešmokyklinis ugdymas, vaikų priežiūra dieną, neformalusis vaikų ir suaugusiųjų švietimas, švietimo pagalba, pramoginė, sociokultūrinė, meninė veikla ir pan.<text:s/></text:p>
            </table:table-cell>
          </table:table-row>
        </table:table-header-rows>
      </table:table>
      <text:p text:style-name="P38"/>
      <text:p text:style-name="P39"/>
      <text:p text:style-name="P40"><text:span text:style-name="T41">Švietimo ir mokslo ministras<text:s/></text:span><text:span text:style-name="T42"><text:tab/>Gintaras Steponavičiu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5-08T07:34:00Z</meta:creation-date>
    <dc:date>2015-05-08T07:34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1040" meta:row-count="46" meta:non-whitespace-character-count="927"/>
  </office:meta>
</office:document-meta>
</file>