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 fo:break-before="page" fo:text-indent="3.543in">
        <style:tab-stops>
          <style:tab-stop style:type="right" style:position="1.1875in"/>
          <style:tab-stop style:type="right" style:position="1.562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right" style:position="1.1875in"/>
          <style:tab-stop style:type="right" style:position="1.5625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right" style:position="1.1875in"/>
          <style:tab-stop style:type="right" style:position="1.5625in"/>
          <style:tab-stop style:type="right" style:position="2.1659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right" style:position="3.3472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3.3472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right" style:position="3.3472in"/>
        </style:tab-stops>
      </style:paragraph-properties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>
        <style:tab-stops>
          <style:tab-stop style:type="right" style:position="3.3472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center">
        <style:tab-stops>
          <style:tab-stop style:type="right" style:position="3.3472in"/>
        </style:tab-stops>
      </style:paragraph-properties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3.3472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3.3472in"/>
        </style:tab-stops>
      </style:paragraph-properties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>
        <style:tab-stops>
          <style:tab-stop style:type="right" style:position="3.3472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position="3.3472in"/>
        </style:tab-stops>
      </style:paragraph-properties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right" style:position="3.3472in"/>
        </style:tab-stops>
      </style:paragraph-properties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position="3.3472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BIBLIOTEKŲ TARYBOS NUOSTATŲ PATVIRTINIMO</text:p>
      <text:p text:style-name="P15"/>
      <text:p text:style-name="P16">1997 m. rugpjūčio 1 d. Nr. 886</text:p>
      <text:p text:style-name="P17">Vilnius</text:p>
      <text:p text:style-name="P18"/>
      <text:p text:style-name="P19"><text:span text:style-name="T20">Vadovaudamasi Lietuvos Respublikos bibliotekų įstatymo (Žin., 1995, Nr.<text:s/></text:span><text:a xlink:href="https://www.e-tar.lt/portal/lt/legalAct/TAR.5A04D7CC7EF6" office:target-frame-name="_blank" xlink:show="new"><text:span text:style-name="T21">51-1245</text:span></text:a><text:span text:style-name="T22">) 29 straipsniu, Lietuvos Respublikos Vyriausybė<text:s/></text:span><text:span text:style-name="T23">nutari</text:span><text:span text:style-name="T24">a:</text:span></text:p>
      <text:p text:style-name="P25"><text:span text:style-name="T26">Patvirtinti Lietuvos bibliotekų tarybos nuostatus (pridedama).</text:span></text:p>
      <text:p text:style-name="P27"/>
      <text:p text:style-name="P28"/>
      <text:p text:style-name="P29"><text:span text:style-name="T30">Ministras Pirmininkas</text:span><text:span text:style-name="T31"><text:tab/>Gediminas Vagnorius</text:span></text:p>
      <text:p text:style-name="P32"/>
      <text:p text:style-name="P33">Kultūros ministras<text:tab/>Saulius Šaltenis</text:p>
      <text:p text:style-name="P34">______________</text:p>
      <text:p text:style-name="P35"/>
      <text:p text:style-name="P36"/>
      <text:soft-page-break/>
      <text:p text:style-name="P37"><text:span text:style-name="T38">PATVIRTINTA</text:span></text:p>
      <text:p text:style-name="P39">Lietuvos Respublikos Vyriausybės</text:p>
      <text:p text:style-name="P40">1997 m. rugpjūčio 1 d. nutarimu Nr. 886</text:p>
      <text:p text:style-name="P41"/>
      <text:p text:style-name="P42"/>
      <text:p text:style-name="P43"><text:span text:style-name="T44">Lietuvos bibliotekų tarybos nuostatai</text:span></text:p>
      <text:p text:style-name="P45"/>
      <text:p text:style-name="P46"><text:span text:style-name="T47">Bendroji dalis</text:span></text:p>
      <text:p text:style-name="P48"/>
      <text:p text:style-name="P49"><text:span text:style-name="T50">1</text:span><text:span text:style-name="T51">. Lietuvos bibliotekų taryba (toliau vadinama –<text:s/></text:span><text:span text:style-name="T52">taryba) yra institucija, kuri kaip ekspertas ir konsultantas sprendžia svarbiausiuosius bibliotekų veiklos klausimus.</text:span></text:p>
      <text:p text:style-name="P53"><text:span text:style-name="T54">2</text:span><text:span text:style-name="T55">. Taryba savo veikloje vadovaujasi Lietuvos Respublikos įstatymais, kitais Lietuvos Respublikos Seimo priimtais teisės aktais, Lietuv</text:span><text:span text:style-name="T56">os Respublikos Prezidento dekretais, Lietuvos Respublikos Vyriausybės nutarimais, kultūros ministro įsakymais, kitais teisės aktais ir šiais nuostatais.</text:span></text:p>
      <text:p text:style-name="P57"><text:span text:style-name="T58">3</text:span><text:span text:style-name="T59">. Taryba apie savo veiklą informuoja visuomenę ir ne rečiau kaip kartą per metus atsiskaito Kultūr</text:span><text:span text:style-name="T60">os ministerijai.</text:span></text:p>
      <text:p text:style-name="P61"/>
      <text:p text:style-name="P62"><text:span text:style-name="T63">Tarybos uždaviniai ir funkcijos</text:span></text:p>
      <text:p text:style-name="P64"/>
      <text:p text:style-name="P65"><text:span text:style-name="T66">4</text:span><text:span text:style-name="T67">. Svarbiausiasis tarybos uždavinys yra teikti Lietuvos Respublikos Vyriausybei ir Kultūros ministerijai pasiūlymus dėl kultūros politikos bibliotekininkystės srityje formavimo bei šią politiką įgyve</text:span><text:span text:style-name="T68">ndinti.</text:span></text:p>
      <text:p text:style-name="P69"><text:span text:style-name="T70">5</text:span><text:span text:style-name="T71">. Vykdydama šį uždavinį, taryba atlieka šias funkcijas:</text:span></text:p>
      <text:p text:style-name="P72"><text:span text:style-name="T73">5.1</text:span><text:span text:style-name="T74">. teikia pasiūlymus bibliotekų plėtotės strategijos, bibliotekininkystės programų vykdymo klausimais;</text:span></text:p>
      <text:p text:style-name="P75"><text:span text:style-name="T76">5.2</text:span><text:span text:style-name="T77">. analizuoja biudžeto lėšų, skirtų bibliotekoms plėtoti, paskirstymą;</text:span></text:p>
      <text:p text:style-name="P78"><text:span text:style-name="T79">5</text:span><text:span text:style-name="T80">.3</text:span><text:span text:style-name="T81">. teikia Kultūros ministerijai pasiūlymus dėl bibliotekų veiklą reglamentuojančių dokumentų rengimo bei tobulinimo;</text:span></text:p>
      <text:p text:style-name="P82"><text:span text:style-name="T83">5.4</text:span><text:span text:style-name="T84">. svarsto bibliotekininkystės mokslo tyrimų kryptis ir jų finansavimą;</text:span></text:p>
      <text:p text:style-name="P85"><text:span text:style-name="T86">5.5</text:span><text:span text:style-name="T87">. nagrinėja pavienių bibliotekų, bibliotekų tinklų<text:s/></text:span><text:span text:style-name="T88">veiklą, tam tikras bibliotekininkų darbo sritis;</text:span></text:p>
      <text:p text:style-name="P89"><text:span text:style-name="T90">5.6</text:span><text:span text:style-name="T91">. siūlo bibliotekų darbuotojų kandidatūras valstybiniams apdovanojimams, garbės vardams, premijoms, stipendijoms, valstybinėms pensijoms gauti;</text:span></text:p>
      <text:p text:style-name="P92"><text:span text:style-name="T93">5.7</text:span><text:span text:style-name="T94">. teikia mokymo ir mokslo įstaigoms pasiūlymus<text:s/></text:span><text:span text:style-name="T95">dėl bibliotekininkystės specialistų rengimo, tobulinimo, atestavimo bei bibliotekininkystės mokslo plėtojimo;</text:span></text:p>
      <text:p text:style-name="P96"><text:span text:style-name="T97">5.8</text:span><text:span text:style-name="T98">. nagrinėja, kaip Lietuvos bibliotekose laikomasi Lietuvos Respublikos bibliotekų įstatymo, vykdomi kiti bibliotekų veiklą reglamentuojanty</text:span><text:span text:style-name="T99">s teisės aktai.</text:span></text:p>
      <text:p text:style-name="P100"/>
      <text:p text:style-name="P101"><text:span text:style-name="T102">Tarybos teisės</text:span></text:p>
      <text:p text:style-name="P103"/>
      <text:p text:style-name="P104"><text:span text:style-name="T105">6</text:span><text:span text:style-name="T106">. Taryba turi teisę:</text:span></text:p>
      <text:p text:style-name="P107"><text:span text:style-name="T108">6.1</text:span><text:span text:style-name="T109">. išklausyti savo posėdžiuose Kultūros ministerijos, jai pavaldžių bibliotekų, kitų valstybinių institucijų, turinčių bibliotekas, apskričių ir savivaldybių, bibliotekų atstovų pranešimu</text:span><text:span text:style-name="T110">s bibliotekinio Lietuvos gyventojų aptarnavimo klausimais;</text:span></text:p>
      <text:p text:style-name="P111"><text:span text:style-name="T112">6.2</text:span><text:span text:style-name="T113">. gauti reikiamą informaciją iš Kultūros ministerijos, kitų valstybinių institucijų, apskričių viršininkų administracijų ir savivaldybių bibliotekų;</text:span></text:p>
      <text:p text:style-name="P114"><text:span text:style-name="T115">6.3</text:span><text:span text:style-name="T116">. teikti valstybinėms<text:s/></text:span><text:span text:style-name="T117">institucijoms, apskričių viršininkų administracijoms ir savivaldybėms išvadas ir pasiūlymus bibliotekų darbo tobulinimo klausimais.</text:span></text:p>
      <text:p text:style-name="P118"/>
      <text:p text:style-name="P119"><text:span text:style-name="T120">Tarybos sudėtis ir veikla</text:span></text:p>
      <text:p text:style-name="P121"/>
      <text:p text:style-name="P122"><text:span text:style-name="T123">7</text:span><text:span text:style-name="T124">. Tarybą sudaro 15–17 narių.</text:span></text:p>
      <text:p text:style-name="P125"><text:span text:style-name="T126">8</text:span><text:span text:style-name="T127">. Tarybą tvirtina kultūros ministras. Ji sudaroma i</text:span><text:span text:style-name="T128">š Lietuvos nacionalinės Martyno Mažvydo, valstybinės reikšmės bibliotekų vadovų, apskričių, savivaldybių bibliotekų, bibliotekininkų draugijų, sąjungų, asociacijų atstovų, mokslininkų bei kitų bibliotekininkystės specialistų.</text:span></text:p>
      <text:p text:style-name="P129"><text:span text:style-name="T130">9</text:span><text:span text:style-name="T131">. Taryba iš savo narių pa</text:span><text:span text:style-name="T132">prastąja balsų dauguma renka pirmininką, jo pavaduotoją ir sekretorių.</text:span></text:p>
      <text:p text:style-name="P133"><text:span text:style-name="T134">10</text:span><text:span text:style-name="T135">. Tarybos pirmininkas organizuoja tarybos darbą, atsako už jos veiklą, atstovauja jai.</text:span></text:p>
      <text:p text:style-name="P136"><text:span text:style-name="T137">11</text:span><text:span text:style-name="T138">. Taryba sudaro nuolatines ir laikinąsias darbo grupes, kurių sudėtyje gali būti ir ek</text:span><text:span text:style-name="T139">spertų ne tarybos narių. Darbo grupėms vadovauja tarybos nariai. Darbo grupės rengia tarybos išvadų ir pasiūlymų bibliotekininkystės klausimais projektus.</text:span></text:p>
      <text:p text:style-name="P140"><text:span text:style-name="T141">12</text:span><text:span text:style-name="T142">. Taryba renkasi ne rečiau kaip 2 kartus per metus. Neeilinis posėdis gali būti sušauktas pusės</text:span><text:span text:style-name="T143"><text:s/>tarybos narių reikalavimu arba pirmininko iniciatyva.</text:span></text:p>
      <text:p text:style-name="P144"><text:span text:style-name="T145">13</text:span><text:span text:style-name="T146">. Tarybos posėdis teisėtas, jeigu jame dalyvauja ne mažiau kaip 2/3 tarybos narių.</text:span></text:p>
      <text:p text:style-name="P147"><text:span text:style-name="T148">14</text:span><text:span text:style-name="T149">. Tarybos nutarimai priimami, jeigu už juos balsuoja daugiau kaip pusė tarybos narių.</text:span></text:p>
      <text:p text:style-name="P150"><text:span text:style-name="T151">15</text:span><text:span text:style-name="T152">. Taryba teiki</text:span><text:span text:style-name="T153">a Kultūros ministerijai tvirtinti priimtus nutarimus bibliotekų darbo tobulinimo klausimais.<text:s/></text:span></text:p>
      <text:p text:style-name="P154"><text:span text:style-name="T155">16</text:span><text:span text:style-name="T156">. Materialines ir technines tarybos darbo sąlygas sudaro Kultūros ministerija. Tarybos veikla finansuojama iš Kultūros ministerijai skirtų Lietuvos valstybė</text:span><text:span text:style-name="T157">s biudžeto asignavimų pagal kultūros ministro patvirtintą sąmatą.</text:span></text:p>
      <text:p text:style-name="P158">______________</text:p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5:40:00Z</meta:creation-date>
    <dc:date>2015-09-19T15:40:00Z</dc:date>
    <meta:template xlink:href="Normal" xlink:type="simple"/>
    <meta:editing-cycles>2</meta:editing-cycles>
    <meta:editing-duration>PT0S</meta:editing-duration>
    <meta:document-statistic meta:page-count="3" meta:paragraph-count="54" meta:word-count="552" meta:character-count="4592" meta:row-count="178" meta:non-whitespace-character-count="4094"/>
  </office:meta>
</office:document-meta>
</file>