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VIDAUS VANDENŲ LAIVYBOS INSPEKCIJOS VIRŠININKO</text:span></text:p>
      <text:p text:style-name="P4">ĮSAKYMAS</text:p>
      <text:p text:style-name="P5"/>
      <text:p text:style-name="P6">DĖL VIDAUS VANDENŲ PRIEPLAUKOS PAŽYMĖJIMO IŠDAVIMO</text:p>
      <text:p text:style-name="P7"/>
      <text:p text:style-name="P8">2009 m. rugpjūčio 11 d. Nr. 4-339</text:p>
      <text:p text:style-name="P9">Kaunas</text:p>
      <text:p text:style-name="P10"/>
      <text:p text:style-name="P11"/>
      <text:p text:style-name="P12"><text:span text:style-name="T13">Vadovaudamasis Lietuvos Respublikos Vyriausybės 2005 m. spalio 3 d. nutarimu Nr. 1057 „Dėl Lietuvos Respublikos vidaus vandenų uostų ir prieplaukų steigimo ir registravimo nuostatų patvirtinimo“ (Žin., 2005, Nr.<text:s/></text:span><text:a xlink:href="https://www.e-tar.lt/portal/lt/legalAct/TAR.5437AF6DD87E" office:target-frame-name="_blank" xlink:show="new"><text:span text:style-name="T14">118-4273</text:span></text:a><text:span text:style-name="T15">; 2008, Nr.<text:s/></text:span><text:a xlink:href="https://www.e-tar.lt/portal/lt/legalAct/TAR.C5D076748F97" office:target-frame-name="_blank" xlink:show="new"><text:span text:style-name="T16">108-4129</text:span></text:a><text:span text:style-name="T17">) bei atsižvelgdamas į Inspekcijos viršininko 2008 m. birželio 25 d. įsakymu Nr. 4-238 sudarytos komisijos 2009 m. liepos 8 d. „Naujasis uostas“ vidaus vandenų prieplaukos esamos būklės patikrinimo aktą Nr. 2KO-32,</text:span></text:p>
      <text:p text:style-name="P18"><text:span text:style-name="T19">išduodu</text:span><text:span text:style-name="T20"><text:s/>Vidaus vandenų prieplaukos registravimo pažymėjimą Nr. 0030, kuriuo liudijama, kad<text:s/></text:span><text:span text:style-name="T21">„Naujasis uostas“ vidaus vandenų prieplauka</text:span><text:span text:style-name="T22">, esanti Vilniaus al. 9, Druskininkuose, steigiama UAB „Easy 2 invest“ (įm. k. 301233633, buveinė: Vytenio g. 9/ A. Vivulskio g. 25, LT-03113 Vilnius), atitinka Lietuvos Respublikos vidaus vandenų uostų ir prieplaukų steigimo ir registravimo nuostatų reikalavimus ir gali būti naudojama kaip pramoginių laivų prieplauka.</text:span></text:p>
      <text:p text:style-name="P23"/>
      <text:p text:style-name="P24"/>
      <text:p text:style-name="P25"/>
      <text:p text:style-name="P26"><text:span text:style-name="T27">Viršininkas</text:span><text:span text:style-name="T28"><text:tab/>Algividas Daino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Sandra</meta:initial-creator>
    <dc:creator>Adlib User</dc:creator>
    <meta:creation-date>2016-05-16T13:17:00Z</meta:creation-date>
    <dc:date>2016-05-16T13:17:00Z</dc:date>
    <meta:template xlink:href="Normal" xlink:type="simple"/>
    <meta:editing-cycles>2</meta:editing-cycles>
    <meta:editing-duration>PT0S</meta:editing-duration>
    <meta:document-statistic meta:page-count="1" meta:paragraph-count="9" meta:word-count="155" meta:character-count="1278" meta:row-count="34" meta:non-whitespace-character-count="1132"/>
  </office:meta>
</office:document-meta>
</file>