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ETUVOS RADIJO IR TELEVIZIJOS KOMISIJA VEIKLOS FINANSAVIMO</text:p>
      <text:p text:style-name="P12"/>
      <text:p text:style-name="P13">2005 m. rugpjūčio 24 d. Nr. 86</text:p>
      <text:p text:style-name="P14">Vilnius</text:p>
      <text:p text:style-name="P15"/>
      <text:p text:style-name="P16"><text:span text:style-name="T17">Vadovaudamasi Lietuvos Respublikos visuomenės informavi</text:span><text:span text:style-name="T18">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text:s/></text:span><text:a xlink:href="https://www.e-tar.lt/portal/lt/legalAct/TAR.005AF89A8A3F" office:target-frame-name="_blank" xlink:show="new"><text:span text:style-name="T23">73-2515</text:span></text:a><text:span text:style-name="T24">) 48 straipsnio 15 dalimi, Lietuvos radijo ir televizijos komisija (toliau – Komisija)<text:s/></text:span><text:span text:style-name="T25">nusprendži</text:span><text:span text:style-name="T26">a:</text:span></text:p>
      <text:p text:style-name="P27"><text:span text:style-name="T28">1</text:span><text:span text:style-name="T29">. Nustatyti, kad Komisijos veiklai finansuoti transliuotojai ir retransliuotojai (išskyrus LRT),</text:span><text:span text:style-name="T30"><text:s/>gaunantys pajamas iš transliavimo ir (ar) retransliavimo veiklos, kas mėnesį privalo įmokėti į Komisijos sąskaitą 0,8 procento pajamų, gautų iš reklamos, abonentinio mokesčio ir kitos veiklos, susijusios su transliavimu ir (ar) retransliavimu.</text:span></text:p>
      <text:p text:style-name="P31"><text:span text:style-name="T32">2</text:span><text:span text:style-name="T33">. Įpar</text:span><text:span text:style-name="T34">eigoti transliuotojus ir retransliuotojus apskaičiuoti mokėtinos Komisijai įmokos (sumos) dydį ir šią įmoką sumokėti į Komisijos sąskaitą Nr. LT677044060001152901 AB Vilniaus banke, banko kodas 70440, ne vėliau kaip iki kito mėnesio 25 dienos, mokėjimo pav</text:span><text:span text:style-name="T35">edime nurodant laikotarpį ir gautų pajamų sumą.</text:span></text:p>
      <text:p text:style-name="P36"><text:span text:style-name="T37">3</text:span><text:span text:style-name="T38">. Nustatyti, kad iš transliuotojų ir retransliuotojų, kurie per 3 mėnesius po šio sprendimo 2 punkte nustatyto termino neįmokėjo atitinkamų įmokų į Komisijos sąskaitą, šios lėšos išieškomos per teismą.</text:span></text:p>
      <text:p text:style-name="P39"><text:span text:style-name="T40">4</text:span><text:span text:style-name="T41">. Pripažinti netekusiu galios Lietuvos radijo ir televizijos komisijos 2003 m. sausio 26 d. sprendimą Nr. 6 „Dėl Lietuvos radijo ir televizijos komisijos finansavimo“ (Informaciniai pranešimai, 2003, Nr.<text:s/></text:span><text:a xlink:href="https://www.e-tar.lt/portal/lt/legalAct/TAR.FADB4ABBB16A" office:target-frame-name="_blank" xlink:show="new"><text:span text:style-name="T42">4-44</text:span></text:a><text:span text:style-name="T43">).</text:span></text:p>
      <text:p text:style-name="P44"/>
      <text:p text:style-name="P45"/>
      <text:p text:style-name="P46"><text:span text:style-name="T47">PIRMININKAS</text:span><text:span text:style-name="T48"><text:tab/>JONAS LINIAUSKAS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39:00Z</meta:creation-date>
    <dc:date>2015-09-19T12:39:00Z</dc:date>
    <meta:template xlink:href="Normal" xlink:type="simple"/>
    <meta:editing-cycles>2</meta:editing-cycles>
    <meta:editing-duration>PT0S</meta:editing-duration>
    <meta:document-statistic meta:page-count="1" meta:paragraph-count="16" meta:word-count="253" meta:character-count="1833" meta:row-count="55" meta:non-whitespace-character-count="1596"/>
  </office:meta>
</office:document-meta>
</file>