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ŽEMĖS ŪKIO MINISTERIJOS REIKALAVIMO TEISIŲ PERLEIDIMO AKCINEI BENDROVEI TURTO BANKUI</text:p>
      <text:p text:style-name="P12"/>
      <text:p text:style-name="P13">2004 m. birželio 22 d. Nr. 782</text:p>
      <text:p text:style-name="P14">Vilnius</text:p>
      <text:p text:style-name="P15"/>
      <text:p text:style-name="P16"><text:span text:style-name="T17">Vadovaudamasi akcin</text:span><text:span text:style-name="T18">ės bendrovės Turto banko įstatų, patvirtintų Lietuvos Respublikos akcinės bendrovės Turto banko įstatų patvirtinimo įstatymu (Žin., 1996, Nr.<text:s/></text:span><text:a xlink:href="https://www.e-tar.lt/portal/lt/legalAct/TAR.F4A56D37CD91" office:target-frame-name="_blank" xlink:show="new"><text:span text:style-name="T19">81-1931</text:span></text:a><text:span text:style-name="T20">; 2001, Nr. 62-2222), 11 pun</text:span><text:span text:style-name="T21">kto 1 papunkči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vesti Žemės ūkio ministerijai pagal reikalavimo teisės perleidimo sutartį perleisti akcinei bendrovei Turto bankui reikalavimo teises, atsiradusias pagal Lietuvos Respublikos Vyriausybės 19</text:span><text:span text:style-name="T27">95 m. sausio 20 d. nutarimą Nr. 89 „Dėl Lietuvos valstybės biudžeto lėšų naudojimo“, 1993 m. rugpjūčio 26 d. nutarimą Nr. 653 „Dėl kreditų grūdams pirkti garanto“ (Žin., 1993, Nr.<text:s/></text:span><text:a xlink:href="https://www.e-tar.lt/portal/lt/legalAct/TAR.E32E3261864C" office:target-frame-name="_blank" xlink:show="new"><text:span text:style-name="T28">42-871</text:span></text:a><text:span text:style-name="T29">), 1994 m. gruodžio 23 d. nutarimą Nr. 1309 „Dėl Lietuvos valstybės biudžeto lėšų naudojimo“ (Žin., 1994, Nr. 101- 2037) ir 1996 m. rugsėjo 3 d. nutarimą Nr. 1038 „Dėl paskolos 1996 metų derliaus grūdams supirkti“ (Žin., 1996, Nr.<text:s/></text:span><text:a xlink:href="https://www.e-tar.lt/portal/lt/legalAct/TAR.B4F659365684" office:target-frame-name="_blank" xlink:show="new"><text:span text:style-name="T30">85-2023</text:span></text:a><text:span text:style-name="T31">), sudarytas sutartis ir/ar šių sutarčių pagrindu priimtus teismo sprendimus (nutartis).</text:span></text:p>
      <text:p text:style-name="P32"><text:span text:style-name="T33">2</text:span><text:span text:style-name="T34">. Nustatyti, kad:</text:span></text:p>
      <text:p text:style-name="P35"><text:span text:style-name="T36">2.1</text:span><text:span text:style-name="T37">. Akcinė bendrovė Turto bankas pagal šio nutarimo 1 punkte nurodytas<text:s/></text:span><text:span text:style-name="T38">reikalavimo teises išieškotas lėšas reikalavimo teisės perleidimo sutartyje nurodytais terminais, atskaitęs 2.2 punkte nustatytą užmokestį, perveda į reikalavimo teisės perleidimo sutartyje nurodytą Žemės ūkio ministerijos sąskaitą. Žemės ūkio ministerija<text:s/></text:span><text:span text:style-name="T39">šias lėšas įmoka į Lietuvos Respublikos valstybės biudžetą kaip iš Lietuvos Respublikos valstybės biudžeto išlaikomų įstaigų pajamų įmokas.</text:span></text:p>
      <text:p text:style-name="P40"><text:span text:style-name="T41">2.2</text:span><text:span text:style-name="T42">. Už skolų išieškojimą pagal reikalavimo teisės perleidimo sutartį akcinei bendrovei Turto bankui mokamas užm</text:span><text:span text:style-name="T43">okestis, kurio dydis priklauso nuo išieškotų per tam tikrą laikotarpį skolų sumos ir išieškojimo sąnaudų. Užmokesčio dydis akcinei bendrovei Turto bankui nustatomas reikalavimo teisių perleidimo sutartyje.</text:span></text:p>
      <text:p text:style-name="P44"/>
      <text:p text:style-name="P45"/>
      <text:p text:style-name="P46">MINISTRAS PIRMININKAS<text:tab/>ALGIRDAS BRAZAUSKAS</text:p>
      <text:p text:style-name="P47"/>
      <text:p text:style-name="P48">ŽEMĖS ŪKIO MINISTRAS<text:tab/>JERONIMAS KRAUJELIS</text:p>
      <text:p text:style-name="P49">______________</text:p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7:28:00Z</meta:creation-date>
    <dc:date>2015-07-04T17:28:00Z</dc:date>
    <meta:template xlink:href="Normal" xlink:type="simple"/>
    <meta:editing-cycles>2</meta:editing-cycles>
    <meta:editing-duration>PT0S</meta:editing-duration>
    <meta:document-statistic meta:page-count="1" meta:paragraph-count="16" meta:word-count="313" meta:character-count="2319" meta:row-count="65" meta:non-whitespace-character-count="2022"/>
  </office:meta>
</office:document-meta>
</file>