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YRIAUSYBĖS APARATO ETATŲ</text:p>
      <text:p text:style-name="P12"/>
      <text:p text:style-name="P13">1990 m. lapkričio 9 d. Nr. 269p</text:p>
      <text:p text:style-name="P14">Vilnius</text:p>
      <text:p text:style-name="P15"/>
      <text:p text:style-name="P16">Patvirtinti Lietuvos Respublikos Vyriausybės aparato etatuose referento etatinį vienetą su tarnybiniu atlyginimu – 430 rublių ir specialisto etatinį vienetą su tarnybiniu atlyginimu – 400 rublių mėnesiui, panaikinus šio aparato etatuose sekretorės etatinį vienetą.</text:p>
      <text:p text:style-name="P17"/>
      <text:p text:style-name="P18"/>
      <text:p text:style-name="P19"><text:span text:style-name="T20">LIETUVOS RESPUBLIKOS MINISTRĖ PIRMININKĖ</text:span><text:span text:style-name="T21"><text:tab/>K. PRUNSKIENĖ<text:s/>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9:05:00Z</meta:creation-date>
    <dc:date>2018-10-03T09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59" meta:character-count="456" meta:row-count="21" meta:non-whitespace-character-count="410"/>
  </office:meta>
</office:document-meta>
</file>