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55in"/>
    </style:style>
    <style:style style:name="T110" style:parent-style-name="DefaultParagraphFont" style:family="text">
      <style:text-properties fo:color="#000000" fo:letter-spacing="-0.0055in"/>
    </style:style>
    <style:style style:name="T111" style:parent-style-name="DefaultParagraphFont" style:family="text">
      <style:text-properties fo:color="#000000" fo:letter-spacing="0.0416in"/>
    </style:style>
    <style:style style:name="T112" style:parent-style-name="DefaultParagraphFont" style:family="text">
      <style:text-properties fo:color="#000000" fo:letter-spacing="-0.0055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break-before="page" fo:text-indent="3.543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69" style:family="table-column">
      <style:table-column-properties style:column-width="5.1111in" style:use-optimal-column-width="false"/>
    </style:style>
    <style:style style:name="TableColumn170" style:family="table-column">
      <style:table-column-properties style:column-width="1.2375in" style:use-optimal-column-width="false"/>
    </style:style>
    <style:style style:name="Table168" style:family="table">
      <style:table-properties style:width="6.3486in" fo:margin-left="0.0395in" table:align="left"/>
    </style:style>
    <style:style style:name="TableRow171" style:family="table-row">
      <style:table-row-properties style:min-row-height="0.0423in" style:use-optimal-row-height="false"/>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2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423in" style:use-optimal-row-height="false"/>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23in" style:use-optimal-row-height="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23in" style:use-optimal-row-height="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23in" style:use-optimal-row-height="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23in" style:use-optimal-row-height="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23in" style:use-optimal-row-height="false"/>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423in" style:use-optimal-row-height="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23in" style:use-optimal-row-height="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23in" style:use-optimal-row-height="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justify" fo:text-indent="0.3937in"/>
      <style:text-properties fo:color="#000000" fo:font-size="11pt" style:font-size-asian="11pt"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PRELIMINARAUS VALSTYBĖS FINANSUOJAMŲ PIRMOSIOS PAKOPOS IR VIENTISŲJŲ STUDIJŲ VIETŲ, Į KURIAS 2011 METAIS PRIIMAMI STUDENTAI, SKAIČIAUS</text:p>
      <text:p text:style-name="P9"/>
      <text:p text:style-name="P10">2011 m. kovo 31 d. Nr.<text:s/>V-541</text:p>
      <text:p text:style-name="P11">Vilnius</text:p>
      <text:p text:style-name="P12"/>
      <text:p text:style-name="P13"><text:span text:style-name="T14">Įgyvendindamas Lietuvos Respublikos mokslo ir studijų įstatymo (Žin., 2009, Nr.<text:s/></text:span><text:a xlink:href="https://www.e-tar.lt/portal/lt/legalAct/TAR.C595FF45F869" office:target-frame-name="_blank" xlink:show="new"><text:span text:style-name="T15">54-2140</text:span></text:a><text:span text:style-name="T16">) 70 straipsnio 3 dalį:</text:span></text:p>
      <text:p text:style-name="P17"><text:span text:style-name="T18">1</text:span><text:span text:style-name="T19">.<text:s/></text:span><text:span text:style-name="T20">Tvirtinu</text:span><text:span text:style-name="T21"><text:s/>preliminarų valstybės finansuojamų</text:span><text:span text:style-name="T22"><text:s/>pirmosios pakopos ir vientisųjų studijų vietų, į kurias 2011 metais priimami studentai, skaičių:</text:span></text:p>
      <text:p text:style-name="P23"><text:span text:style-name="T24">1.1</text:span><text:span text:style-name="T25">. universitetinėms studijoms – 9 680, iš jų:</text:span></text:p>
      <text:p text:style-name="P26"><text:span text:style-name="T27">1.1.1</text:span><text:span text:style-name="T28">. humanitarinių mokslų studijų sričiai – 1 137;</text:span></text:p>
      <text:p text:style-name="P29"><text:span text:style-name="T30">1.1.2</text:span><text:span text:style-name="T31">. menų studijų srities muzikos, meno studijų</text:span><text:span text:style-name="T32"><text:s/>ir rašytinės kūrybos krypčių grupei – 127;</text:span></text:p>
      <text:p text:style-name="P33"><text:span text:style-name="T34">1.1.3</text:span><text:span text:style-name="T35">. menų studijų srities teatro ir kino, šokio krypčių grupei – 74;</text:span></text:p>
      <text:p text:style-name="P36"><text:span text:style-name="T37">1.1.4</text:span><text:span text:style-name="T38">. menų studijų srities dizaino ir architektūros krypčių grupei – 199;</text:span></text:p>
      <text:p text:style-name="P39"><text:span text:style-name="T40">1.1.5</text:span><text:span text:style-name="T41">. menų studijų srities dailės, fotografijos ir me</text:span><text:span text:style-name="T42">dijų krypčių grupei – 144;</text:span></text:p>
      <text:p text:style-name="P43"><text:span text:style-name="T44">1.1.6</text:span><text:span text:style-name="T45">. socialinių mokslų studijų sričiai (išskyrus verslo ir vadybos, teisės, švietimo ir ugdymo krypčių grupes) – 1 475;</text:span></text:p>
      <text:p text:style-name="P46"><text:span text:style-name="T47">1.1.7</text:span><text:span text:style-name="T48">. verslo ir vadybos krypčių grupei – 604;</text:span></text:p>
      <text:p text:style-name="P49"><text:span text:style-name="T50">1.1.8</text:span><text:span text:style-name="T51">. teisės krypčių grupei – 255;</text:span></text:p>
      <text:p text:style-name="P52"><text:span text:style-name="T53">1.1.9</text:span><text:span text:style-name="T54">.<text:s/></text:span><text:span text:style-name="T55">švietimo ir ugdymo krypčių grupei – 740;</text:span></text:p>
      <text:p text:style-name="P56"><text:span text:style-name="T57">1.1.10</text:span><text:span text:style-name="T58">. fizinių mokslų studijų sričiai – 1 335;</text:span></text:p>
      <text:p text:style-name="P59"><text:span text:style-name="T60">1.1.11</text:span><text:span text:style-name="T61">. biomedicinos mokslų studijų sričiai (išskyrus medicinos ir sveikatos krypčių grupę) – 497;</text:span></text:p>
      <text:p text:style-name="P62"><text:span text:style-name="T63">1.1.12</text:span><text:span text:style-name="T64">. biomedicinos mokslų studijų srities medicinos ir</text:span><text:span text:style-name="T65"><text:s/>sveikatos krypčių grupei – 626;</text:span></text:p>
      <text:p text:style-name="P66"><text:span text:style-name="T67">1.1.13</text:span><text:span text:style-name="T68">. technologijos mokslų studijų sričiai – 2 467.</text:span></text:p>
      <text:p text:style-name="P69"><text:span text:style-name="T70">1.2</text:span><text:span text:style-name="T71">. koleginėms studijoms – 9 165, iš jų:</text:span></text:p>
      <text:p text:style-name="P72"><text:span text:style-name="T73">1.2.1</text:span><text:span text:style-name="T74">. humanitarinių mokslų studijų sričiai – 70;</text:span></text:p>
      <text:p text:style-name="P75"><text:span text:style-name="T76">1.2.2</text:span><text:span text:style-name="T77">. menų studijų srities muzikos, rašytinės kūrybos,<text:s/></text:span><text:span text:style-name="T78">teatro ir kino, šokio krypčių grupei – 40;</text:span></text:p>
      <text:p text:style-name="P79"><text:span text:style-name="T80">1.2.3</text:span><text:span text:style-name="T81">. menų studijų srities dailės, dizaino, fotografijos ir medijų, meno studijų krypčių grupei – 198;</text:span></text:p>
      <text:p text:style-name="P82"><text:span text:style-name="T83">1.2.4</text:span><text:span text:style-name="T84">. socialinių mokslų studijų sričiai (išskyrus verslo ir vadybos, teisės, švietimo ir ugdymo kryp</text:span><text:span text:style-name="T85">čių grupes) – 570;</text:span></text:p>
      <text:p text:style-name="P86"><text:span text:style-name="T87">1.2.5</text:span><text:span text:style-name="T88">. verslo ir vadybos krypčių grupei – 2 355;</text:span></text:p>
      <text:p text:style-name="P89"><text:span text:style-name="T90">1.2.6</text:span><text:span text:style-name="T91">. teisės krypčių grupei – 87;</text:span></text:p>
      <text:p text:style-name="P92"><text:span text:style-name="T93">1.2.7</text:span><text:span text:style-name="T94">. švietimo ir ugdymo krypčių grupei – 300;</text:span></text:p>
      <text:p text:style-name="P95"><text:span text:style-name="T96">1.2.8</text:span><text:span text:style-name="T97">. fizinių mokslų studijų sričiai – 200;</text:span></text:p>
      <text:p text:style-name="P98"><text:span text:style-name="T99">1.2.9</text:span><text:span text:style-name="T100">. biomedicinos mokslų studijų sriči</text:span><text:span text:style-name="T101">ai (išskyrus medicinos ir sveikatos krypčių grupę) – 455;</text:span></text:p>
      <text:p text:style-name="P102"><text:span text:style-name="T103">1.2.10</text:span><text:span text:style-name="T104">. biomedicinos mokslų studijų srities medicinos ir sveikatos krypčių grupei – 1 200;</text:span></text:p>
      <text:p text:style-name="P105"><text:span text:style-name="T106">1.2.11</text:span><text:span text:style-name="T107">. technologijos mokslų studijų sričiai – 3 690.</text:span></text:p>
      <text:p text:style-name="P108"><text:span text:style-name="T109">2</text:span><text:span text:style-name="T110">.<text:s/></text:span><text:span text:style-name="T111">Nustatau</text:span><text:span text:style-name="T112"><text:s/>2011 m. priimamų į valstybės finansuojamas studijų vietas studentų skaičių nevalstybinėse aukštosiose mokyklose:</text:span></text:p>
      <text:p text:style-name="P113"><text:span text:style-name="T114">2.1</text:span><text:span text:style-name="T115">. į studijų programas, į kurias 2008 m. planuota priimti – ne daugiau kaip 100 proc. 2008 m. priimtų studentų skaičiaus. Šis punktas neta</text:span><text:span text:style-name="T116">ikomas 2011 metais naujai įsteigtoms<text:s/></text:span><text:soft-page-break/><text:span text:style-name="T117">aukštosioms mokykloms;</text:span></text:p>
      <text:p text:style-name="P118"><text:span text:style-name="T119">2.2</text:span><text:span text:style-name="T120">. į studijų programas, į kurias 2008 m. nebuvo planuojama studentų priimti, leidžiamų priimti studentų skaičius – ne daugiau kaip 100 proc. palyginti su paskutinių metų, kuriais vyko priėmi</text:span><text:span text:style-name="T121">mas, studentų priėmimo planu;</text:span></text:p>
      <text:p text:style-name="P122"><text:span text:style-name="T123">2.3</text:span><text:span text:style-name="T124">. į naujai įregistruotas studijų programas:</text:span></text:p>
      <text:p text:style-name="P125"><text:span text:style-name="T126">2.3.1</text:span><text:span text:style-name="T127">. kai studijų programa yra priskirta aukštojoje mokykloje vykdomai studijų krypčiai, galimas ne didesnis nei 100 proc. tai mokyklai apskaičiuoto tos krypties valstybės<text:s/></text:span><text:span text:style-name="T128">finansuojamų studijų vietų skaičiaus;</text:span></text:p>
      <text:p text:style-name="P129"><text:span text:style-name="T130">2.3.2</text:span><text:span text:style-name="T131">. kai studijų programa yra aukštajai mokyklai naujos studijų krypties, galimas ne didesnis nei 100 proc. tai mokyklai apskaičiuoto tos srities, kuriai priskirta studijų kryptis, valstybės finansuojamų studijų<text:s/></text:span><text:span text:style-name="T132">vietų skaičiaus;</text:span></text:p>
      <text:p text:style-name="P133"><text:span text:style-name="T134">2.3.3</text:span><text:span text:style-name="T135">. kai studijų programa yra aukštajai mokyklai naujos studijų srities ir krypties, galimas ne didesnis nei 100 proc. 2008 m. tos mokyklos bendro studijų vietų skaičiaus.</text:span></text:p>
      <text:p text:style-name="P136"><text:span text:style-name="T137">3</text:span><text:span text:style-name="T138">.<text:s/></text:span><text:span text:style-name="T139">Nustata</text:span><text:span text:style-name="T140">u, kad:</text:span></text:p>
      <text:p text:style-name="P141"><text:span text:style-name="T142">3.1</text:span><text:span text:style-name="T143">. studijų programą galima prad</text:span><text:span text:style-name="T144">ėti vykdyti tik tada, kai pasibaigus pagrindiniam bendrojo priėmimo etapui, priimtų į valstybės finansuojamas ir nefinansuojamas studijų vietas studentų skaičius atskiroje studijų programoje yra ne mažesnis nei nurodytas priede; jeigu aukštoji mokykla stud</text:span><text:span text:style-name="T145">ijų programą vykdo keliuose padaliniuose, esančiuose skirtinguose miestuose, nustatytas minimalus skaičius taikomas kiekvienam padaliniui atskirai;</text:span></text:p>
      <text:p text:style-name="P146"><text:span text:style-name="T147">3.2</text:span><text:span text:style-name="T148">. valstybinės ir nevalstybinės aukštosios mokyklos pačios planuoja studentų skaičius pagal studijų fo</text:span><text:span text:style-name="T149">rmas.</text:span></text:p>
      <text:p text:style-name="P150"/>
      <text:p text:style-name="P151"/>
      <text:p text:style-name="P152"><text:span text:style-name="T153">Švietimo ir mokslo ministras</text:span><text:span text:style-name="T154"><text:tab/>Gintaras Steponavičius</text:span></text:p>
      <text:p text:style-name="P155"/>
      <text:p text:style-name="P156"><text:span text:style-name="T157">_________________</text:span></text:p>
      <text:soft-page-break/>
      <text:p text:style-name="P158"><text:span text:style-name="T159">Lietuvos Respublikos švietimo ir mokslo<text:s/></text:span></text:p>
      <text:p text:style-name="P160">ministro įsakymo 2011 m. kovo 31 d.<text:s/></text:p>
      <text:p text:style-name="P161">Nr. V-541</text:p>
      <text:p text:style-name="P162">priedas</text:p>
      <text:p text:style-name="P163"/>
      <text:p text:style-name="P164"><text:span text:style-name="T165">MAŽIAUSIAS GALIMAS STUDENTŲ SKAIČIUS ATSKIROSE STUDIJŲ PROGRAMOSE<text:s/></text:span><text:span text:style-name="T166">PAGAL STUDIJŲ KRYPČIŲ (STUDIJŲ PROGRAMŲ) GRUPES</text:span></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Studijų kryptis (studijų programų grupė)<text:s/></text:p>
            </table:table-cell>
            <table:table-cell table:style-name="TableCell174">
              <text:p text:style-name="P175">Mažiausias galimas studentų skaičius<text:s/></text:p>
            </table:table-cell>
          </table:table-row>
        </table:table-header-rows>
        <table:table-row table:style-name="TableRow176">
          <table:table-cell table:style-name="TableCell177">
            <text:p text:style-name="P178">Universitetinės pirmosios pakopos studijos<text:s/></text:p>
          </table:table-cell>
          <table:table-cell table:style-name="TableCell179">
            <text:p text:style-name="P180"/>
          </table:table-cell>
        </table:table-row>
        <table:table-row table:style-name="TableRow181">
          <table:table-cell table:style-name="TableCell182">
            <text:p text:style-name="P183">Humanitarinių mokslų studijų srities kryptys (išskyrus teologiją ir filologiją), socialinių mokslų studijų srities kryptys (išskyrus psichologiją, švietimą ir ugdymą, visuomenės saugumą)<text:s/></text:p>
          </table:table-cell>
          <table:table-cell table:style-name="TableCell184">
            <text:p text:style-name="P185">12</text:p>
          </table:table-cell>
        </table:table-row>
        <table:table-row table:style-name="TableRow186">
          <table:table-cell table:style-name="TableCell187">
            <text:p text:style-name="P188">Filologija, architektūra, švietimas ir ugdymas, fizinių mokslų studijų srities kryptys, biomedicinos mokslų studijų srities kryptys (išskyrus trenerių rengimą ir odontologiją), technologijos mokslų studijų srities kryptys (išskyrus pilotų rengimą), psichologija<text:s/></text:p>
          </table:table-cell>
          <table:table-cell table:style-name="TableCell189">
            <text:p text:style-name="P190">8<text:s/></text:p>
          </table:table-cell>
        </table:table-row>
        <table:table-row table:style-name="TableRow191">
          <table:table-cell table:style-name="TableCell192">
            <text:p text:style-name="P193">Teatras ir kinas<text:s/></text:p>
          </table:table-cell>
          <table:table-cell table:style-name="TableCell194">
            <text:p text:style-name="P195">3<text:s/></text:p>
          </table:table-cell>
        </table:table-row>
        <table:table-row table:style-name="TableRow196">
          <table:table-cell table:style-name="TableCell197">
            <text:p text:style-name="P198">Teologija<text:s/></text:p>
          </table:table-cell>
          <table:table-cell table:style-name="TableCell199">
            <text:p text:style-name="P200">6<text:s/></text:p>
          </table:table-cell>
        </table:table-row>
        <table:table-row table:style-name="TableRow201">
          <table:table-cell table:style-name="TableCell202">
            <text:p text:style-name="P203">Menų studijų srities kryptys (išskyrus architektūrą, teatrą ir kiną), trenerių rengimas, visuomenės saugumas, odontologija, pilotų rengimas<text:s/></text:p>
          </table:table-cell>
          <table:table-cell table:style-name="TableCell204">
            <text:p text:style-name="P205">3<text:s/></text:p>
          </table:table-cell>
        </table:table-row>
        <table:table-row table:style-name="TableRow206">
          <table:table-cell table:style-name="TableCell207">
            <text:p text:style-name="P208">Koleginės studijos<text:s/></text:p>
          </table:table-cell>
          <table:table-cell table:style-name="TableCell209">
            <text:p text:style-name="P210"/>
          </table:table-cell>
        </table:table-row>
        <table:table-row table:style-name="TableRow211">
          <table:table-cell table:style-name="TableCell212">
            <text:p text:style-name="P213">Humanitarinių mokslų studijų srities kryptys (išskyrus filologiją), socialinių mokslų studijų srities kryptys (išskyrus švietimą ir ugdymą), socialinis darbas, biomedicinos mokslų studijų srities kryptys (išskyrus ikiklinikinę veterinarinę mediciną ir medicinos technologijas), fizinių mokslų studijų srities kryptys, technologijos mokslų studijų srities kryptys<text:s/></text:p>
          </table:table-cell>
          <table:table-cell table:style-name="TableCell214">
            <text:p text:style-name="P215">8<text:s/></text:p>
          </table:table-cell>
        </table:table-row>
        <table:table-row table:style-name="TableRow216">
          <table:table-cell table:style-name="TableCell217">
            <text:p text:style-name="P218">Ikiklinikinė veterinarinė medicina, medicinos technologijos, švietimas ir ugdymas, filologija<text:s/></text:p>
          </table:table-cell>
          <table:table-cell table:style-name="TableCell219">
            <text:p text:style-name="P220">7<text:s/></text:p>
          </table:table-cell>
        </table:table-row>
        <table:table-row table:style-name="TableRow221">
          <table:table-cell table:style-name="TableCell222">
            <text:p text:style-name="P223">Menų studijų srities kryptys<text:s/></text:p>
          </table:table-cell>
          <table:table-cell table:style-name="TableCell224">
            <text:p text:style-name="P225">4<text:s/></text:p>
          </table:table-cell>
        </table:table-row>
      </table:table>
      <text:p text:style-name="P226"/>
      <text:p text:style-name="P227">* Specifinėmis laikomos tos kalbos, kurių nemokoma bendrojo lavinimo mokykloje kaip pirmosios arba<text:s/>antrosios užsienio kalbos.</text:p>
      <text:p text:style-name="P228"/>
      <text:p text:style-name="P229"><text:span text:style-name="T2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0T00:57:00Z</meta:creation-date>
    <dc:date>2015-09-20T00:57:00Z</dc:date>
    <meta:template xlink:href="Normal" xlink:type="simple"/>
    <meta:editing-cycles>2</meta:editing-cycles>
    <meta:editing-duration>PT0S</meta:editing-duration>
    <meta:document-statistic meta:page-count="3" meta:paragraph-count="86" meta:word-count="781" meta:character-count="5946" meta:row-count="228" meta:non-whitespace-character-count="5251"/>
  </office:meta>
</office:document-meta>
</file>