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9 M. KOVO 10 D. NUTARIMO NR. 275 „DĖL KLAIPĖDOS VALSTYBINIO JŪRŲ UOSTO APSAUGOS UŽTIKRINIMO“ DALINIO PAKEITIMO</text:p>
      <text:p text:style-name="P8"/>
      <text:p text:style-name="P9">2000 m. lapkričio 8 d. Nr. 1384</text:p>
      <text:p text:style-name="P10">Vilnius</text:p>
      <text:p text:style-name="P11"/>
      <text:p text:style-name="P12"><text:span text:style-name="T13">Siekdama užtikrinti Klaipėdos valstybinio jūrų uosto ribų pagal perimetrą ir laisvojo uosto ribų ir įvežtų prekių kontrolę, Lietuvos Respublikos Vyriausybė<text:s/></text:span><text:span text:style-name="T14">nutari</text:span><text:span text:style-name="T15">a:</text:span></text:p>
      <text:p text:style-name="P16"><text:span text:style-name="T17">Iš dalies pakeisti Lietuvos Respublikos Vyriausybės 1999 m. kovo 10 d. nutarimą Nr. 275 „Dėl Klaipėdos valstybinio jūrų uosto apsaugos užtikrinimo“ (Žin., 1999, Nr.<text:s/></text:span><text:a xlink:href="https://www.e-tar.lt/portal/lt/legalAct/TAR.81B9EBE30E46" office:target-frame-name="_blank" xlink:show="new"><text:span text:style-name="T18">25-713</text:span></text:a><text:span text:style-name="T19">):</text:span></text:p>
      <text:p text:style-name="P20"><text:span text:style-name="T21">1</text:span><text:span text:style-name="T22">. Pripažinti netekusiu galios 4.1.1 punktą.</text:span></text:p>
      <text:p text:style-name="P23"><text:span text:style-name="T24">2</text:span><text:span text:style-name="T25">. Papildyti nurodytąjį nutarimą šiuo 4.4 punktu:</text:span></text:p>
      <text:p text:style-name="P26"><text:span text:style-name="T27">„</text:span><text:span text:style-name="T28">4.4</text:span><text:span text:style-name="T29">. iki 2001 m. sausio 1 d., suderinusi sistemų techninius projektus su Lietuvos Respublikos valstybės saugumo departamentu, Muitinės departamentu prie Finansų ministerijos, Lietuvos kariuomenės karinėmis jūrų pajėgomis, Valstybės sienos apsaugos tarnyba prie Vidaus reikalų ministerijos, įrengti ir eksploatuoti uosto teritorijos perimetro televizijos stebėjimo, uosto teritorijos perimetro apsauginės signalizacijos, uosto automobilių ir pėsčiųjų vartų televizijos (vaizdo kontrolės), taip pat bendrą elektroninę įėjimo (išėjimo) ir įvažiavimo (išvažiavimo) kontrolės sistemas“.</text:span></text:p>
      <text:p text:style-name="P30"/>
      <text:p text:style-name="P31"/>
      <text:p text:style-name="P32"/>
      <text:p text:style-name="P33">L. E. MINISTRO PIRMININKO PAREIGAS<text:tab/>ANDRIUS KUBILIUS</text:p>
      <text:p text:style-name="P34"/>
      <text:p text:style-name="P35"/>
      <text:p text:style-name="P36"/>
      <text:p text:style-name="P37">L. E. SUSISIEKIMO MINISTRO PAREIGAS<text:tab/>RIMANTAS DIDŽI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3T13:48:00Z</meta:creation-date>
    <dc:date>2016-02-03T13:48:00Z</dc:date>
    <meta:template xlink:href="Normal" xlink:type="simple"/>
    <meta:editing-cycles>2</meta:editing-cycles>
    <meta:editing-duration>PT0S</meta:editing-duration>
    <meta:document-statistic meta:page-count="1" meta:paragraph-count="8" meta:word-count="200" meta:character-count="1474" meta:row-count="29" meta:non-whitespace-character-count="1282"/>
  </office:meta>
</office:document-meta>
</file>