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AVEDIMO UŽSIENIO REIKALŲ MINISTERIJAI SUDARYTI SUSITARIMĄ</text:p>
      <text:p text:style-name="P11"/>
      <text:p text:style-name="P12">2006 m. birželio 1 d. Nr. 531</text:p>
      <text:p text:style-name="P13">Vilnius</text:p>
      <text:p text:style-name="P14"/>
      <text:p text:style-name="P15"><text:span text:style-name="T16">Vadovaudamasi Lietuvos Respublikos tarptautinių sutarčių įstatymo (</text:span><text:span text:style-name="T17">Žin., 1999, Nr. </text:span><text:a xlink:href="https://www.e-tar.lt/portal/lt/legalAct/TAR.5BCEC9B41811" office:target-frame-name="_blank" xlink:show="new"><text:span text:style-name="T18">60-1948</text:span></text:a><text:span text:style-name="T19">; 2005, Nr. </text:span><text:a xlink:href="https://www.e-tar.lt/portal/lt/legalAct/TAR.BA4375CA658B" office:target-frame-name="_blank" xlink:show="new"><text:span text:style-name="T20">88-3295</text:span></text:a><text:span text:style-name="T21">) 6 straipsnio 5 dalimi, Lietuvos Respublikos Vyriausybė</text:span><text:span text:style-name="T22"><text:s/></text:span><text:span text:style-name="T23">nutari</text:span><text:span text:style-name="T24">a:</text:span></text:p>
      <text:p text:style-name="P25"><text:span text:style-name="T26">Pavesti Užsienio reikalų ministerijai sudaryti su Baltarusijos Respublika Lietuvos Respublikos Vyriausybės ir Baltarusijos Respublikos Vyriausybės susitarimą dėl Lietuvos Respublikos Vyriausybės ir Baltarusijos Respublikos Vyriausybės laikinojo</text:span><text:span text:style-name="T27"><text:s/>susitarimo dėl abiejų valstybių piliečių kelionių (Žin., 2003, Nr. </text:span><text:a xlink:href="https://www.e-tar.lt/portal/lt/legalAct/TAR.46ECE8A94AFC" office:target-frame-name="_blank" xlink:show="new"><text:span text:style-name="T28">1-1</text:span></text:a><text:span text:style-name="T29">), pasirašyto 2002 m. lapkričio 26 d. Minske, papildymo, pasikeičiant diplomatinėmis notomis.</text:span></text:p>
      <text:p text:style-name="P30"/>
      <text:p text:style-name="P31"/>
      <text:p text:style-name="P32">MINISTRAS PIRMININKAS<text:tab/>ALGIRDAS BRAZAUSKAS</text:p>
      <text:p text:style-name="P33"/>
      <text:p text:style-name="P34">UŽSIENIO REIKALŲ MINISTRAS<text:tab/>ANTANAS VALIONI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41:00Z</meta:creation-date>
    <dc:date>2015-06-11T02:41:00Z</dc: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1078" meta:row-count="43" meta:non-whitespace-character-count="957"/>
  </office:meta>
</office:document-meta>
</file>