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23in"/>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text-indent="0.4923in"/>
      <style:text-properties fo:font-weight="bold" style:font-weight-asian="bold" fo:color="#000000"/>
    </style:style>
    <style:style style:name="P10" style:parent-style-name="Normal" style:family="paragraph">
      <style:paragraph-properties fo:text-align="center" fo:text-indent="0.4923in"/>
      <style:text-properties fo:font-weight="bold" style:font-weight-asian="bold" fo:color="#000000"/>
    </style:style>
    <style:style style:name="P11" style:parent-style-name="Normal" style:family="paragraph">
      <style:paragraph-properties fo:text-align="center" fo:text-indent="0.4923in"/>
      <style:text-properties fo:font-weight="bold" style:font-weight-asian="bold" fo:color="#000000"/>
    </style:style>
    <style:style style:name="P12" style:parent-style-name="Normal" style:family="paragraph">
      <style:paragraph-properties fo:text-align="center" fo:text-indent="0.4923in"/>
      <style:text-properties fo:color="#000000"/>
    </style:style>
    <style:style style:name="P13" style:parent-style-name="Normal" style:family="paragraph">
      <style:paragraph-properties fo:text-indent="0.4923in"/>
      <style:text-properties fo:color="#000000"/>
    </style:style>
    <style:style style:name="TableColumn15" style:family="table-column">
      <style:table-column-properties style:column-width="3.4513in" style:use-optimal-column-width="false"/>
    </style:style>
    <style:style style:name="TableColumn16" style:family="table-column">
      <style:table-column-properties style:column-width="0.2597in" style:use-optimal-column-width="false"/>
    </style:style>
    <style:style style:name="TableColumn17" style:family="table-column">
      <style:table-column-properties style:column-width="2.9812in" style:use-optimal-column-width="false"/>
    </style:style>
    <style:style style:name="Table14" style:family="table">
      <style:table-properties style:width="6.6923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fo:text-indent="0.4923in"/>
      <style:text-properties fo:color="#000000" style:font-size-complex="12p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end"/>
      <style:text-properties fo:color="#000000" style:font-size-complex="12p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indent="0.0416in"/>
      <style:text-properties fo:color="#000000"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fo:text-indent="0.4923in"/>
      <style:text-properties fo:color="#000000"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style:text-properties fo:color="#000000"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color="#000000"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4923in"/>
      <style:text-properties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text-properties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0416in"/>
      <style:text-properties fo:color="#000000"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534in"/>
      <style:text-properties fo:color="#000000"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0416in"/>
      <style:text-properties fo:color="#000000"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534in"/>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0416in"/>
      <style:text-properties fo:color="#000000"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534in"/>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0416in"/>
      <style:text-properties fo:color="#000000"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534in"/>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0416in"/>
      <style:text-properties fo:color="#000000"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534in"/>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0416in"/>
      <style:text-properties fo:color="#000000"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534in"/>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416in"/>
      <style:text-properties fo:color="#000000"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534in"/>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0416in"/>
      <style:text-properties fo:color="#000000"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0416in"/>
      <style:text-properties fo:color="#000000"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0416in"/>
      <style:text-properties fo:color="#000000"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416in"/>
      <style:text-properties fo:color="#000000"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0416in"/>
      <style:text-properties fo:color="#000000" style:font-size-complex="12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534in"/>
      <style:text-properties fo:color="#000000"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fo:color="#000000"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0416in"/>
      <style:text-properties fo:color="#000000" style:font-size-complex="12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text-properties fo:color="#000000"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font-size-complex="12p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text-properties fo:color="#000000"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style:text-properties fo:color="#000000"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416in"/>
      <style:text-properties fo:color="#000000" style:font-size-complex="12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text-properties fo:color="#000000"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end"/>
      <style:text-properties fo:color="#000000"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416in"/>
      <style:text-properties fo:color="#000000"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text-properties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fo:letter-spacing="0.0416in"/>
    </style:style>
    <style:style style:name="T181" style:parent-style-name="DefaultParagraphFont" style:family="text">
      <style:text-properties fo:color="#000000" fo:letter-spacing="0.0138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4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fo:letter-spacing="0.0138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416in"/>
    </style:style>
    <style:style style:name="T207" style:parent-style-name="DefaultParagraphFont" style:family="text">
      <style:text-properties fo:color="#000000" fo:letter-spacing="0.0138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416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416in"/>
    </style:style>
    <style:style style:name="T253" style:parent-style-name="DefaultParagraphFont" style:family="text">
      <style:text-properties fo:color="#000000" fo:letter-spacing="0.0138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416in"/>
    </style:style>
    <style:style style:name="T266" style:parent-style-name="DefaultParagraphFont" style:family="text">
      <style:text-properties fo:color="#000000" fo:letter-spacing="0.0138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4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4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416in"/>
    </style:style>
    <style:style style:name="T301" style:parent-style-name="DefaultParagraphFont" style:family="text">
      <style:text-properties fo:color="#000000" fo:letter-spacing="0.0138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4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4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416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416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indent="0.4923in"/>
    </style:style>
    <style:style style:name="P461" style:parent-style-name="Normal" style:family="paragraph">
      <style:paragraph-properties>
        <style:tab-stops>
          <style:tab-stop style:type="right" style:position="6.6937in"/>
        </style:tab-stops>
      </style:paragraph-properties>
    </style:style>
    <style:style style:name="T462" style:parent-style-name="DefaultParagraphFont" style:family="text">
      <style:text-properties fo:text-transform="uppercase"/>
    </style:style>
    <style:style style:name="T463" style:parent-style-name="DefaultParagraphFont" style:family="text">
      <style:text-properties fo:text-transform="uppercase"/>
    </style:style>
    <style:style style:name="P464" style:parent-style-name="Normal" style:family="paragraph">
      <style:paragraph-properties>
        <style:tab-stops>
          <style:tab-stop style:type="right" style:position="6.6937in"/>
        </style:tab-stops>
      </style:paragraph-properties>
      <style:text-properties fo:text-transform="uppercase"/>
    </style:style>
    <style:style style:name="P465" style:parent-style-name="Normal" style:family="paragraph">
      <style:paragraph-properties>
        <style:tab-stops>
          <style:tab-stop style:type="right" style:position="6.6937in"/>
        </style:tab-stops>
      </style:paragraph-properties>
      <style:text-properties fo:text-transform="uppercase"/>
    </style:style>
    <style:style style:name="P466" style:parent-style-name="Normal" style:family="paragraph">
      <style:paragraph-properties fo:text-align="center"/>
      <style:text-properties fo:color="#000000"/>
    </style:style>
    <style:style style:name="P467" style:parent-style-name="Normal" style:family="paragraph">
      <style:paragraph-properties fo:text-indent="0.4923in"/>
    </style:style>
  </office:automatic-styles>
  <office:body>
    <office:text text:use-soft-page-breaks="true">
      <text:p text:style-name="P1"><text:span text:style-name="T7"/><text:span text:style-name="T8">CENTRINĖS PRIVATIZAVIMO KOMISIJOS POSĖDŽIO</text:span></text:p>
      <text:p text:style-name="P9"/>
      <text:p text:style-name="P10">P R O T O K O L A S NR. 139</text:p>
      <text:p text:style-name="P11"/>
      <text:p text:style-name="P12">1994 m. rugpjūčio 9 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irmininkas<text:s/></text:p>
          </table:table-cell>
          <table:table-cell table:style-name="TableCell21">
            <text:p text:style-name="P22">–</text:p>
          </table:table-cell>
          <table:table-cell table:style-name="TableCell23">
            <text:p text:style-name="P24">K. Baranauskas</text:p>
          </table:table-cell>
        </table:table-row>
        <table:table-row table:style-name="TableRow25">
          <table:table-cell table:style-name="TableCell26">
            <text:p text:style-name="P27">Dalyvavo:</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Komisijos nariai<text:s/></text:p>
          </table:table-cell>
          <table:table-cell table:style-name="TableCell35">
            <text:p text:style-name="P36">–</text:p>
          </table:table-cell>
          <table:table-cell table:style-name="TableCell37">
            <text:p text:style-name="P38">A. Dzienienė</text:p>
          </table:table-cell>
        </table:table-row>
        <table:table-row table:style-name="TableRow39">
          <table:table-cell table:style-name="TableCell40">
            <text:p text:style-name="P41"/>
          </table:table-cell>
          <table:table-cell table:style-name="TableCell42">
            <text:p text:style-name="P43">–</text:p>
          </table:table-cell>
          <table:table-cell table:style-name="TableCell44">
            <text:p text:style-name="P45">A. Kaminskas</text:p>
          </table:table-cell>
        </table:table-row>
        <table:table-row table:style-name="TableRow46">
          <table:table-cell table:style-name="TableCell47">
            <text:p text:style-name="P48"/>
          </table:table-cell>
          <table:table-cell table:style-name="TableCell49">
            <text:p text:style-name="P50">–</text:p>
          </table:table-cell>
          <table:table-cell table:style-name="TableCell51">
            <text:p text:style-name="P52">F. Kolosauskas</text:p>
          </table:table-cell>
        </table:table-row>
        <table:table-row table:style-name="TableRow53">
          <table:table-cell table:style-name="TableCell54">
            <text:p text:style-name="P55"/>
          </table:table-cell>
          <table:table-cell table:style-name="TableCell56">
            <text:p text:style-name="P57">–</text:p>
          </table:table-cell>
          <table:table-cell table:style-name="TableCell58">
            <text:p text:style-name="P59">R.<text:s/>Motiejūnienė</text:p>
          </table:table-cell>
        </table:table-row>
        <table:table-row table:style-name="TableRow60">
          <table:table-cell table:style-name="TableCell61">
            <text:p text:style-name="P62"/>
          </table:table-cell>
          <table:table-cell table:style-name="TableCell63">
            <text:p text:style-name="P64">–</text:p>
          </table:table-cell>
          <table:table-cell table:style-name="TableCell65">
            <text:p text:style-name="P66">V. Skulskis</text:p>
          </table:table-cell>
        </table:table-row>
        <table:table-row table:style-name="TableRow67">
          <table:table-cell table:style-name="TableCell68">
            <text:p text:style-name="P69"/>
          </table:table-cell>
          <table:table-cell table:style-name="TableCell70">
            <text:p text:style-name="P71">–</text:p>
          </table:table-cell>
          <table:table-cell table:style-name="TableCell72">
            <text:p text:style-name="P73">J. Tamulionis</text:p>
          </table:table-cell>
        </table:table-row>
        <table:table-row table:style-name="TableRow74">
          <table:table-cell table:style-name="TableCell75">
            <text:p text:style-name="P76"/>
          </table:table-cell>
          <table:table-cell table:style-name="TableCell77">
            <text:p text:style-name="P78">–</text:p>
          </table:table-cell>
          <table:table-cell table:style-name="TableCell79">
            <text:p text:style-name="P80">P. Zaikauskas</text:p>
          </table:table-cell>
        </table:table-row>
        <table:table-row table:style-name="TableRow81">
          <table:table-cell table:style-name="TableCell82">
            <text:p text:style-name="P83"/>
          </table:table-cell>
          <table:table-cell table:style-name="TableCell84">
            <text:p text:style-name="P85">–</text:p>
          </table:table-cell>
          <table:table-cell table:style-name="TableCell86">
            <text:p text:style-name="P87">V. Žukovskis</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Vyriausybės kanceliarijos darbuotojai</text:p>
          </table:table-cell>
          <table:table-cell table:style-name="TableCell98">
            <text:p text:style-name="P99">–</text:p>
          </table:table-cell>
          <table:table-cell table:style-name="TableCell100">
            <text:p text:style-name="P101">A. Duksa</text:p>
          </table:table-cell>
        </table:table-row>
        <table:table-row table:style-name="TableRow102">
          <table:table-cell table:style-name="TableCell103">
            <text:p text:style-name="P104"/>
          </table:table-cell>
          <table:table-cell table:style-name="TableCell105">
            <text:p text:style-name="P106">–</text:p>
          </table:table-cell>
          <table:table-cell table:style-name="TableCell107">
            <text:p text:style-name="P108">D. Sinicienė</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Ekonomikos ministerijos Privatizavimo</text:p>
          </table:table-cell>
          <table:table-cell table:style-name="TableCell119">
            <text:p text:style-name="P120">–</text:p>
          </table:table-cell>
          <table:table-cell table:style-name="TableCell121">
            <text:p text:style-name="P122">A. Girčys</text:p>
          </table:table-cell>
        </table:table-row>
        <table:table-row table:style-name="TableRow123">
          <table:table-cell table:style-name="TableCell124">
            <text:p text:style-name="P125">departamento darbuotojai<text:s/></text:p>
          </table:table-cell>
          <table:table-cell table:style-name="TableCell126">
            <text:p text:style-name="P127">–</text:p>
          </table:table-cell>
          <table:table-cell table:style-name="TableCell128">
            <text:p text:style-name="P129">V. Ivaško</text:p>
          </table:table-cell>
        </table:table-row>
        <table:table-row table:style-name="TableRow130">
          <table:table-cell table:style-name="TableCell131">
            <text:p text:style-name="P132"/>
          </table:table-cell>
          <table:table-cell table:style-name="TableCell133">
            <text:p text:style-name="P134">–</text:p>
          </table:table-cell>
          <table:table-cell table:style-name="TableCell135">
            <text:p text:style-name="P136">D.<text:s/>Štriupkutė</text:p>
          </table:table-cell>
        </table:table-row>
        <table:table-row table:style-name="TableRow137">
          <table:table-cell table:style-name="TableCell138">
            <text:p text:style-name="P139">Vilniaus miesto tarybos pirmininkas</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p>
          </table:table-cell>
          <table:table-cell table:style-name="TableCell149">
            <text:p text:style-name="P150">V. Šapalas</text:p>
          </table:table-cell>
        </table:table-row>
        <table:table-row table:style-name="TableRow151">
          <table:table-cell table:style-name="TableCell152">
            <text:p text:style-name="P153">Vilniaus miesto privatizavimo komisijo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pirmininkas<text:s/></text:p>
          </table:table-cell>
          <table:table-cell table:style-name="TableCell161">
            <text:p text:style-name="P162">–</text:p>
          </table:table-cell>
          <table:table-cell table:style-name="TableCell163">
            <text:p text:style-name="P164">V. Rimkus</text:p>
          </table:table-cell>
        </table:table-row>
        <table:table-row table:style-name="TableRow165">
          <table:table-cell table:style-name="TableCell166">
            <text:p text:style-name="P167">Vilniaus miesto privatizavimo tarnybo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viršininkas<text:s/></text:p>
          </table:table-cell>
          <table:table-cell table:style-name="TableCell175">
            <text:p text:style-name="P176">–</text:p>
          </table:table-cell>
          <table:table-cell table:style-name="TableCell177">
            <text:p text:style-name="P178">L. Kondratas</text:p>
          </table:table-cell>
        </table:table-row>
      </table:table>
      <text:p text:style-name="P179"><text:span text:style-name="T180">Nutart</text:span><text:span text:style-name="T181">a:</text:span></text:p>
      <text:p text:style-name="P182"><text:span text:style-name="T183">1</text:span><text:span text:style-name="T184">.<text:s/></text:span><text:span text:style-name="T185">Išaiškinti</text:span><text:span text:style-name="T186">, kad įmonės (objektai) į<text:s/></text:span><text:span text:style-name="T187">privatizavimo programas gali būti įtrauktos ir neperregistravus jų pagal Akcinių bendrovių įstatymą (vadovaujantis Akcinių bendrovių įstatymo 50 straipsnio 3 punkto nuostata, kad nurodytas persiregistravimo laikas įmonėms, tęsiančioms privatizavimą pagal V</text:span><text:span text:style-name="T188">alstybinio turto pirminio privatizavimo įstatymą, skaičiuojamas nuo jų privatizavimo termino pabaigos).</text:span></text:p>
      <text:p text:style-name="P189"><text:span text:style-name="T190">2</text:span><text:span text:style-name="T191">.<text:s/></text:span><text:span text:style-name="T192">Patvirtint</text:span><text:span text:style-name="T193">i:</text:span></text:p>
      <text:p text:style-name="P194"><text:span text:style-name="T195">2.1</text:span><text:span text:style-name="T196">. 1994 m. rugsėjo mėnesio valstybinio turto pirminio privatizavimo programą (įvertinus pareikštas pastabas ir pasiūlymus);</text:span></text:p>
      <text:p text:style-name="P197"><text:span text:style-name="T198">2.2</text:span><text:span text:style-name="T199">. 1994 m. rugsėjo mėnesio valstybinio turto privatizavimo už laisvai konvertuojamą valiutą programą (įvertinus pareikštas pastabas ir pasiūlymus).</text:span></text:p>
      <text:p text:style-name="P200"><text:span text:style-name="T201">Pakartotinai atkreipti ministerijų, Vyriausybės įstaigų, valstybės institucijų ir miestų (rajonų) valdyb</text:span><text:span text:style-name="T202">ų dėmesį, kad jos nevykdo Lietuvos Respublikos Vyriausybės 1994m. gegužės 12 d. nutarimo Nr. 369 „Dėl valstybinio turto pirminio privatizavimo užbaigimo“.</text:span></text:p>
      <text:p text:style-name="P203"><text:span text:style-name="T204">3</text:span><text:span text:style-name="T205">.<text:s/></text:span><text:span text:style-name="T206">Prašyt</text:span><text:span text:style-name="T207">i:</text:span></text:p>
      <text:p text:style-name="P208"><text:span text:style-name="T209">3.1</text:span><text:span text:style-name="T210">. Lietuvos Respublikos Vyriausybę:</text:span></text:p>
      <text:p text:style-name="P211"><text:span text:style-name="T212">3.1.1</text:span><text:span text:style-name="T213">. Anykščių rajono valdytojo teikimu<text:s/></text:span><text:span text:style-name="T214">– paskirti laikinai, iki 1994 m. gruodžio 31 d., rajono privatizavimo tarnybos viršininke (0,5 etato) O. Pečiukėnienę;</text:span></text:p>
      <text:p text:style-name="P215"><text:span text:style-name="T216">3.1.2</text:span><text:span text:style-name="T217">. Kretingos rajono valdytojo teikimu – paskirti A. Lipskienę rajono privatizavimo tarnybos viršininke;</text:span></text:p>
      <text:p text:style-name="P218"><text:span text:style-name="T219">3.1.3</text:span><text:span text:style-name="T220">. įpareigoti Užs</text:span><text:span text:style-name="T221">ienio reikalų ministeriją per Lietuvos Respublikos ambasadas platinti informaciją apie Lietuvoje už laisvai konvertuojamą valiutą parduodamus objektus;</text:span></text:p>
      <text:p text:style-name="P222"><text:span text:style-name="T223">3.2</text:span><text:span text:style-name="T224">. Valstybės kontrolės departamentą – patikrinti, ar nepažeidė Vilniaus miesto privatizavimo tar</text:span><text:span text:style-name="T225">nyba nustatytosios tvarkos, atsiskaitant už įsigytas valstybinės įmonės „Krašuona“ (2041569) akcijas ir apie tai informuoti Centrinę privatizavimo komisiją.</text:span></text:p>
      <text:p text:style-name="P226"><text:span text:style-name="T227">4</text:span><text:span text:style-name="T228">.<text:s/></text:span><text:span text:style-name="T229">Patvirtinti</text:span><text:span text:style-name="T230"><text:s/>šių rajonų privatizavimo tarnybų sudėties dalinį pakeitimą:</text:span></text:p>
      <text:p text:style-name="P231"><text:span text:style-name="T232">4.1</text:span><text:span text:style-name="T233">. Šalčininkų<text:s/></text:span><text:span text:style-name="T234">rajono valdytojo teikimu – paskirti A. Moroz rajono privatizavimo tarnybos inžiniere-kompiuterininke, atleidžiant iš šių pareigų K. Lakis;</text:span></text:p>
      <text:p text:style-name="P235"><text:span text:style-name="T236">4.2</text:span><text:span text:style-name="T237">. Vilniaus rajono valdytojo teikimu – paskirti A. Debesį rajono privatizavimo tarnybos vyriausiuoju buhalteriu</text:span><text:span text:style-name="T238">, atleidžiant iš šių pareigų D. Butrimaitę;</text:span></text:p>
      <text:p text:style-name="P239"><text:span text:style-name="T240">4.3</text:span><text:span text:style-name="T241">. Zarasų rajono valdytojo teikimu:</text:span></text:p>
      <text:p text:style-name="P242"><text:span text:style-name="T243">4.3.1</text:span><text:span text:style-name="T244">. atleisti iš rajono privatizavimo tarnybos V. Kazulėną;</text:span></text:p>
      <text:p text:style-name="P245"><text:span text:style-name="T246">4.3.2</text:span><text:span text:style-name="T247">. panaikinti rajono privatizavimo tarnybos vyriausiojo specialisto informatikai 0,5 etato, paliek</text:span><text:span text:style-name="T248">ant A. Sažinienę dirbti 0,5 etato.</text:span></text:p>
      <text:p text:style-name="P249"><text:span text:style-name="T250">5</text:span><text:span text:style-name="T251">.<text:s/></text:span><text:span text:style-name="T252">Įpareigot</text:span><text:span text:style-name="T253">i:</text:span></text:p>
      <text:p text:style-name="P254"><text:span text:style-name="T255">5.1</text:span><text:span text:style-name="T256">. Vilniaus miesto valdybą – pateikti 1994 m. rugpjūčio 30 d. Centrinės privatizavimo komisijos posėdžiui konkrečius pasiūlymus dėl Vilniaus centrinio stadiono privatizavimo bei privatizavimo są</text:span><text:span text:style-name="T257">lygų;</text:span></text:p>
      <text:p text:style-name="P258"><text:span text:style-name="T259">5.2</text:span><text:span text:style-name="T260">. Kultūros paveldo inspekciją – pateikti pasiūlymus dėl aucione parduodamų buvusio Grinkiškio dvaro pastatų (93970028), esančių Grinkiškio k., Radviliškio raj., pardavimo kainos.</text:span></text:p>
      <text:p text:style-name="P261"/>
      <text:p text:style-name="P262"><text:span text:style-name="T263">6</text:span><text:span text:style-name="T264">.<text:s/></text:span><text:span text:style-name="T265">Pritart</text:span><text:span text:style-name="T266">i:</text:span></text:p>
      <text:p text:style-name="P267"><text:span text:style-name="T268">6.1</text:span><text:span text:style-name="T269">. Ekonomikos ministerijos pasiūlymui:</text:span></text:p>
      <text:p text:style-name="P270"><text:span text:style-name="T271">6.1.1</text:span><text:span text:style-name="T272">. sudaryti sutartį su firma KPMG Peat Marwick-Policy Economic Group dėl pagalbos, paruošiant ir vykdant Klaipėdos valstybinės akcinės įmonės „Pienas“ privatizavimą už laisvai konvertuojamą valiutą;</text:span></text:p>
      <text:p text:style-name="P273"><text:span text:style-name="T274">6.1.2</text:span><text:span text:style-name="T275">. skelbti konkursą (informaciją apie jį pu</text:span><text:span text:style-name="T276">blikuojant „Lietuvos ryto“, „Respublikos“, „Lito“ laikraščiuose), paraiškų padavimo terminą nustatant iki 1994 m. rugpjūčio 25 d., teisinių patarėjų paslaugoms teikti, privatizuojant Klaipėdos valstybinę akcinę įmonę „Pienas“ konkurso būdu už laisvai konve</text:span><text:span text:style-name="T277">rtuojamą valiutą.</text:span></text:p>
      <text:p text:style-name="P278"><text:span text:style-name="T279">6.2</text:span><text:span text:style-name="T280">. ministerijų, Vyriausybės įstaigų, valstybės institucijų ir miestų (rajonų) valdybų pateiktiems papildytiems 1994 m. privatizuotinų objektų sąrašams;</text:span></text:p>
      <text:p text:style-name="P281"><text:span text:style-name="T282">6.3</text:span><text:span text:style-name="T283">. Panevėžio miesto privatizavimo tarnybos sprendimui – netvirtinti Pane</text:span><text:span text:style-name="T284">vėžio valstybinės įmonės „Doltarė“ (4776769) aukciono rezultatų ir įtraukti šią įmonę į rugsėjo mėnesio privatizavimo programą.</text:span></text:p>
      <text:p text:style-name="P285"><text:span text:style-name="T286">7</text:span><text:span text:style-name="T287">.<text:s/></text:span><text:span text:style-name="T288">Atidėti</text:span><text:span text:style-name="T289"><text:s/>klausimo dėl Vilniaus miesto privatizavimo komisijos pirmininko atitikimo užimamoms pareigoms svarstymą, kol Vi</text:span><text:span text:style-name="T290">lniaus miesto taryba pateiks darbo sutarties nutraukimo su šiuo pareigūnu dokumentus bei motyvuotą pagrindimą dėl šio pareigūno atleidimo.</text:span></text:p>
      <text:p text:style-name="P291"><text:span text:style-name="T292">8</text:span><text:span text:style-name="T293">.<text:s/></text:span><text:span text:style-name="T294">Nepritarti</text:span><text:span text:style-name="T295"><text:s/>Valstybės kontrolieriaus pasiūlymui – įtraukti į neprivatizuotinų administracinių pastatų, skiriamų valstybės ir savivaldybių reikmėms, sąrašų formą papildomą informaciją apie sąraše nurodomus pastatus, nes Lietuvos Respublikos Vyriausybės nutarimuose tai</text:span><text:span text:style-name="T296"><text:s/>nenumatyta.</text:span></text:p>
      <text:p text:style-name="P297"><text:span text:style-name="T298">9</text:span><text:span text:style-name="T299">.<text:s/></text:span><text:span text:style-name="T300">Nustatyt</text:span><text:span text:style-name="T301">i:</text:span></text:p>
      <text:p text:style-name="P302"><text:span text:style-name="T303">9.1</text:span><text:span text:style-name="T304">. Panevėžio valstybinio kaimo statybos kombinato (nebaigta statyba) (10020441) pardavimo sąlygą – kreditinius įsiskolinimus kartu su palūkanomis moka objekto pirkėjas;</text:span></text:p>
      <text:p text:style-name="P305"><text:span text:style-name="T306">9.2</text:span><text:span text:style-name="T307">. Panevėžio valstybinės stomatologijos polikl</text:span><text:span text:style-name="T308">inikos (4710422) ir Panevėžio valstybinės dantų technikos laboratorijos (4778723) privatizavimo laipsnį – 51 procentas ir sąlygą, kad visos valstybei priklausančios akcijos turi balso teisę.</text:span></text:p>
      <text:p text:style-name="P309"><text:span text:style-name="T310">10</text:span><text:span text:style-name="T311">.<text:s/></text:span><text:span text:style-name="T312">Patvirtinti</text:span><text:span text:style-name="T313"><text:s/>daržinės (10012514), esančios Padvarių k.,<text:s/></text:span><text:span text:style-name="T314">Kretingos raj., aukciono rezultatus.</text:span></text:p>
      <text:p text:style-name="P315"><text:span text:style-name="T316">11</text:span><text:span text:style-name="T317">.<text:s/></text:span><text:span text:style-name="T318">Patenkinti</text:span><text:span text:style-name="T319"><text:s/>šiuos prašymus:</text:span></text:p>
      <text:p text:style-name="P320"><text:span text:style-name="T321">11.1</text:span><text:span text:style-name="T322">. Žemės ūkio ministerijos – leisti privatizuoti Kietaviškių valstybinį šiltnamių kombinatą (5880617), Neveronių valstybinį šiltnamių kombinatą (5952635) ir valstybinę įmonę „Kaun</text:span><text:span text:style-name="T323">o šiltnamiai“ (5956391), skelbiant konkursą geriausiam verslo planui parengti.</text:span></text:p>
      <text:p text:style-name="P324"><text:span text:style-name="T325">Įpareigoti Žemės ūkio ministeriją iki 1994 m. rugsėjo 15 d. pateikti Centrinei privatizavimo komisijai šių įmonių privatizavimo konkurso dokumentus tvirtinti;</text:span></text:p>
      <text:p text:style-name="P326"><text:span text:style-name="T327">11.2</text:span><text:span text:style-name="T328">.<text:s/></text:span><text:span text:style-name="T329">Valstybinės veterinarijos tarnybos – išbraukti iš objektų, privatizuojamų už laisvai konvertuojamą valiutą, sąrašo Ukmergės valstybinį biofabriką (8270584);</text:span></text:p>
      <text:p text:style-name="P330"><text:span text:style-name="T331">11.3</text:span><text:span text:style-name="T332">. Vilniaus miesto privatizavimo komisijos – išbraukti iš privatizuotinų objektų sąrašo Viln</text:span><text:span text:style-name="T333">iaus valstybinį namų statybos kombinatą „Nasta“ (2009393), nes šiai įmonei paskelbtas bankrotas;</text:span></text:p>
      <text:p text:style-name="P334"><text:span text:style-name="T335">11.4</text:span><text:span text:style-name="T336">. Jurbarko rajono valdybos – įtraukti į objektų, privatizuojamų už laisvai konvertuojamą valiutą sąrašą, pastatą, esantį Jurbarke, Vytauto Didžiojo g.<text:s/></text:span><text:span text:style-name="T337">55;</text:span></text:p>
      <text:p text:style-name="P338"><text:span text:style-name="T339">11.5</text:span><text:span text:style-name="T340">. Kėdainių rajono valdybos ir privatizavimo komisijos – leisti privatizuoti Kėdainių valstybinę komunalinių paslaugų įmonę, nustatant privatizavimo laipsnį 51 procentas ir sąlygą, kad visos valstybei priklausančios akcijos turi balso teisę;</text:span></text:p>
      <text:p text:style-name="P341"><text:span text:style-name="T342">1</text:span><text:span text:style-name="T343">1.6</text:span><text:span text:style-name="T344">. Lazdijų rajono valdybos – nustatyti Lazdijų valstybinės komunalinių paslaugų įmonės (6510204) privatizavimo laipsnį 51 procentą ir įtraukti ją į artimiausio mėnesio privatizavimo programą;</text:span></text:p>
      <text:p text:style-name="P345"><text:span text:style-name="T346">Nustatyti šios įmonės privatizavimo sąlygą, kad visos valsty</text:span><text:span text:style-name="T347">bei priklausančios akcijos turi balso teisę;</text:span></text:p>
      <text:p text:style-name="P348"><text:span text:style-name="T349">11.7</text:span><text:span text:style-name="T350">. Ukmergės rajono valdybos ir privatizavimo tarnybos – išbraukti iš objektų, privatizuojamų pagal Valstybinio turto pirminio privatizavimo įstatymą, sąrašo:</text:span></text:p>
      <text:p text:style-name="P351"><text:span text:style-name="T352">11.7.1</text:span><text:span text:style-name="T353">. žemės ūkio įmonę „Meilūnai“ (8281004</text:span><text:span text:style-name="T354">), nes ši įmonė privatizuojama pagal Lietuvos Respublikos žemės ūkio įmonių turto privatizavimo įstatymą (Lietuvos Respublikos Vyriausybės 1993 m. spalio 7 d. nutarimas Nr. 754);</text:span></text:p>
      <text:p text:style-name="P355"><text:span text:style-name="T356">11.7.2</text:span><text:span text:style-name="T357">. patalpas (95370048), esančias Ukmergėje, Utenos g. 4, nuomojamas<text:s/></text:span><text:span text:style-name="T358">blaivybės draugijai;</text:span></text:p>
      <text:p text:style-name="P359"><text:span text:style-name="T360">11.8</text:span><text:span text:style-name="T361">. Valstybinio laivyno vystymo ir eksploatavimo mokslinio tyrimo ir projektavimo konstravimo instituto (4034592) kolektyvo – patikslinti akcijų, skirtų įsigyti įmonės darbuotojams pagal įstatymą „Dėl darbuotojų pirmenybės įsig</text:span><text:span text:style-name="T362">yti privatizuojamų įmonių akcijų“, skaičių.</text:span></text:p>
      <text:p text:style-name="P363"><text:span text:style-name="T364">12</text:span><text:span text:style-name="T365">.<text:s/></text:span><text:span text:style-name="T366">Leisti</text:span><text:span text:style-name="T367"><text:s/>šių valstybinių akcinių įmonių ir akcinių bendrovių akcininkams ir darbuotojams Lietuvos Respublikos Vyriausybės 1992 m. rugsėjo 29 d. nutarimo Nr. 713 „Dėl valstybei priklausančių akcijų privati</text:span><text:span text:style-name="T368">zuotose įmonėse pardavimo tvarkos“ nustatyta tvarka išpirkti visas valstybei priklausančias akcijas:</text:span></text:p>
      <text:p text:style-name="P369"><text:span text:style-name="T370">12.1</text:span><text:span text:style-name="T371">. Akcinės bendrovės „Klaipėdos miestprojektas“ (4072948) (buvęs Klaipėdos valstybinis miestų statybos projektavimo institutas (4050898). Valstybei pr</text:span><text:span text:style-name="T372">iklausančių akcijų neindeksuota vertė 30,412 tūkst. Lt. Statybos ir urbanistikos ministerijos siūlymu).</text:span></text:p>
      <text:p text:style-name="P373"><text:span text:style-name="T374">Nustatyti šios akcinės bendrovės akcijos pardavimo kainą – 500 Lt;</text:span></text:p>
      <text:p text:style-name="P375"><text:span text:style-name="T376">12.2</text:span><text:span text:style-name="T377">. Uždarosios akcinės bendrovės „Vilniaus restauratorius“ (2259009) (buvusi Re</text:span><text:span text:style-name="T378">spublikinė dailės kūrinių restauravimo valstybinė įmonė „Meistras“ (2006098). Valstybei priklausančių akcijų indeksuota vertė 156,420 tūkst. Lt. Paminklotvarkos departamento prie Statybos ir urbanistikos ministerijos siūlymu).</text:span></text:p>
      <text:p text:style-name="P379"><text:span text:style-name="T380">Nustatyti šios uždarosios akc</text:span><text:span text:style-name="T381">inės bendrovės akcijos pardavimo kainą – 60 Lt;</text:span></text:p>
      <text:p text:style-name="P382"><text:span text:style-name="T383">12.3</text:span><text:span text:style-name="T384">. Uždarosios akcinės bendrovės „Kauno restauratoriai“ (3384905) (buvusi Kauno zoninė kultūros paminklų restauravimo įmonė „Resta“ (3219339). Valstybei priklausančių akcijų neindeksuota vertė 234,677 t</text:span><text:span text:style-name="T385">ūkst. Lt. Paminklotvarkos departamento prie Statybos ir urbanistikos ministerijos siūlymu).</text:span></text:p>
      <text:p text:style-name="P386"><text:span text:style-name="T387">Nustatyti šios uždarosios akcinės bendrovės akcijos pardavimo kainą – 40 Lt.</text:span></text:p>
      <text:p text:style-name="P388"><text:span text:style-name="T389">13</text:span><text:span text:style-name="T390">.<text:s/></text:span><text:span text:style-name="T391">Nepatenkinti</text:span><text:span text:style-name="T392"><text:s/>šių prašymų:</text:span></text:p>
      <text:p text:style-name="P393"><text:span text:style-name="T394">13.1</text:span><text:span text:style-name="T395">. Kultūros ministerijos – išbraukti iš privat</text:span><text:span text:style-name="T396">izavimo programos valstybinę spaustuvę „Aušra“ (3234001), nes paskelbtas įmonės septintasis viešo akcijų pasirašymo etapas, sumažinus akcijos pardavimo kainą;</text:span></text:p>
      <text:p text:style-name="P397"><text:span text:style-name="T398">13.2</text:span><text:span text:style-name="T399">. Ignalinos rajono valdybos ir Ignalinos valstybinio viešbučio „Gavaitis“ (5549864) akcin</text:span><text:span text:style-name="T400">inkų p. S. Cicėnaitės, E. Vasiljevo bei M. Popovos – sustabdyti šio viešbučio privatizavimą ir išbraukti iš privatizuojamų objektų sąrašo, nes turi būti skelbiamas anuliuotų akcijų pasirašymas;</text:span></text:p>
      <text:p text:style-name="P401"><text:span text:style-name="T402">13.3</text:span><text:span text:style-name="T403">. Marijampolės miesto valdybos – išbraukti iš<text:s/></text:span><text:span text:style-name="T404">privatizuojamų objektų sąrašo patalpas (91070020), esančias Marijampolėje, Kudirkos g. 45;</text:span></text:p>
      <text:p text:style-name="P405"><text:span text:style-name="T406">13.4</text:span><text:span text:style-name="T407">. Panevėžio miesto valdybos ir privatizavimo tarnybos – leisti pakeisti Panevėžio valstybinės maitinimo įmonės „Aušra“ (4733684) kapitalo struktūrą.</text:span></text:p>
      <text:p text:style-name="P408"><text:span text:style-name="T409">Atkreipt</text:span><text:span text:style-name="T410">i Panevėžio miesto valdybos dėmesį, kad šios įmonės kapitalas turi būti patikslintas perdavimo-priėmimo akte;</text:span></text:p>
      <text:p text:style-name="P411"><text:span text:style-name="T412">13.5</text:span><text:span text:style-name="T413">. Pasvalio rajono valdybos – nustatyti pradinę Pasvalio valstybinės melioracijos įmonės (6910025) akcijos pardavimo kainą, lygią nominalia</text:span><text:span text:style-name="T414">i jos vertei.</text:span></text:p>
      <text:p text:style-name="P415"><text:span text:style-name="T416">Nustatyti pradinę šios įmonės akcijos pardavimo kainą – 10 Lt.</text:span></text:p>
      <text:p text:style-name="P417"><text:span text:style-name="T418">13.6</text:span><text:span text:style-name="T419">. Telšių rajono valdybos ir privatizavimo tarnybos – leisti nukainoti Rainių valstybinės liejininkystės įmonės (8019304) pagrindinių priemonių vertę.</text:span></text:p>
      <text:p text:style-name="P420">Įtraukti šią įmonę į<text:s/>rugsėjo mėnesio privatizavimo programą, parduodant akcijas už nominalią vertę.</text:p>
      <text:p text:style-name="P421"><text:span text:style-name="T422">Atkreipti įmonių steigėjų dėmesį, kad po indeksavimo objektai sumažinta turto verte gali būti įtraukti į privatizavimo programą tik atskiru Centrinės privatizavimo komisijos spr</text:span><text:span text:style-name="T423">endimu;</text:span></text:p>
      <text:p text:style-name="P424"><text:span text:style-name="T425">13.7</text:span><text:span text:style-name="T426">. Šakių rajono valdybos – išbraukti iš privatizuojamų objektų sąrašo Lekėčių valstybinę vaistinę (7432255);</text:span></text:p>
      <text:p text:style-name="P427"><text:span text:style-name="T428">13.8</text:span><text:span text:style-name="T429">. Zarasų rajono tarybos ir valdybos – išbraukti iš privatizuojamų objektų sąrašo Zarasų valstybinį knygyną (8784133);</text:span></text:p>
      <text:p text:style-name="P430"><text:span text:style-name="T431">13.9</text:span><text:span text:style-name="T432">. Valstybinės visuomeninio maitinimo aptarnavimo įmonės „Rėja“ (4010899) – pakeisti akcijos nominalią vertę.</text:span></text:p>
      <text:p text:style-name="P433"><text:span text:style-name="T434">14</text:span><text:span text:style-name="T435">.<text:s/></text:span><text:span text:style-name="T436">Sustabdyti</text:span><text:span text:style-name="T437"><text:s/>šių įmonių (objektų) privatizavimą:</text:span></text:p>
      <text:p text:style-name="P438"><text:span text:style-name="T439">14.1</text:span><text:span text:style-name="T440">. Valstybinės firmos „Termolita“ (7495679), nes būtina patikslinti šios įmonės įst</text:span><text:span text:style-name="T441">atinį kapitalą, sumažinant jį perduodamų institutui „Termoizoliacja“ pagrindinių priemonių verte (89,4tūkst. Lt) (Statybos ir urbanistikos ministerijos siūlymu);</text:span></text:p>
      <text:p text:style-name="P442"><text:span text:style-name="T443">14.2</text:span><text:span text:style-name="T444">. žemės sklypo degalinės statybai Akmenės rajone, Papilės apylinkės Gendviliškių kaime</text:span><text:span text:style-name="T445">, nuomos aukcioną, paskelbtą 1994 m. rugpjūčio 27 d. (Akmenės rajono valdybos siūlymu).</text:span></text:p>
      <text:p text:style-name="P446"><text:span text:style-name="T447">Įpareigoti Ekonomikos ministeriją ir Akmenės rajono privatizavimo tarnybą nustatytąja tvarka apie tai paskelbti informaciniuose privatizavimo biuleteniuose;</text:span></text:p>
      <text:p text:style-name="P448"><text:span text:style-name="T449">14.3</text:span><text:span text:style-name="T450">. V</text:span><text:span text:style-name="T451">alstybinės įmonės „Šiaulių vairas“ (4479338) (Pramonės ir prekybos ministerijos siūlymu).</text:span></text:p>
      <text:p text:style-name="P452"><text:span text:style-name="T453">Įpareigoti Pramonės ir prekybos ministeriją, nesant konkrečių susitarimų dėl bendros įmonės su Čekijos firma „Jawa“ steigimo, įtraukti nurodytą įmonę į lapkričio mėne</text:span><text:span text:style-name="T454">sio privatizavimo programą;</text:span></text:p>
      <text:p text:style-name="P455"><text:span text:style-name="T456">14.4</text:span><text:span text:style-name="T457">. Kretingos valstybinės medienos gaminių gamyklos (6406761), nes turi būti patikslintas šios įmonės įstatinis kapitalas, padidinant jį administracinio pastato, perduodamo iš Kretingos rajono valdybos balanso į gamyklos b</text:span><text:span text:style-name="T458">alansą, verte (Statybos ir urbanistikos ministerijos siūlymu).</text:span></text:p>
      <text:p text:style-name="P459"/>
      <text:p text:style-name="P460"/>
      <text:p text:style-name="P461"><text:span text:style-name="T462">PIRMININKAS</text:span><text:span text:style-name="T463"><text:tab/>K. BARANAUSKAS</text:span></text:p>
      <text:p text:style-name="P464"/>
      <text:p text:style-name="P465">SEKRETORIAVO<text:tab/>E. BARŠAUSKAITĖ</text:p>
      <text:p text:style-name="P466">______________</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07:00Z</meta:creation-date>
    <dc:date>2015-06-21T22:07:00Z</dc:date>
    <meta:template xlink:href="Normal" xlink:type="simple"/>
    <meta:editing-cycles>2</meta:editing-cycles>
    <meta:editing-duration>PT0S</meta:editing-duration>
    <meta:document-statistic meta:page-count="4" meta:paragraph-count="125" meta:word-count="1475" meta:character-count="12406" meta:row-count="394" meta:non-whitespace-character-count="11056"/>
  </office:meta>
</office:document-meta>
</file>