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/text:p>
      <text:p text:style-name="P4"/>
      <text:p text:style-name="P5">DĖL asmenų, auginančių ir (ar) tiekiančių rinkai, įvežančių į Lietuvą iš kitų šalių ar išvežančių iš Lietuvos į kitas šalis miško dauginamąją medžiagą, įtraukimo į Miško dauginamosios medžiagos tiekėjų sąrašą<text:s/></text:p>
      <text:p text:style-name="P6"/>
      <text:p text:style-name="P7">2013 m. kovo 12 d. Nr. 43-13-V</text:p>
      <text:p text:style-name="P8">Kaunas</text:p>
      <text:p text:style-name="P9"/>
      <text:p text:style-name="P10"><text:span text:style-name="T11">Vadova</text:span><text:span text:style-name="T12">udamasis Miško dauginamosios medžiagos nuostatų, patvirtintų Lietuvos Respublikos aplinkos ministro 2003 m. spalio 29 d. įsakymu Nr. 521 „Dėl miško dauginamosios medžiagos nuostatų patvirtinimo“ (Žin., 2003, Nr.<text:s/></text:span><text:a xlink:href="https://www.e-tar.lt/portal/lt/legalAct/TAR.66BCEC2F0F01" office:target-frame-name="_blank" xlink:show="new"><text:span text:style-name="T13">108-4841</text:span></text:a><text:span text:style-name="T14">; 2007, Nr.<text:s/></text:span><text:a xlink:href="https://www.e-tar.lt/portal/lt/legalAct/TAR.A9875E85350B" office:target-frame-name="_blank" xlink:show="new"><text:span text:style-name="T15">128-5240</text:span></text:a><text:span text:style-name="T16">; 2009, Nr.<text:s/></text:span><text:a xlink:href="https://www.e-tar.lt/portal/lt/legalAct/TAR.F827E85F065B" office:target-frame-name="_blank" xlink:show="new"><text:span text:style-name="T17">77-3203</text:span></text:a><text:span text:style-name="T18">), 4 punkto, Miš</text:span><text:span text:style-name="T19">ko dauginamosios medžiagos tiekėjų sąrašo sudarymo tvarkos aprašo, patvirtinto Lietuvos Respublikos aplinkos ministro 2009 m. birželio 9 d. įsakymu Nr. D1-318 „Dėl miško dauginamosios medžiagos tiekėjų sąrašo sudarymo tvarkos aprašo patvirtinimo“ (Žin., 20</text:span><text:span text:style-name="T20">09, Nr.<text:s/></text:span><text:a xlink:href="https://www.e-tar.lt/portal/lt/legalAct/TAR.AE8BEF620385" office:target-frame-name="_blank" xlink:show="new"><text:span text:style-name="T21">70-2865</text:span></text:a><text:span text:style-name="T22">; 2010, Nr.<text:s/></text:span><text:a xlink:href="https://www.e-tar.lt/portal/lt/legalAct/TAR.92DF6AEA4ADC" office:target-frame-name="_blank" xlink:show="new"><text:span text:style-name="T23">8-392</text:span></text:a><text:span text:style-name="T24">; 2011, Nr.<text:s/></text:span><text:a xlink:href="https://www.e-tar.lt/portal/lt/legalAct/TAR.0501DF3FB83C" office:target-frame-name="_blank" xlink:show="new"><text:span text:style-name="T25">25-1211</text:span></text:a><text:span text:style-name="T26">), 7 punkto ir Valstybinės miškų tarnybos nuostatų, patvirtintų Lietuvos Respublikos aplinkos ministro 2009 m. rugpjūčio 3 d. įsakymu Nr. D1-464 „Dėl Miško genetinių išteklių, sėklų ir sodmenų tarnybos, Miško sanitarinės aps</text:span><text:span text:style-name="T27">augos tarnybos, Valstybinės miškotvarkos tarnybos ir Valstybinės aplinkos apsaugos inspekcijos reorganizavimo“ (2012 m. rugsėjo 3 d. redakcija, Žin., 2012, Nr.<text:s/></text:span><text:a xlink:href="https://www.e-tar.lt/portal/lt/legalAct/TAR.37971CA157C0" office:target-frame-name="_blank" xlink:show="new"><text:span text:style-name="T28">110-5603</text:span></text:a><text:span text:style-name="T29">), 9.3.2<text:s/></text:span><text:span text:style-name="T30">ir 10.16 punktų nuostatomis,</text:span></text:p>
      <text:p text:style-name="P31"><text:span text:style-name="T32">Į t r a u k i u į Miško dauginamosios medžiagos tiekėjų sąrašą šiuos fizinius asmenis:</text:span></text:p>
      <text:p text:style-name="P33"><text:span text:style-name="T34">1</text:span><text:span text:style-name="T35">. Tomas Daraška, Karių Kapų g. 9-4, LT-10313 Vilnius,</text:span></text:p>
      <text:p text:style-name="P36"><text:span text:style-name="T37">2</text:span><text:span text:style-name="T38">. Frida Žurman, Kalvarijų g. 170-18, LT- 08206 Vilnius.</text:span></text:p>
      <text:p text:style-name="P39"/>
      <text:p text:style-name="P40"><text:span text:style-name="T41">Direktorius</text:span><text:span text:style-name="T42"><text:tab/></text:span><text:span text:style-name="T43">Rimantas Prūsaiti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7-07T19:47:00Z</meta:creation-date>
    <dc:date>2015-07-07T19:47:00Z</dc:date>
    <meta:template xlink:href="Normal" xlink:type="simple"/>
    <meta:editing-cycles>2</meta:editing-cycles>
    <meta:editing-duration>PT0S</meta:editing-duration>
    <meta:document-statistic meta:page-count="1" meta:paragraph-count="17" meta:word-count="307" meta:character-count="2172" meta:row-count="60" meta:non-whitespace-character-count="1882"/>
  </office:meta>
</office:document-meta>
</file>