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text-position="super 62.5%"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text-position="super 62.5%"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font-size-complex="11pt"/>
    </style:style>
    <style:style style:name="P51" style:parent-style-name="Normal" style:family="paragraph">
      <style:paragraph-properties fo:break-before="page" fo:text-indent="3.543in"/>
    </style:style>
    <style:style style:name="T52" style:parent-style-name="DefaultParagraphFont" style:family="text">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4923in"/>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indent="0.4923in"/>
      <style:text-properties style:font-size-complex="12pt"/>
    </style:style>
    <style:style style:name="P66"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67" style:parent-style-name="Normal" style:family="paragraph">
      <style:paragraph-properties>
        <style:tab-stops>
          <style:tab-stop style:type="center" style:position="3.7208in"/>
        </style:tab-stops>
      </style:paragraph-properties>
      <style:text-properties fo:font-size="10pt" style:font-size-asian="10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7" style:parent-style-name="Normal" style:family="paragraph">
      <style:paragraph-properties>
        <style:tab-stops>
          <style:tab-stop style:type="center" style:position="4.6708in"/>
        </style:tab-stops>
      </style:paragraph-properties>
      <style:text-properties fo:font-size="10pt" style:font-size-asian="10pt"/>
    </style:style>
    <style:style style:name="P78" style:parent-style-name="Normal" style:family="paragraph">
      <style:paragraph-properties fo:text-indent="0.4923in"/>
      <style:text-properties style:font-size-complex="12pt"/>
    </style:style>
    <style:style style:name="P79" style:parent-style-name="Normal" style:family="paragraph">
      <style:paragraph-properties fo:text-indent="0.4923in"/>
      <style:text-properties style:font-size-complex="12pt"/>
    </style:style>
    <style:style style:name="P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8" style:parent-style-name="Normal" style:family="paragraph">
      <style:paragraph-properties fo:text-align="center"/>
      <style:text-properties fo:font-size="10pt" style:font-size-asian="10pt"/>
    </style:style>
    <style:style style:name="P99" style:parent-style-name="Normal" style:family="paragraph">
      <style:text-properties style:font-size-complex="12pt"/>
    </style:style>
    <style:style style:name="P100" style:parent-style-name="Normal" style:family="paragraph">
      <style:paragraph-properties fo:text-indent="0.4923in"/>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indent="0.4923in"/>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indent="0.4923in"/>
      <style:text-properties style:font-size-complex="12pt"/>
    </style:style>
    <style:style style:name="P1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indent="0.4923in"/>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fo:text-indent="0.4923in"/>
      <style:text-properties style:font-size-complex="12pt"/>
    </style:style>
    <style:style style:name="P120" style:parent-style-name="Normal" style:family="paragraph">
      <style:paragraph-properties fo:text-indent="0.4923in"/>
      <style:text-properties style:font-size-complex="12pt"/>
    </style:style>
    <style:style style:name="P121" style:parent-style-name="Normal" style:family="paragraph">
      <style:paragraph-properties>
        <style:tab-stops>
          <style:tab-stop style:type="left" style:position="3.0875in"/>
          <style:tab-stop style:type="left" style:position="4.75in"/>
        </style:tab-stops>
      </style:paragraph-properties>
      <style:text-properties style:font-size-complex="12pt"/>
    </style:style>
    <style:style style:name="P122" style:parent-style-name="Normal" style:family="paragraph">
      <style:paragraph-properties>
        <style:tab-stops>
          <style:tab-stop style:type="center" style:position="1.0687in"/>
          <style:tab-stop style:type="center" style:position="3.5229in"/>
          <style:tab-stop style:type="center" style:position="5.6208in"/>
        </style:tab-stops>
      </style:paragraph-properties>
      <style:text-properties fo:font-size="10pt" style:font-size-asian="10pt"/>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P125" style:parent-style-name="Normal" style:family="paragraph">
      <style:paragraph-properties fo:break-before="page" fo:text-indent="3.543in"/>
    </style:style>
    <style:style style:name="T126" style:parent-style-name="DefaultParagraphFont" style:family="text">
      <style:text-properties style:font-size-complex="12pt"/>
    </style:style>
    <style:style style:name="P127" style:parent-style-name="Normal" style:family="paragraph">
      <style:paragraph-properties fo:text-indent="3.543in"/>
      <style:text-properties style:font-size-complex="12pt"/>
    </style:style>
    <style:style style:name="P128" style:parent-style-name="Normal" style:family="paragraph">
      <style:paragraph-properties fo:text-indent="3.543in"/>
      <style:text-properties style:font-size-complex="12pt"/>
    </style:style>
    <style:style style:name="P129" style:parent-style-name="Normal" style:family="paragraph">
      <style:paragraph-properties fo:text-indent="0.4923in"/>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indent="0.4923in"/>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indent="0.4923in"/>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indent="0.4923in"/>
    </style:style>
    <style:style style:name="T142" style:parent-style-name="DefaultParagraphFont" style:family="text">
      <style:text-properties fo:letter-spacing="0.0416in"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8" style:parent-style-name="Normal" style:family="paragraph">
      <style:paragraph-properties>
        <style:tab-stops>
          <style:tab-stop style:type="center" style:position="3.9187in"/>
        </style:tab-stops>
      </style:paragraph-properties>
      <style:text-properties fo:font-size="10pt" style:font-size-asian="10pt"/>
    </style:style>
    <style:style style:name="P1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0.4923in"/>
      <style:text-properties style:font-size-complex="12pt"/>
    </style:style>
    <style:style style:name="T166" style:parent-style-name="DefaultParagraphFont" style:family="text">
      <style:text-properties fo:letter-spacing="0.0416in" style:font-size-complex="12pt"/>
    </style:style>
    <style:style style:name="T167" style:parent-style-name="DefaultParagraphFont" style:family="text">
      <style:text-properties fo:letter-spacing="0.0138in" style:font-size-complex="12pt"/>
    </style:style>
    <style:style style:name="P1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indent="0.4923in"/>
      <style:text-properties style:font-size-complex="12pt"/>
    </style:style>
    <style:style style:name="P189" style:parent-style-name="Normal" style:family="paragraph">
      <style:paragraph-properties>
        <style:tab-stops>
          <style:tab-stop style:type="left" style:position="2.2562in"/>
        </style:tab-stops>
      </style:paragraph-properties>
      <style:text-properties style:font-size-complex="12pt"/>
    </style:style>
    <style:style style:name="P190" style:parent-style-name="Normal" style:family="paragraph">
      <style:paragraph-properties>
        <style:tab-stops>
          <style:tab-stop style:type="center" style:position="0.7916in"/>
          <style:tab-stop style:type="center" style:position="3.2854in"/>
        </style:tab-stops>
      </style:paragraph-properties>
      <style:text-properties fo:font-size="10pt" style:font-size-asian="10pt"/>
    </style:style>
    <style:style style:name="P191" style:parent-style-name="Normal" style:family="paragraph">
      <style:text-properties style:font-size-complex="12pt"/>
    </style:style>
    <style:style style:name="P192" style:parent-style-name="Normal" style:family="paragraph">
      <style:paragraph-properties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style:tab-stops>
          <style:tab-stop style:type="center" style:position="1.9791in"/>
        </style:tab-stops>
      </style:paragraph-properties>
      <style:text-properties fo:font-size="10pt" style:font-size-asian="10pt"/>
    </style:style>
    <style:style style:name="P203" style:parent-style-name="Normal" style:family="paragraph">
      <style:paragraph-properties fo:text-indent="0.4923in"/>
      <style:text-properties style:font-size-complex="12pt"/>
    </style:style>
    <style:style style:name="P204" style:parent-style-name="Normal" style:family="paragraph">
      <style:paragraph-properties fo:text-indent="0.4923in"/>
      <style:text-properties style:font-size-complex="12pt"/>
    </style:style>
    <style:style style:name="P2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indent="0.4923in"/>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text-indent="0.4923in"/>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P215" style:parent-style-name="Normal" style:family="paragraph">
      <style:paragraph-properties fo:break-before="page" fo:text-indent="3.543in"/>
    </style:style>
    <style:style style:name="T216" style:parent-style-name="DefaultParagraphFont" style:family="text">
      <style:text-properties fo:color="#000000" style:font-size-complex="11pt"/>
    </style:style>
    <style:style style:name="P217" style:parent-style-name="Normal" style:family="paragraph">
      <style:paragraph-properties fo:text-indent="3.543in"/>
    </style:style>
    <style:style style:name="T218" style:parent-style-name="DefaultParagraphFont" style:family="text">
      <style:text-properties fo:color="#000000" style:font-size-complex="11pt"/>
    </style:style>
    <style:style style:name="P219" style:parent-style-name="Normal" style:family="paragraph">
      <style:paragraph-properties fo:text-indent="3.543in"/>
    </style:style>
    <style:style style:name="T220" style:parent-style-name="DefaultParagraphFont" style:family="text">
      <style:text-properties fo:color="#000000" style:font-size-complex="11pt"/>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center"/>
      <style:text-properties fo:font-weight="bold" style:font-weight-asian="bold" style:font-weight-complex="bold" fo:text-transform="uppercase"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center"/>
      <style:text-properties fo:font-weight="bold" style:font-weight-asian="bold" style:font-weight-complex="bold" fo:text-transform="uppercase"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center"/>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P367" style:parent-style-name="Normal" style:family="paragraph">
      <style:paragraph-properties fo:break-before="page" fo:text-indent="3.543in"/>
    </style:style>
    <style:style style:name="T368" style:parent-style-name="DefaultParagraphFont" style:family="text">
      <style:text-properties fo:color="#000000" style:font-size-complex="11pt"/>
    </style:style>
    <style:style style:name="P369" style:parent-style-name="Normal" style:family="paragraph">
      <style:paragraph-properties fo:text-indent="3.54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indent="3.543in"/>
    </style:style>
    <style:style style:name="T373" style:parent-style-name="DefaultParagraphFont" style:family="text">
      <style:text-properties fo:color="#000000" style:font-size-complex="11pt"/>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center"/>
      <style:text-properties fo:font-weight="bold" style:font-weight-asian="bold" style:font-weight-complex="bold" fo:text-transform="uppercase"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T381" style:parent-style-name="DefaultParagraphFont" style:family="text">
      <style:text-properties fo:font-weight="bold" style:font-weight-asian="bold" style:font-weight-complex="bold" fo:text-transform="uppercase" fo:color="#000000" style:font-size-complex="11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center"/>
      <style:text-properties fo:font-weight="bold" style:font-weight-asian="bold" style:font-weight-complex="bold" fo:text-transform="uppercase"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style>
    <style:style style:name="T525" style:parent-style-name="DefaultParagraphFont" style:family="text">
      <style:text-properties fo:font-weight="bold" style:font-weight-asian="bold" style:font-weight-complex="bold" fo:text-transform="uppercase" fo:color="#000000" style:font-size-complex="11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center"/>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ŽURNALISTŲ ETIKOS INSPEKTORIAUS</text:span></text:p>
      <text:p text:style-name="P12"/>
      <text:p text:style-name="P13">Į S A K Y M A S</text:p>
      <text:p text:style-name="P14">DĖL ADMINISTRACINIO TEISĖS PAŽEIDIMO PROTOKOLO, NUTARIMO ADMINISTRACINIO TEISĖS PAŽEIDIMO BYLOJE FORMŲ BEI JŲ UŽPILDYMO TAISYKLIŲ PATVIRTINIMO</text:p>
      <text:p text:style-name="P15"/>
      <text:p text:style-name="P16">2004 m. rugsėjo 22 d. Nr. V-29</text:p>
      <text:p text:style-name="P17">Vilnius</text:p>
      <text:p text:style-name="P18"/>
      <text:p text:style-name="P19"><text:span text:style-name="T20">Vadovaudamasis Lietuvos Respublikos administracinių teisės pažeidimų kodekso (Žin., 1985, Nr. 1-1; 2003, Nr.<text:s/></text:span><text:a xlink:href="https://www.e-tar.lt/portal/lt/legalAct/TAR.2CCBC0B7E2C7" office:target-frame-name="_blank" xlink:show="new"><text:span text:style-name="T21">102-4581</text:span></text:a><text:span text:style-name="T22">) 247</text:span><text:span text:style-name="T23">8</text:span><text:span text:style-name="T24">, 259</text:span><text:span text:style-name="T25">1</text:span><text:span text:style-name="T26"><text:s/>straipsniais bei atsižvelgdamas į L</text:span><text:span text:style-name="T27">ietuvos archyvų departamento prie Lietuvos Respublikos Vyriausybės generalinio direktoriaus 2001 m. kovo 30 d. įsakymą Nr. 19 „Dėl Dokumentų rengimo ir įforminimo taisyklių patvirtinimo“ (Žin., 2001, Nr.<text:s/></text:span><text:a xlink:href="https://www.e-tar.lt/portal/lt/legalAct/TAR.AD0866736814" office:target-frame-name="_blank" xlink:show="new"><text:span text:style-name="T28">30-1009</text:span></text:a><text:span text:style-name="T29">),<text:s/></text:span><text:span text:style-name="T30">tvirtinu</text:span><text:span text:style-name="T31"><text:s/>pridedamas:</text:span></text:p>
      <text:p text:style-name="P32"><text:span text:style-name="T33">1</text:span><text:span text:style-name="T34">. Administracinio teisės pažeidimo protokolo formą.</text:span></text:p>
      <text:p text:style-name="P35"><text:span text:style-name="T36">2</text:span><text:span text:style-name="T37">. Nutarimo administracinio teisės pažeidimo byloje formą.</text:span></text:p>
      <text:p text:style-name="P38"><text:span text:style-name="T39">3</text:span><text:span text:style-name="T40">. Administracinio teisės pažeidimo protokolo formos užpildymo taisykles.</text:span></text:p>
      <text:p text:style-name="P41"><text:span text:style-name="T42">4</text:span><text:span text:style-name="T43">. Nutarimo administracinio teisės pažeidimo byloje formos užpildymo taisykles.</text:span></text:p>
      <text:p text:style-name="P44"/>
      <text:p text:style-name="P45"/>
      <text:p text:style-name="P46"><text:span text:style-name="T47">INSPEKTORIUS</text:span><text:span text:style-name="T48"><text:tab/>ROMAS GUDAITIS</text:span></text:p>
      <text:p text:style-name="P49"><text:span text:style-name="T50">______________</text:span></text:p>
      <text:soft-page-break/>
      <text:p text:style-name="P51"><text:span text:style-name="T52">PATVIRTINTA</text:span></text:p>
      <text:p text:style-name="P53">žurnalistų etikos inspektoriaus</text:p>
      <text:p text:style-name="P54">2004 m. rugsėjo 22 d. įsakymu Nr. V-29</text:p>
      <text:p text:style-name="P55"/>
      <text:p text:style-name="P56"><text:span text:style-name="T57">ŽURNALISTŲ ETIKOS INSPEKTORIUS</text:span></text:p>
      <text:p text:style-name="P58"/>
      <text:p text:style-name="P59"><text:span text:style-name="T60">ADMINISTRACINIO TEISĖS PAŽEIDIMO PROTOKOLAS Nr. ______</text:span></text:p>
      <text:p text:style-name="P61"/>
      <text:p text:style-name="P62">200__ m. ______________________________ d.</text:p>
      <text:p text:style-name="P63">__________________________</text:p>
      <text:p text:style-name="P64">(protokolo surašymo vieta)</text:p>
      <text:p text:style-name="P65"/>
      <text:p text:style-name="P66">Aš,<text:tab/>,</text:p>
      <text:p text:style-name="P67"><text:tab/>(asmens, surašiusio protokolą, pareigos, vardas ir pavardė)</text:p>
      <text:p text:style-name="P68">vadovaudamasis Lietuvos Respublikos administracinių teisės pažeidimų kodekso (toliau – LR ATPK) 259, 259-1, 260 straipsniais, šį protokolą surašiau dėl to, kad</text:p>
      <text:p text:style-name="P69"><text:tab/></text:p>
      <text:p text:style-name="P70">(pažeidėjo vardas ir pavardė, asmens kodas)</text:p>
      <text:p text:style-name="P71">darbo vieta, adresas, telefono Nr.<text:s/><text:tab/></text:p>
      <text:p text:style-name="P72"><text:tab/></text:p>
      <text:p text:style-name="P73">pareigos<text:s/><text:tab/></text:p>
      <text:p text:style-name="P74">gyv. vieta ir telefono Nr.<text:s/><text:tab/></text:p>
      <text:p text:style-name="P75"><text:tab/></text:p>
      <text:p text:style-name="P76">asmens tapatybę liudijantis dokumentas<text:s/><text:tab/></text:p>
      <text:p text:style-name="P77"><text:tab/>(serija, numeris, kada ir kieno išduotas)</text:p>
      <text:p text:style-name="P78"/>
      <text:p text:style-name="P79"/>
      <text:p text:style-name="P80">200 __ m. __________________________________ d.<text:s/><text:tab/></text:p>
      <text:p text:style-name="P81">(pažeidimo padarymo laikas, vieta ir esmė, LR ATPK straipsnis, straipsnio dalis ir (ar) kitas</text:p>
      <text:p text:style-name="P82"><text:tab/></text:p>
      <text:p text:style-name="P83">numatantis atsakomybę už<text:s/>šį pažeidimą teisės aktas, kurio reikalavimus pažeidė asmuo, nustatytos</text:p>
      <text:p text:style-name="P84"><text:tab/></text:p>
      <text:p text:style-name="P85">lengvinančios arba sunkinančios aplinkybės)</text:p>
      <text:p text:style-name="P86"><text:tab/></text:p>
      <text:p text:style-name="P87"><text:tab/></text:p>
      <text:p text:style-name="P88"><text:tab/></text:p>
      <text:p text:style-name="P89"><text:tab/></text:p>
      <text:p text:style-name="P90"><text:tab/></text:p>
      <text:p text:style-name="P91">Pažeidėjo paaiškinimas:<text:tab/></text:p>
      <text:p text:style-name="P92"><text:tab/></text:p>
      <text:p text:style-name="P93"><text:tab/></text:p>
      <text:p text:style-name="P94">Kita svarbi informacija<text:s/><text:tab/></text:p>
      <text:p text:style-name="P95">(ar asmuo anksčiau buvo traukiamas administracinėn atsakomybėn už tą patį<text:s/>pažeidimą, paimti</text:p>
      <text:p text:style-name="P96"><text:tab/></text:p>
      <text:p text:style-name="P97"><text:tab/></text:p>
      <text:p text:style-name="P98">dokumentai ir kita)</text:p>
      <text:p text:style-name="P99">________________________________________________________________________________</text:p>
      <text:p text:style-name="P100"/>
      <text:p text:style-name="P101">Administracinėn atsakomybėn traukiamam asmeniui išaiškintos jo teisės ir pareigos, numatytos Lietuvos Respublikos administracinių teisės pažeidimų kodekso 272 straipsnyje:</text:p>
      <text:p text:style-name="P102">„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text:s/><text:soft-page-break/>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03"/>
      <text:p text:style-name="P104">Su administracinio teisės pažeidimo protokolu susipažinau. Apie bylos nagrinėjimą 200__ m. _____</text:p>
      <text:p text:style-name="P105"><text:tab/><text:s/>d. ______________________________ val.</text:p>
      <text:p text:style-name="P106">adresu<text:s/><text:tab/></text:p>
      <text:p text:style-name="P107"><text:tab/><text:s/>man pranešta.</text:p>
      <text:p text:style-name="P108"/>
      <text:p text:style-name="P109">Protokolo tekstas išverstas į man suprantamą<text:tab/></text:p>
      <text:p text:style-name="P110"><text:tab/><text:s/>kalbą.</text:p>
      <text:p text:style-name="P111"><text:tab/></text:p>
      <text:p text:style-name="P112">(pažeidėjo vardas, pavardė, parašas, jeigu atsisako pasirašyti, – apie tai pažymėti)</text:p>
      <text:p text:style-name="P113"/>
      <text:p text:style-name="P114">Liudytojai (jeigu jų yra, parodymai pridedami):</text:p>
      <text:p text:style-name="P115"><text:tab/></text:p>
      <text:p text:style-name="P116">(parašas, vardas ir pavardė)</text:p>
      <text:p text:style-name="P117"><text:tab/></text:p>
      <text:p text:style-name="P118">(parašas, vardas ir<text:s/>pavardė)</text:p>
      <text:p text:style-name="P119"/>
      <text:p text:style-name="P120"/>
      <text:p text:style-name="P121">____________________________<text:tab/>___________<text:tab/>_______________________</text:p>
      <text:p text:style-name="P122">(protokolą surašiusio asmens pareigos)<text:s/><text:tab/>(parašas)<text:tab/>(vardas, pavardė)<text:s/></text:p>
      <text:p text:style-name="P123"><text:span text:style-name="T124">______________</text:span></text:p>
      <text:soft-page-break/>
      <text:p text:style-name="P125"><text:span text:style-name="T126">PATVIRTINTA</text:span></text:p>
      <text:p text:style-name="P127">žurnalistų etikos inspektoriaus</text:p>
      <text:p text:style-name="P128">2004 m. rugsėjo 22 d. įsakymu Nr. V- 29</text:p>
      <text:p text:style-name="P129"/>
      <text:p text:style-name="P130"><text:span text:style-name="T131">ŽURNAL</text:span><text:span text:style-name="T132">ISTŲ ETIKOS INSPEKTORIUS</text:span></text:p>
      <text:p text:style-name="P133"/>
      <text:p text:style-name="P134"><text:span text:style-name="T135">NUTARIMAS ADMINISTRACINIO TEISĖS PAŽEIDIMO BYLOJE Nr. ______</text:span></text:p>
      <text:p text:style-name="P136"/>
      <text:p text:style-name="P137">200__ m. ________________________ d.</text:p>
      <text:p text:style-name="P138">Vilnius</text:p>
      <text:p text:style-name="P139"/>
      <text:p text:style-name="P140">Žurnalistų etikos inspektorius, vadovaudamasis Lietuvos Respublikos administracinių teisės pažeidimų kodekso (toliau –<text:s/>LR ATPK) 283–284 bei 286–288 straipsniais, išnagrinėjo administracinio teisės pažeidimo bylą Nr. _____ pagal administracinio teisės pažeidimo protokolą Nr. _________, surašytą 200 __ m. ___________________________________ d., ir</text:p>
      <text:p text:style-name="P141"><text:span text:style-name="T142">nustatė</text:span><text:span text:style-name="T143">, kad:<text:s/></text:span></text:p>
      <text:p text:style-name="P144"><text:tab/></text:p>
      <text:p text:style-name="P145">(pažeidėjo vardas ir pavardė, asmens kodas, darbo vieta ir pareigos)</text:p>
      <text:p text:style-name="P146"><text:tab/></text:p>
      <text:p text:style-name="P147">gyvenamoji vieta<text:s/><text:tab/></text:p>
      <text:p text:style-name="P148"><text:tab/>(adresas)</text:p>
      <text:p text:style-name="P149"><text:tab/></text:p>
      <text:p text:style-name="P150">200 __ m.<text:s/><text:tab/><text:s/>d. __________________________________</text:p>
      <text:p text:style-name="P151">(pažeidimo padarymo laikas, vieta ir esmė, ekspertų grupės išvados priėmimo data ir Nr., bylos</text:p>
      <text:p text:style-name="P152"><text:tab/></text:p>
      <text:p text:style-name="P153">nagrinėjimo<text:s/>metu nustatytų aplinkybių išdėstymas; koks teisės akto reikalavimas pažeistas</text:p>
      <text:p text:style-name="P154"><text:tab/></text:p>
      <text:p text:style-name="P155">(pavadinimas, data, Nr., straipsnis, dalis, punktas);</text:p>
      <text:p text:style-name="P156"><text:tab/></text:p>
      <text:p text:style-name="P157"><text:tab/></text:p>
      <text:p text:style-name="P158">nustatytos lengvinančios arba sunkinančios aplinkybės)</text:p>
      <text:p text:style-name="P159"><text:tab/></text:p>
      <text:p text:style-name="P160"><text:tab/></text:p>
      <text:p text:style-name="P161"><text:tab/></text:p>
      <text:p text:style-name="P162"><text:tab/></text:p>
      <text:p text:style-name="P163">ir tuo pažeidė Lietuvos Respublikos administracinių teisės pažeidimų kodekso _____ str. _____ d. _____ p.</text:p>
      <text:p text:style-name="P164"/>
      <text:p text:style-name="P165">Vadovaudamasis Lietuvos Respublikos administracinių teisės pažeidimų kodekso<text:s/><text:line-break/>_____ str., žurnalistų etikos inspektorius</text:p>
      <text:p text:style-name="Normal"><text:span text:style-name="T166">nutar</text:span><text:span text:style-name="T167">ė:</text:span></text:p>
      <text:p text:style-name="P168"><text:tab/></text:p>
      <text:p text:style-name="P169">(pažeidėjo vardas ir pavardė, priimtas nutarimas)</text:p>
      <text:p text:style-name="P170"><text:tab/></text:p>
      <text:p text:style-name="P171"><text:tab/></text:p>
      <text:p text:style-name="P172"/>
      <text:p text:style-name="P173">Vadovaudamasis teisingumo ir protingumo kriterijais bei LR ATPK 30-1 straipsniu, teismui sankcionavus,<text:s/><text:tab/></text:p>
      <text:p text:style-name="P174"><text:tab/></text:p>
      <text:p text:style-name="P175">(pažeidėjo vardas, pavardė bei nuobaudos rūšis: 1) mažesnė už sankcijoje numatytą minimalią</text:p>
      <text:p text:style-name="P176"><text:tab/></text:p>
      <text:p text:style-name="P177">nuobaudą (baudos dydis skaičiais ir žodžiais), 2) švelnesnė nuobauda, nei numatyta sankcijoje,</text:p>
      <text:p text:style-name="P178"><text:tab/></text:p>
      <text:p text:style-name="P179"><text:span text:style-name="T180">3</text:span><text:span text:style-name="T181">) visai neskiriama administracinė nuobauda. Nurodomi mažesnės nei įstatymų numatytos</text:span></text:p>
      <text:soft-page-break/>
      <text:p text:style-name="P182"><text:tab/></text:p>
      <text:p text:style-name="P183">administracinės nuobaudos skyrimo motyvai)</text:p>
      <text:p text:style-name="P184"><text:tab/></text:p>
      <text:p text:style-name="P185"><text:tab/></text:p>
      <text:p text:style-name="P186"/>
      <text:p text:style-name="P187">SANKCIONUOJU __________________ apylinkės teismo teisėjas (-a)</text:p>
      <text:p text:style-name="P188"/>
      <text:p text:style-name="P189">_____________________<text:tab/>______________________</text:p>
      <text:p text:style-name="P190"><text:tab/>(vardas, pavardė)<text:s/><text:tab/>(parašas)</text:p>
      <text:p text:style-name="P191">200 __ m. ____________ mėn. ___ d.</text:p>
      <text:p text:style-name="P192"/>
      <text:p text:style-name="P193">Vadovaujantis LR ATPK 313 straipsniu, nustatomi tokie baudos sumokėjimo terminai ir sumos:<text:s/></text:p>
      <text:p text:style-name="P194"><text:tab/></text:p>
      <text:p text:style-name="P195"><text:tab/></text:p>
      <text:p text:style-name="P196"><text:tab/></text:p>
      <text:p text:style-name="P197"/>
      <text:p text:style-name="P198">Baudą pažeidėjas turi sumokėti ne vėliau kaip per<text:s/>penkiolika dienų nuo nutarimo skirti baudą įteikimo jam dienos, o apskundus tokį nutarimą – ne vėliau kaip per penkiolika dienų nuo pranešimo apie skundo nepatenkinimą dienos.</text:p>
      <text:p text:style-name="P199">Skundas dėl nutarimo administracinio teisės pažeidimo byloje gali būti paduotas<text:s/>per dešimt dienų nuo nutarimo priėmimo dienos Vilniaus apygardos administraciniam teismui arba siunčiamas jam per instituciją, kuri priėmė nutarimą administracinio teisės pažeidimo byloje.</text:p>
      <text:p text:style-name="P200"/>
      <text:p text:style-name="P201">Inspektorius ____________________________</text:p>
      <text:p text:style-name="P202"><text:tab/>(vardas, pavardė,<text:s/>parašas)</text:p>
      <text:p text:style-name="P203"/>
      <text:p text:style-name="P204"/>
      <text:p text:style-name="P205">Nutarimo nuorašą (kopiją) gavau<text:s/><text:tab/></text:p>
      <text:p text:style-name="P206"><text:tab/></text:p>
      <text:p text:style-name="P207">(vardas, pavardė, parašas, jeigu atsisako pasirašyti, – apie tai pažymėti)</text:p>
      <text:p text:style-name="P208"/>
      <text:p text:style-name="P209">Nutarimo nuorašas (kopija) išsiųstas 200 __ m. ____________ d.,</text:p>
      <text:p text:style-name="P210">pašto kvito Nr. _____________</text:p>
      <text:p text:style-name="P211"/>
      <text:p text:style-name="P212">Bauda sumokėta 200 __ m. ___________ d., banko kvito Nr._______</text:p>
      <text:p text:style-name="P213"><text:span text:style-name="T214">______________</text:span></text:p>
      <text:soft-page-break/>
      <text:p text:style-name="P215"><text:span text:style-name="T216">PATVIRTINTA</text:span></text:p>
      <text:p text:style-name="P217"><text:span text:style-name="T218">žurnalistų etikos inspektoriaus</text:span></text:p>
      <text:p text:style-name="P219"><text:span text:style-name="T220">2004 m. rugsėjo 22 d. įsakymu Nr. V-29</text:span></text:p>
      <text:p text:style-name="P221"/>
      <text:p text:style-name="P222"><text:span text:style-name="T223">ADMINISTRACINIO TEISĖS PAŽEIDIMO PROTOKOLO FORMOS UŽPILDYMO TAISYKLĖS</text:span></text:p>
      <text:p text:style-name="P224"/>
      <text:p text:style-name="P225"><text:span text:style-name="T226">I</text:span><text:span text:style-name="T227">.<text:s/></text:span><text:span text:style-name="T228">BENDROSIOS NUOSTATOS</text:span></text:p>
      <text:p text:style-name="P229"/>
      <text:p text:style-name="P230"><text:span text:style-name="T231">1</text:span><text:span text:style-name="T232">. Šios<text:s/></text:span><text:span text:style-name="T233">administracinio teisės pažeidimo protokolo formos užpildymo taisyklės (toliau – Taisyklės) nustato administracinio teisės pažeidimo protokolo (toliau – protokolas) formos (toliau – forma) užpildymo tvarką. Naudoti formą ir laikytis Taisyklių privaloma sura</text:span><text:span text:style-name="T234">šant protokolus pagal Lietuvos Respublikos administracinių teisės pažeidimų kodekso (toliau – LR ATPK) 247-8 straipsnį, 259-1 straipsnį.</text:span></text:p>
      <text:p text:style-name="P235"><text:span text:style-name="T236">2</text:span><text:span text:style-name="T237">. Taisyklės parengtos vadovaujantis ATPK, Lietuvos archyvų departamento prie Lietuvos Respublikos Vyriausybės gene</text:span><text:span text:style-name="T238">ralinio direktoriaus 2001 m. kovo 30 d. įsakymu Nr. 19 „Dėl Dokumentų rengimo ir įforminimo taisyklių patvirtinimo“ (Žin., 2001, Nr.<text:s/></text:span><text:a xlink:href="https://www.e-tar.lt/portal/lt/legalAct/TAR.AD0866736814" office:target-frame-name="_blank" xlink:show="new"><text:span text:style-name="T239">30-1009</text:span></text:a><text:span text:style-name="T240">) ir kitais teisės aktais.</text:span></text:p>
      <text:p text:style-name="P241"><text:span text:style-name="T242">3</text:span><text:span text:style-name="T243">. Jei</text:span><text:span text:style-name="T244">gu forma pildoma (spausdinama) keliuose lapuose, tai numeruoti pradedama nuo antrojo lapo, numeriai arabiškais skaitmenimis be jokių papildomų simbolių (taškelių, brūkšnelių ar panašiai) rašomi viršutinės lapo paraštės viduryje. Jeigu forma pildoma (spausd</text:span><text:span text:style-name="T245">inama) abiejose lapo pusėse, tai puslapių numeravimo tvarka analogiška lapų numeracijai.</text:span></text:p>
      <text:p text:style-name="P246"><text:span text:style-name="T247">4</text:span><text:span text:style-name="T248">. Forma pildoma aiškiai, įskaitomai, be trynimų ir braukymų. Taisymai turi būti patvirtinti dokumentą surašiusio asmens parašu.</text:span></text:p>
      <text:p text:style-name="P249"><text:span text:style-name="T250">5</text:span><text:span text:style-name="T251">. Formą sudaro įžanginė, dėst</text:span><text:span text:style-name="T252">omoji ir baigiamoji dalys.</text:span></text:p>
      <text:p text:style-name="P253"/>
      <text:p text:style-name="P254"><text:span text:style-name="T255">II</text:span><text:span text:style-name="T256">.<text:s/></text:span><text:span text:style-name="T257">FORMOS DALIŲ PILDYMAS</text:span></text:p>
      <text:p text:style-name="P258"/>
      <text:p text:style-name="P259"><text:span text:style-name="T260">1</text:span><text:span text:style-name="T261">. ĮŽANGINĖS DALIES PILDYMAS</text:span></text:p>
      <text:p text:style-name="P262"/>
      <text:p text:style-name="P263"><text:span text:style-name="T264">6</text:span><text:span text:style-name="T265">. Šioje formos dalyje turi būti nurodoma:</text:span></text:p>
      <text:p text:style-name="P266"><text:span text:style-name="T267">6.1</text:span><text:span text:style-name="T268">. dokumento sudarytojo (institucijos) pavadinimas, kuris turi būti rašomas didžiosiomis spausdintinėmis<text:s/></text:span><text:span text:style-name="T269">raidėmis;</text:span></text:p>
      <text:p text:style-name="P270"><text:span text:style-name="T271">6.2</text:span><text:span text:style-name="T272">. dokumento sudarymo numeris, data ir sudarymo vieta;</text:span></text:p>
      <text:p text:style-name="P273"><text:span text:style-name="T274">6.3</text:span><text:span text:style-name="T275">. asmens, surašiusio protokolą, pareigos, vardas ir pavardė;</text:span></text:p>
      <text:p text:style-name="P276"><text:span text:style-name="T277">6.4</text:span><text:span text:style-name="T278">. žinios apie pažeidėją: vardas, pavardė, asmens kodas (jeigu neturi dokumento su asmens kodu – kito asmenį id</text:span><text:span text:style-name="T279">entifikuojančio dokumento pavadinimas, numeris, išdavimo data), gyvenamoji vieta, pareigos, darbovietės pavadinimas ir jos adresas.</text:span></text:p>
      <text:p text:style-name="P280"/>
      <text:p text:style-name="P281"><text:span text:style-name="T282">2</text:span><text:span text:style-name="T283">. DĖSTOMOSIOS DALIES PILDYMAS</text:span></text:p>
      <text:p text:style-name="P284"/>
      <text:p text:style-name="P285"><text:span text:style-name="T286">7</text:span><text:span text:style-name="T287">. Šioje formos dalyje turi būti nurodomos nustatyto administracinio teisės pažei</text:span><text:span text:style-name="T288">dimo aplinkybės:</text:span></text:p>
      <text:p text:style-name="P289"><text:span text:style-name="T290">7.1</text:span><text:span text:style-name="T291">. administracinio teisės pažeidimo laikas, vieta;</text:span></text:p>
      <text:p text:style-name="P292"><text:span text:style-name="T293">7.2</text:span><text:span text:style-name="T294">. administracinio teisės pažeidimo esmė (kėsinimosi objektas, pažeidimo padarymo būdas);</text:span></text:p>
      <text:p text:style-name="P295"><text:span text:style-name="T296">7.3</text:span><text:span text:style-name="T297">. jeigu yra nustatytos lengvinančios aplinkybės, nurodyti jas;</text:span></text:p>
      <text:p text:style-name="P298"><text:span text:style-name="T299">7.4</text:span><text:span text:style-name="T300">. jeigu yra</text:span><text:span text:style-name="T301"><text:s/>nustatytos sunkinančios aplinkybės, nurodyti jas.</text:span></text:p>
      <text:p text:style-name="P302"><text:span text:style-name="T303">8</text:span><text:span text:style-name="T304">. Be nustatytų administracinio teisės pažeidimo aplinkybių, formos dėstomojoje dalyje turi būti nurodyta:</text:span></text:p>
      <text:p text:style-name="P305"><text:span text:style-name="T306">8.1</text:span><text:span text:style-name="T307">. teisės akto, kurio nuostatas pažeidė asmuo, pavadinimas, straipsnis, jo dalis ir punk</text:span><text:span text:style-name="T308">tas;</text:span></text:p>
      <text:p text:style-name="P309"><text:span text:style-name="T310">8.2</text:span><text:span text:style-name="T311">. už šį pažeidimą numatančio atsakomybę teisės akto pavadinimas, straipsnis, jo dalis;</text:span></text:p>
      <text:p text:style-name="P312"><text:span text:style-name="T313">8.3</text:span><text:span text:style-name="T314">. ar asmuo, kuriam surašomas protokolas, anksčiau buvo baustas už teisės norminių aktų pažeidimus ir, jei baustas, nurodyti, kada (datą) ir už kokius;</text:span></text:p>
      <text:p text:style-name="P315"><text:span text:style-name="T316">8.4</text:span><text:span text:style-name="T317">. liudytojų, paliudijančių teisės pažeidimo faktą, dėl kurio surašomas protokolas, jei jie yra, vardai, pavardės, adresai, parašai;</text:span></text:p>
      <text:p text:style-name="P318"><text:span text:style-name="T319">8.5</text:span><text:span text:style-name="T320">. kokius dokumentus, susijusius su teisės pažeidimu, pateikė pažeidėjas;</text:span></text:p>
      <text:p text:style-name="P321"><text:span text:style-name="T322">8.6</text:span><text:span text:style-name="T323">. kitos žinios, būtinos bylai</text:span><text:span text:style-name="T324"><text:s/>išspręsti.</text:span></text:p>
      <text:p text:style-name="P325"/>
      <text:p text:style-name="P326"><text:span text:style-name="T327">3</text:span><text:span text:style-name="T328">. BAIGIAMOSIOS DALIES PILDYMAS</text:span></text:p>
      <text:p text:style-name="P329"/>
      <text:p text:style-name="P330"><text:span text:style-name="T331">9</text:span><text:span text:style-name="T332">. Formos baigiamojoje dalyje išdėstomos atsakomybėn traukiamo asmens teisės ir pareigos, numatytos LR ATPK 272 straipsnyje.</text:span></text:p>
      <text:p text:style-name="P333"><text:span text:style-name="T334">10</text:span><text:span text:style-name="T335">. Pažeidėjas turi būti supažindinamas su jo teisėmis ir pareigomis, i</text:span><text:span text:style-name="T336">nformuojamas apie bylos nagrinėjimo laiką ir vietą (jeigu protokolo surašymo metu tai yra žinoma).</text:span></text:p>
      <text:p text:style-name="P337"><text:span text:style-name="T338">11</text:span><text:span text:style-name="T339">. Pažeidėjas turi pasirašyti protokolą, jeigu pasirašyti atsisako, apie tai pažymima protokole.</text:span></text:p>
      <text:p text:style-name="P340"><text:span text:style-name="T341">12</text:span><text:span text:style-name="T342">. Formos baigiamojoje dalyje pažeidėjas gali pate</text:span><text:span text:style-name="T343">ikti savo paaiškinimus ir pastabas dėl protokolo turinio, taip pat išdėstyti savo atsisakymo jį pasirašyti motyvus.</text:span></text:p>
      <text:p text:style-name="P344"><text:span text:style-name="T345">13</text:span><text:span text:style-name="T346">. Formą pasirašo protokolą surašęs asmuo.</text:span></text:p>
      <text:p text:style-name="P347"/>
      <text:p text:style-name="P348"><text:span text:style-name="T349">III</text:span><text:span text:style-name="T350">.<text:s/></text:span><text:span text:style-name="T351">BAIGIAMOSIOS NUOSTATOS</text:span></text:p>
      <text:p text:style-name="P352"/>
      <text:p text:style-name="P353"><text:span text:style-name="T354">14</text:span><text:span text:style-name="T355">. Formos įžanginės, dėstomosios ir baigiamosios da</text:span><text:span text:style-name="T356">lių apimtys gali būti keičiamos pagal poreikį. Pildant kompiuterinę formą, nebūtina braižyti linijų ir nurodyti po jomis įrašytų rekvizitų pavadinimų.</text:span></text:p>
      <text:p text:style-name="P357"><text:span text:style-name="T358">15</text:span><text:span text:style-name="T359">. Užpildytos formos turi būti saugomos Bylose Lietuvos archyvų departamento prie Lietuvos Respublik</text:span><text:span text:style-name="T360">os Vyriausybės nustatyta tvarka.</text:span></text:p>
      <text:p text:style-name="P361"><text:span text:style-name="T362">16</text:span><text:span text:style-name="T363">. Pasikeitusių įstatymų, Vyriausybės nutarimų ir kitų teisės aktų nuostatomis būtina vadovautis iš karto, nelaukiant šių Taisyklių pasikeitimo ar papildymo.</text:span></text:p>
      <text:p text:style-name="P364"><text:span text:style-name="T365">______________</text:span></text:p>
      <text:p text:style-name="P366"/>
      <text:soft-page-break/>
      <text:p text:style-name="P367"><text:span text:style-name="T368">PATVIRTINTA</text:span></text:p>
      <text:p text:style-name="P369"><text:span text:style-name="T370">žurnalistų etikos<text:s/></text:span><text:span text:style-name="T371">inspektoriaus</text:span></text:p>
      <text:p text:style-name="P372"><text:span text:style-name="T373">2004 m. rugsėjo 22 d. įsakymu Nr. V-29</text:span></text:p>
      <text:p text:style-name="P374"/>
      <text:p text:style-name="P375"><text:span text:style-name="T376">NUTARIMO ADMINISTRACINIO TEISĖS PAŽEIDIMO BYLOJE FORMOS UŽPILDYMO TAISYKLĖS</text:span></text:p>
      <text:p text:style-name="P377"/>
      <text:p text:style-name="P378"><text:span text:style-name="T379">I</text:span><text:span text:style-name="T380">.<text:s/></text:span><text:span text:style-name="T381">BENDROSIOS NUOSTATOS</text:span></text:p>
      <text:p text:style-name="P382"/>
      <text:p text:style-name="P383"><text:span text:style-name="T384">1</text:span><text:span text:style-name="T385">. Šios Nutarimo administracinio teisės pažeidimo byloje formos užpildymo taisyklės (toliau<text:s/></text:span><text:span text:style-name="T386">– Taisyklės) nustato administracinio teisės pažeidimo byloje (toliau – Byla) priimto nutarimo formos (toliau – forma) užpildymo tvarką. Naudoti formą ir laikytis Taisyklių privaloma nagrinėjant ir priimant sprendimus Bylose pagal Lietuvos Respublikos admin</text:span><text:span text:style-name="T387">istracinių teisės pažeidimų kodekso (toliau – LR ATPK) 282 straipsnyje nustatytus terminus.</text:span></text:p>
      <text:p text:style-name="P388"><text:span text:style-name="T389">2</text:span><text:span text:style-name="T390">. Jeigu forma pildoma (spausdinama) keliuose lapuose, tai numeruoti pradedama nuo antrojo lapo, numeriai arabiškais skaitmenimis be jokių papildomų simbolių (t</text:span><text:span text:style-name="T391">aškelių, brūkšnelių ar panašiai) rašomi viršutinės lapo paraštės viduryje.</text:span></text:p>
      <text:p text:style-name="P392"><text:span text:style-name="T393">Jeigu forma pildoma (spausdinama) abiejose lapo pusėse, tai puslapių numeravimo tvarka analogiška lapų numeracijai.</text:span></text:p>
      <text:p text:style-name="P394"><text:span text:style-name="T395">3</text:span><text:span text:style-name="T396">. Forma pildoma aiškiai, įskaitomai, be trynimų ir braukymų.</text:span><text:span text:style-name="T397"><text:s/>Taisymai turi būti patvirtinti dokumentą surašiusio asmens parašu.</text:span></text:p>
      <text:p text:style-name="P398"><text:span text:style-name="T399">4</text:span><text:span text:style-name="T400">. Formą sudaro įžanginė, motyvuojamoji, rezoliucinė ir baigiamoji dalys.</text:span></text:p>
      <text:p text:style-name="P401"/>
      <text:p text:style-name="P402"><text:span text:style-name="T403">II</text:span><text:span text:style-name="T404">.<text:s/></text:span><text:span text:style-name="T405">FORMOS DALIŲ PILDYMAS</text:span></text:p>
      <text:p text:style-name="P406"/>
      <text:p text:style-name="P407"><text:span text:style-name="T408">1</text:span><text:span text:style-name="T409">. ĮŽANGINĖS DALIES PILDYMAS</text:span></text:p>
      <text:p text:style-name="P410"/>
      <text:p text:style-name="P411"><text:span text:style-name="T412">5</text:span><text:span text:style-name="T413">. Šioje formos dalyje turi būti nurod</text:span><text:span text:style-name="T414">oma:</text:span></text:p>
      <text:p text:style-name="P415"><text:span text:style-name="T416">5.1</text:span><text:span text:style-name="T417">. Nutarimą priėmusio pareigūno pavadinimas, kuris turi būti rašomas didžiosiomis spausdintinėmis raidėmis;</text:span></text:p>
      <text:p text:style-name="P418"><text:span text:style-name="T419">5.2</text:span><text:span text:style-name="T420">. Bylos numeris, data ir sudarymo vieta;</text:span></text:p>
      <text:p text:style-name="P421"><text:span text:style-name="T422">5.3</text:span><text:span text:style-name="T423">. žinios apie pažeidėją: vardas, pavardė, asmens kodas (jeigu neturi dokumento su as</text:span><text:span text:style-name="T424">mens kodu – kito asmenį identifikuojančio dokumento pavadinimas, numeris, išdavimo data), gyvenamoji vieta (gyvenamąja vieta laikoma ta vieta, kur asmuo nuolat ar daugiausia gyvena), pareigos, darbovietės pavadinimas;</text:span></text:p>
      <text:p text:style-name="P425"><text:span text:style-name="T426">5.4</text:span><text:span text:style-name="T427">. administracinio teisės pažeid</text:span><text:span text:style-name="T428">imo protokolo numeris ir surašymo data.</text:span></text:p>
      <text:p text:style-name="P429"/>
      <text:p text:style-name="P430"><text:span text:style-name="T431">2</text:span><text:span text:style-name="T432">. MOTYVUOJAMOSIOS DALIES PILDYMAS</text:span></text:p>
      <text:p text:style-name="P433"/>
      <text:p text:style-name="P434"><text:span text:style-name="T435">6</text:span><text:span text:style-name="T436">. Šioje formos dalyje turi būti nurodomos Bylos nagrinėjimo metu nustatytos aplinkybės:</text:span></text:p>
      <text:p text:style-name="P437"><text:span text:style-name="T438">6.1</text:span><text:span text:style-name="T439">. administracinio teisės pažeidimo pobūdis (pažeidimo padarymo laikas,<text:s/></text:span><text:span text:style-name="T440">vieta ir esmė);</text:span></text:p>
      <text:p text:style-name="P441"><text:span text:style-name="T442">6.2</text:span><text:span text:style-name="T443">. kitos Bylos nagrinėjimo metu nustatytos aplinkybės.</text:span></text:p>
      <text:p text:style-name="P444"><text:span text:style-name="T445">7</text:span><text:span text:style-name="T446">. Be Bylos nagrinėjimo metu nustatytų aplinkybių, formos motyvuojamojoje dalyje turi būti nurodyta:</text:span></text:p>
      <text:p text:style-name="P447"><text:span text:style-name="T448">7.1</text:span><text:span text:style-name="T449">. teisės aktų, kurių nuostatas pažeidė asmuo, pavadinimas, numeris,</text:span><text:span text:style-name="T450"><text:s/>data, straipsnis, dalis ir punktas;</text:span></text:p>
      <text:p text:style-name="P451"><text:span text:style-name="T452">7.2</text:span><text:span text:style-name="T453">. už šį pažeidimą numatančio atsakomybę teisės akto pavadinimas, straipsnis, jo dalis.</text:span></text:p>
      <text:p text:style-name="P454"/>
      <text:p text:style-name="P455"><text:span text:style-name="T456">3</text:span><text:span text:style-name="T457">. REZOLIUCINĖS DALIES PILDYMAS</text:span></text:p>
      <text:p text:style-name="P458"/>
      <text:p text:style-name="P459"><text:span text:style-name="T460">8</text:span><text:span text:style-name="T461">. Rezoliucinė formos dalis susideda iš dviejų dalių, kuriose išdėstomi priimti s</text:span><text:span text:style-name="T462">prendimai.</text:span></text:p>
      <text:p text:style-name="P463"><text:span text:style-name="T464">9</text:span><text:span text:style-name="T465">. Išnagrinėjus Bylą ir vadovaujantis LR ATPK 287 straipsniu, pirmoje formos rezoliucinėje dalyje nurodoma:</text:span></text:p>
      <text:p text:style-name="P466"><text:span text:style-name="T467">9.1</text:span><text:span text:style-name="T468">. kokiais LR ATPK straipsniais ir jų dalimis vadovaujantis priimtas sprendimas;</text:span></text:p>
      <text:p text:style-name="P469"><text:span text:style-name="T470">9.2</text:span><text:span text:style-name="T471">. asmens, dėl kurio priimtas sprendimas,<text:s/></text:span><text:span text:style-name="T472">vardas ir pavardė;</text:span></text:p>
      <text:p text:style-name="P473"><text:span text:style-name="T474">9.3</text:span><text:span text:style-name="T475">. vienas iš priimtų sprendimų:</text:span></text:p>
      <text:p text:style-name="P476"><text:span text:style-name="T477">9.3.1</text:span><text:span text:style-name="T478">. vadovaujantis LR ATPK 287 straipsnio 1 dalies 1 punktu, skirti administracinę nuobaudą;</text:span></text:p>
      <text:p text:style-name="P479"><text:span text:style-name="T480">9.3.2</text:span><text:span text:style-name="T481">. vadovaujantis LR ATPK 287 straipsnio 1 dalies 2 punktu, nutraukti Bylą;</text:span></text:p>
      <text:p text:style-name="P482"><text:span text:style-name="T483">9.3.3</text:span><text:span text:style-name="T484">. vadovauj</text:span><text:span text:style-name="T485">antis LR ATPK 287 straipsnio 1 dalies 3 punktu, perduoti Bylos nagrinėjimą kitai Bylą nagrinėti įgaliotai institucijai, nurodyti tos institucijos pavadinimą ir perdavimo motyvus.</text:span></text:p>
      <text:p text:style-name="P486"><text:span text:style-name="T487">10</text:span><text:span text:style-name="T488">. Jeigu yra priimtas sprendimas skirti administracinę nuobaudą, tai</text:span><text:span text:style-name="T489"><text:s/>formos pirmoje rezoliucinėje dalyje turi būti nurodyta:</text:span></text:p>
      <text:p text:style-name="P490"><text:span text:style-name="T491">10.1</text:span><text:span text:style-name="T492">. LR ATPK straipsniai, kvalifikuojantys pažeidėjo veiką (LR ATPK ypatingosios dalies straipsniai);</text:span></text:p>
      <text:p text:style-name="P493"><text:span text:style-name="T494">10.2</text:span><text:span text:style-name="T495">. jeigu yra atsakomybę lengvinančių arba sunkinančių aplinkybių, reikia nurodyti šias<text:s/></text:span><text:span text:style-name="T496">aplinkybes nustatantį LR ATPK straipsnį ir konkretų punktą;</text:span></text:p>
      <text:p text:style-name="P497"><text:span text:style-name="T498">10.3</text:span><text:span text:style-name="T499">. vadovaujantis LR ATPK 33 straipsniu, jeigu asmuo padaro du arba daugiau teisės pažeidimų, administracinė nuobauda skiriama už kiekvieną teisės pažeidimą atskirai. Tačiau galutinai pažeid</text:span><text:span text:style-name="T500">ėjui turi būti paskirta administracinė nuobauda pagal sunkesnį administracinį teisės pažeidimą. Todėl formoje turi būti nurodyta už kiekvieną pažeidimą atskirai paskirta administracinė nuobauda ir galutinė administracinė nuobauda. Be to, kelių pažeidimų at</text:span><text:span text:style-name="T501">veju reikia nurodyti ir atitinkamas LR ATPK 33 straipsnio nuostatas;</text:span></text:p>
      <text:p text:style-name="P502"><text:span text:style-name="T503">10.4</text:span><text:span text:style-name="T504">. baudos dydis skaičiais ir žodžiais.</text:span></text:p>
      <text:p text:style-name="P505"><text:span text:style-name="T506">11</text:span><text:span text:style-name="T507">. Jeigu yra priimtas sprendimas nutraukti Bylą, tai formos rezoliucinėje dalyje turi būti nurodytas pagrįstas Bylos nutraukimo<text:s/></text:span><text:span text:style-name="T508">pagrindas (LR ATPK straipsnis ir punktas). Vadovaujantis LR ATPK 250 ir 251 straipsniais, Byla gali būti nutraukta.</text:span></text:p>
      <text:p text:style-name="P509"><text:span text:style-name="T510">12</text:span><text:span text:style-name="T511">. Jei, atsižvelgiant į LR ATPK 30 straipsnio 2 dalyje, 31 straipsnyje ir kituose Lietuvos Respublikos įstatymuose nustatytas atsakomyb</text:span><text:span text:style-name="T512">ę lengvinančias aplinkybes, vadovaujantis teisingumo ir protingumo kriterijais, nusprendžiama paskirti mažesnę nei sankcijoje numatytoji minimali nuobauda arba paskirti švelnesnę nei sankcijoje numatytoji nuobauda, arba visai neskirti administracinės nuoba</text:span><text:span text:style-name="T513">udos, tada yra pildoma antroji formos rezoliucinė dalis, nurodant tokio sprendimo motyvus. Paskirtos baudos dydis nurodomas skaičiais bei žodžiais.</text:span></text:p>
      <text:p text:style-name="P514"><text:span text:style-name="T515">13</text:span><text:span text:style-name="T516">. Antra formos rezoliucinė dalis dėl LR ATPK 30-1 straipsnio taikymo įsigalioja tik sankcionavus apyli</text:span><text:span text:style-name="T517">nkės teismo teisėjui, t. y. kai teisėjas antroje formos rezoliucinėje dalyje nurodo savo darbovietę, pareigas, vardą, pavardę, datą ir pasirašo. Sankcijos negavus, nutarimo dalis dėl administracinės nuobaudos sušvelninimo ar neskyrimo neįsigalioja, todėl t</text:span><text:span text:style-name="T518">uri būti vykdoma pirmoji formos rezoliucinė dalis dėl administracinės nuobaudos paskyrimo.</text:span></text:p>
      <text:p text:style-name="P519"><text:span text:style-name="T520">14</text:span><text:span text:style-name="T521">. Jei nėra juridinio pagrindo taikyti LR ATPK 30-1 straipsnio nuostatų, antroji formos rezoliucinė dalis nepildoma.</text:span></text:p>
      <text:p text:style-name="P522"/>
      <text:p text:style-name="P523"><text:span text:style-name="T524">4</text:span><text:span text:style-name="T525">. BAIGIAMOSIOS DALIES PILDYMAS</text:span></text:p>
      <text:p text:style-name="P526"/>
      <text:p text:style-name="P527"><text:span text:style-name="T528">15</text:span><text:span text:style-name="T529">. Formos baigiamojoje dalyje nurodomas paskirtos administracinės nuobaudos – baudos sumokėjimo terminas. LR ATPK 313 straipsnio 1 dalyje numatyta, kad baudą pažeidėjas turi sumokėti ne vėliau kaip per 15 dienų nuo nutarimo skirti baudą įteikimo jam dienos</text:span><text:span text:style-name="T530">, o jei toks nutarimas apskundžiamas – ne vėliau kaip per 15 dienų nuo pranešimo apie skundo nepatenkinimą dienos.</text:span></text:p>
      <text:p text:style-name="P531"><text:span text:style-name="T532">16</text:span><text:span text:style-name="T533">. Vadovaudamasis LR ATPK 313 straipsnio 4 dalimi, atsižvelgdamas į pažeidėjo turtinę padėtį, į paskirtos baudos dydį ir kitas reikšming</text:span><text:span text:style-name="T534">as Bylos aplinkybes, Bylą nagrinėjantis žurnalistų etikos inspektorius gali baudos mokėjimą išdėstyti per laikotarpį iki dvejų metų. Taikydamas baudos mokėjimo dalimis būdą, žurnalistų etikos inspektorius turi nurodyti baudos mokėjimo<text:s/></text:span><text:soft-page-break/><text:span text:style-name="T535">periodiškumą (pavyzdž</text:span><text:span text:style-name="T536">iui, kas mėnesį) ir kiekvieną mokėjimo periodą mokėtinos sumos dydį (pavyzdžiui, vieną trečdalį paskirtos baudos).</text:span></text:p>
      <text:p text:style-name="P537"><text:span text:style-name="T538">17</text:span><text:span text:style-name="T539">. Formos baigiamojoje dalyje nurodoma sumokėti baudą į Apskrities valstybinės mokesčių inspekcijos (toliau – AVMI) biudžeto pajamų sure</text:span><text:span text:style-name="T540">nkamąją sąskaitą banke, kuriame yra atidaryta AVMI biudžeto pajamų surenkamoji sąskaita.</text:span></text:p>
      <text:p text:style-name="P541"><text:span text:style-name="T542">18</text:span><text:span text:style-name="T543">. Formos baigiamojoje dalyje reikia nurodyti nutarimo apskundimo tvarką (numatytą ATPK 292 straipsnyje). Nutarimas gali būti apskųstas Vilniaus apygardos adminis</text:span><text:span text:style-name="T544">traciniam teismui.</text:span></text:p>
      <text:p text:style-name="P545"><text:span text:style-name="T546">19</text:span><text:span text:style-name="T547">. Formoje nurodoma nutarimą priėmusio pareigūno vardas, pavardė ir jis turi ją pasirašyti.</text:span></text:p>
      <text:p text:style-name="P548"><text:span text:style-name="T549">20</text:span><text:span text:style-name="T550">. Užpildyta forma turi būti patvirtinta institucijos, priėmusios nutarimą, antspaudu.</text:span></text:p>
      <text:p text:style-name="P551"><text:span text:style-name="T552">21</text:span><text:span text:style-name="T553">. Forma įforminto nutarimo kopija pasirašy</text:span><text:span text:style-name="T554">tinai įteikiama pažeidėjui, o jeigu jis nedalyvauja Bylos nagrinėjime, išsiunčiama registruotu laišku.</text:span></text:p>
      <text:p text:style-name="P555"/>
      <text:p text:style-name="P556"><text:span text:style-name="T557">III</text:span><text:span text:style-name="T558">.<text:s/></text:span><text:span text:style-name="T559">BAIGIAMOSIOS NUOSTATOS</text:span></text:p>
      <text:p text:style-name="P560"/>
      <text:p text:style-name="P561"><text:span text:style-name="T562">22</text:span><text:span text:style-name="T563">. Formos įžanginės, motyvuojamosios, rezoliucinės ir baigiamosios dalių apimtys gali būti keičiamos pagal porei</text:span><text:span text:style-name="T564">kį.</text:span></text:p>
      <text:p text:style-name="P565"><text:span text:style-name="T566">Pildant kompiuterinę formą, nebūtina braižyti linijų ir nurodyti po jomis įrašytų rekvizitų pavadinimų.</text:span></text:p>
      <text:p text:style-name="P567"><text:span text:style-name="T568">23</text:span><text:span text:style-name="T569">. Užpildytos formos turi būti saugomos Bylose Lietuvos archyvų departamento prie Lietuvos Respublikos Vyriausybės nustatyta tvarka.</text:span></text:p>
      <text:p text:style-name="P570"><text:span text:style-name="T571">24</text:span><text:span text:style-name="T572">.<text:s/></text:span><text:span text:style-name="T573">Pasikeitusių įstatymų, Vyriausybės nutarimų ir kitų teisės aktų nuostatomis būtina vadovautis iš karto, nelaukiant šių Taisyklių pakeitimo ar papildymo.</text:span></text:p>
      <text:p text:style-name="P574"><text:span text:style-name="T575">______________</text:span></text:p>
      <text:p text:style-name="P576"/>
      <text:p text:style-name="P5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0:17:00Z</meta:creation-date>
    <dc:date>2015-10-12T20:17:00Z</dc:date>
    <meta:template xlink:href="Normal" xlink:type="simple"/>
    <meta:editing-cycles>2</meta:editing-cycles>
    <meta:editing-duration>PT0S</meta:editing-duration>
    <meta:document-statistic meta:page-count="10" meta:paragraph-count="226" meta:word-count="2424" meta:character-count="19295" meta:row-count="657" meta:non-whitespace-character-count="17097"/>
  </office:meta>
</office:document-meta>
</file>