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08 M. BALANDŽIO 9 D. ĮSAKYMO Nr. A1-106 „DĖL EUROPOS FONDO TREČIŲJŲ ŠALIŲ PILIEČIŲ INTEGRACIJAI PROGRAMOS LIETUVOJE PROJEKTŲ ATRANKOS IR PRIEŽIŪROS KOMITETO SUDARYMO“ IR JĮ KEITUSIŲ ĮSAKYMŲ PRIPAŽINIMO NETEKUSIAIS GALIOS<text:s/></text:p>
      <text:p text:style-name="P9"/>
      <text:p text:style-name="P10">2010 m. spalio 11 d. Nr. A1-479</text:p>
      <text:p text:style-name="P11">Vilnius</text:p>
      <text:p text:style-name="P12"/>
      <text:p text:style-name="P13"/>
      <text:p text:style-name="P14"><text:span text:style-name="T15">Pripažįstu</text:span><text:span text:style-name="T16"><text:s/>netekusiais galios:</text:span></text:p>
      <text:p text:style-name="P17"><text:span text:style-name="T18">1</text:span><text:span text:style-name="T19">. Lietuvos Respublikos socialinės apsaugos ir darbo ministro 2008 m. balandžio 9 d. įsakymą Nr. A1-106 „Dėl Europos fondo trečiųjų šalių piliečių integracijai programos Lietuvoje projektų atrankos ir priežiūros komiteto sudarymo“ (Žin., 2008, Nr.<text:s/></text:span><text:a xlink:href="https://www.e-tar.lt/portal/lt/legalAct/TAR.B7D761122BB1" office:target-frame-name="_blank" xlink:show="new"><text:span text:style-name="T20">42-1581</text:span></text:a><text:span text:style-name="T21">).</text:span></text:p>
      <text:p text:style-name="P22"><text:span text:style-name="T23">2</text:span><text:span text:style-name="T24">. Lietuvos Respublikos socialinės apsaugos ir darbo ministro 2008 m. liepos 10 d. įsakymą Nr. A1-244 „Dėl Lietuvos Respublikos socialinės apsaugos ir darbo ministro 2008 m. balandžio 9 d. įsakymo Nr. A1-106 „Dėl Europos fondo trečiųjų šalių piliečių integracijai programos Lietuvoje projektų atrankos ir priežiūros komiteto sudarymo“ pakeitimo“ (Žin., 2008, Nr.<text:s/></text:span><text:a xlink:href="https://www.e-tar.lt/portal/lt/legalAct/TAR.DB090EDBC41F" office:target-frame-name="_blank" xlink:show="new"><text:span text:style-name="T25">82-3277</text:span></text:a><text:span text:style-name="T26">).</text:span></text:p>
      <text:p text:style-name="P27"><text:span text:style-name="T28">3</text:span><text:span text:style-name="T29">. Lietuvos Respublikos socialinės apsaugos ir darbo ministro 2009 m. gegužės 26 d. įsakymą Nr. A1-358 „Dėl Lietuvos Respublikos socialinės apsaugos ir darbo ministro 2008 m. balandžio 9 d. įsakymo Nr. A1-106 „Dėl Europos fondo trečiųjų šalių piliečių integracijai programos Lietuvoje projektų atrankos ir priežiūros komiteto sudarymo“ pakeitimo“ (Žin., 2009, Nr.<text:s/></text:span><text:a xlink:href="https://www.e-tar.lt/portal/lt/legalAct/TAR.16354F5F2AF2" office:target-frame-name="_blank" xlink:show="new"><text:span text:style-name="T30">64-2572</text:span></text:a><text:span text:style-name="T31">).</text:span></text:p>
      <text:p text:style-name="P32"><text:span text:style-name="T33">4</text:span><text:span text:style-name="T34">. Lietuvos Respublikos socialinės apsaugos ir darbo ministro 2009 m. rugsėjo 9 d. įsakymą Nr. A1-576 „Dėl Lietuvos Respublikos socialinės apsaugos ir darbo ministro 2008 m. balandžio 9 d. įsakymo Nr. A1-106 „Dėl Europos fondo trečiųjų šalių piliečių integracijai programos Lietuvoje projektų atrankos ir priežiūros komiteto sudarymo“ pakeitimo“ (Žin., 2009, Nr.<text:s/></text:span><text:a xlink:href="https://www.e-tar.lt/portal/lt/legalAct/TAR.A26A2DFAD14D" office:target-frame-name="_blank" xlink:show="new"><text:span text:style-name="T35">110-4683</text:span></text:a><text:span text:style-name="T36">).</text:span></text:p>
      <text:p text:style-name="P37"/>
      <text:p text:style-name="P38"/>
      <text:p text:style-name="P39"/>
      <text:p text:style-name="P40"><text:span text:style-name="T41">Socialinės apsaugos ir darbo ministras</text:span><text:span text:style-name="T42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6-10-10T13:14:00Z</meta:creation-date>
    <dc:date>2016-10-10T13:14:00Z</dc:date>
    <meta:template xlink:href="Normal.dotm" xlink:type="simple"/>
    <meta:editing-cycles>2</meta:editing-cycles>
    <meta:editing-duration>PT0S</meta:editing-duration>
    <meta:document-statistic meta:page-count="1" meta:paragraph-count="13" meta:word-count="253" meta:character-count="2220" meta:row-count="40" meta:non-whitespace-character-count="1980"/>
  </office:meta>
</office:document-meta>
</file>