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4 m. kovo 31 d. Nr. 234</text:p>
      <text:p text:style-name="P14">Vilnius</text:p>
      <text:p text:style-name="P15"/>
      <text:p text:style-name="P16">Lietuvos Respublikos Vyriausybė<text:s/><text:span text:style-name="T17">nutari</text:span><text:span text:style-name="T18">a:</text:span></text:p>
      <text:p text:style-name="P19">1. Patvirtinti:</text:p>
      <text:p text:style-name="P20">1.1. taikomąjį minimalų gyvenimo lygį – 48 litus per mėnesį vienam Lietuvos Respublikos gyventojui;</text:p>
      <text:p text:style-name="P21">1.2. minimalią mėnesinę algą – 53 litus ir minimalų valandinį atlygį – 0,32 lito;</text:p>
      <text:p text:style-name="P22">1.3. valstybės remiamas pajamas – 43 litus per mėnesį ir pajamų garantiją – 19 litų per<text:s/>mėnesį.</text:p>
      <text:p text:style-name="P23">Nurodytuosius minimalius dydžius taikyti nuo 1994 m. balandžio 1 dienos.</text:p>
      <text:p text:style-name="P24">2. Atsižvelgiant į tai, kad padidinta minimali mėnesinė alga ir minimalus valandinis atlygis, nuo 1994 m. balandžio 1 d. atitinkamai padidinti (palyginti su dydžiais, nustatytais nuo 1994 m. sausi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p>
      <text:p text:style-name="P25">3.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p>
      <text:p text:style-name="P26">4. Nustatyti, kad nuo 1994 m. balandžio 1 dienos:</text:p>
      <text:p text:style-name="P27">4.1. 5 procentais didinamas žalos atlyginimas (su ankstesniaisiais padidinimais), gaunamas už pakenkimą sveikatai ar dėl nukentėjusiojo mirties.</text:p>
      <text:p text:style-name="P28">Ši tvarka taikoma asmenims, gaunantiems nurodytąjį žalos atlyginimą arba iki 1994 m. balandžio 1 d. įgijusiems teisę jį gauti;</text:p>
      <text:p text:style-name="P29">4.2. 5 procentais<text:s/>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30">Ši tvarka taikoma, jeigu nurodytosios pašalpos buvo paskirtos iki 1994 m. balandžio 1 dienos;</text:p>
      <text:p text:style-name="P31">4.3.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text:s/>nefinansuojamoms įmonėms ir organizacijoms taikyti šią tvarką apskaičiuojant vidutinį darbo užmokestį išmokoms, mokamoms iš įmonės ar organizacijos lėšų.</text:p>
      <text:p text:style-name="P32">5. Nustatyti, kad nuo 1994 m. balandžio 1 d. nedirbantiems pensininkams pensija didinama 5 procentais.</text:p>
      <text:p text:style-name="P33">6. Nustatyti, kad nuo 1994 m. balandžio 1 d. aukštųjų mokyklų studentų, aukštesniųjų ir profesinių mokyklų moksleivių stipendijų fondai didinami 5 procentais.</text:p>
      <text:p text:style-name="P34">7. Pavesti Finansų ministerijai:</text:p>
      <text:p text:style-name="P35">7.1. skirti lėšas iš Lietuvos valstybės<text:s/>biudžeto visų biudžetinių įstaigų ir organizacijų darbo užmokesčio fondui padidinti ir kitoms šiuo nutarimu padidintoms išmokoms;</text:p>
      <text:p text:style-name="P36">7.2. skirti valstybinio socialinio draudimo biudžetui lėšas, kurių trūksta valstybinio socialinio draudimo pensijoms padidinti.</text:p>
      <text:p text:style-name="P37">8. Valstybinio socialinio draudimo valdyba turi skirti iš 1994 metų valstybinio socialinio draudimo biudžeto lėšas valstybinio socialinio draudimo ir kitų iš valstybinio socialinio draudimo biudžeto finansuojamų įstaigų darbuotojų darbo užmokesčiui padidinti 2 punkte nurodyta tvarka.</text:p>
      <text:p text:style-name="P38"/>
      <text:p text:style-name="P39"/>
      <text:p text:style-name="P40"><text:span text:style-name="T41">MINISTRAS PIRMININKAS</text:span><text:span text:style-name="T42"><text:tab/>ADOLFAS ŠLEŽEVIČIUS</text:span></text:p>
      <text:p text:style-name="P43"/>
      <text:p text:style-name="P44">SOCIALINĖS APSAUGOS MINISTRAS<text:tab/>MINDAUGAS STANKEVIČI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27:00Z</meta:creation-date>
    <dc:date>2015-09-03T15:27:00Z</dc:date>
    <meta:template xlink:href="Normal" xlink:type="simple"/>
    <meta:editing-cycles>2</meta:editing-cycles>
    <meta:editing-duration>PT0S</meta:editing-duration>
    <meta:document-statistic meta:page-count="2" meta:paragraph-count="32" meta:word-count="498" meta:character-count="3928" meta:row-count="104" meta:non-whitespace-character-count="3462"/>
  </office:meta>
</office:document-meta>
</file>