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font-size="11pt" style:font-size-asian="11pt"/>
    </style:style>
    <style:style style:name="P28" style:parent-style-name="Normal" style:family="paragraph">
      <style:text-properties fo:font-size="10pt" style:font-size-asian="10pt" fo:language="en" fo:country="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break-before="page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34in"/>
    </style:style>
    <style:style style:name="T66" style:parent-style-name="DefaultParagraphFont" style:family="text">
      <style:text-properties fo:color="#000000" fo:letter-spacing="-0.0034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text:s/></text:span></text:p>
      <text:p text:style-name="P6">ĮSAKYMAS</text:p>
      <text:p text:style-name="P7"/>
      <text:p text:style-name="P8">DĖL VALSTYBĖS ĮMONĖS TELŠIŲ MIŠKŲ URĖDIJOS PATIKSLINTO VIDINĖS MIŠKOTVARKOS PROJEKTO TVIRTINIMO</text:p>
      <text:p text:style-name="P9"/>
      <text:p text:style-name="P10">2010 m. gruodžio 29 d. Nr. D1-1049<text:s/></text:p>
      <text:p text:style-name="P11">Vilnius<text:s/></text:p>
      <text:p text:style-name="P12"/>
      <text:p text:style-name="P13"><text:span text:style-name="T14">Vadovaudamasis Lietuvos Resp</text:span><text:span text:style-name="T15">ublikos miškų įstatymo (Žin., 1994, Nr.<text:s/></text:span><text:a xlink:href="https://www.e-tar.lt/portal/lt/legalAct/TAR.5D6D055CC00C" office:target-frame-name="_blank" xlink:show="new"><text:span text:style-name="T16">96-1872</text:span></text:a><text:span text:style-name="T17">; 2001, Nr.<text:s/></text:span><text:a xlink:href="https://www.e-tar.lt/portal/lt/legalAct/TAR.960DBFBF5981" office:target-frame-name="_blank" xlink:show="new"><text:span text:style-name="T18">35-1161</text:span></text:a><text:span text:style-name="T19">; 2006, Nr.<text:s/></text:span><text:a xlink:href="https://www.e-tar.lt/portal/lt/legalAct/TAR.DE6172F73647" office:target-frame-name="_blank" xlink:show="new"><text:span text:style-name="T20">61-2174</text:span></text:a><text:span text:style-name="T21">) 14 straipsnio 3 dalimi,</text:span></text:p>
      <text:p text:style-name="P22"><text:span text:style-name="T23">tvirtinu</text:span><text:span text:style-name="T24"><text:s/>valstybės įmonės Telšių miškų urėdijos patikslintą vidinės miškotvarkos projektą</text:span><text:span text:style-name="T25"><text:note text:note-class="footnote" text:id="_ftn0"><text:note-citation text:label="*">*</text:note-citation><text:note-body><text:p text:style-name="P26"><text:s/><text:span text:style-name="T27">Patikslinto vidinės miškotvarkos projekto originalas saugomas Aplinkos ministerijos Miškų departamento Miškotvarkos ir miško išteklių skyriuje adresu: A. Juozapavičiaus g. 9, Vilnius.</text:span></text:p><text:p text:style-name="P28"/></text:note-body></text:note></text:span><text:span text:style-name="T29">.</text:span></text:p>
      <text:p text:style-name="P30"/>
      <text:p text:style-name="P31"/>
      <text:p text:style-name="P32">Aplinkos ministras<text:tab/>Gediminas Kazlauskas</text:p>
      <text:p text:style-name="P33"/>
      <text:p text:style-name="P34"><text:span text:style-name="T35">_________________</text:span></text:p>
      <text:p text:style-name="P36"><text:span text:style-name="T37">VĮ TEL</text:span><text:span text:style-name="T38">ŠIŲ MIŠKŲ URĖDIJOS VIDINĖS MIŠKOTVARKOS PROJEKTO PATIKSLINIMO SANTRAUKA</text:span></text:p>
      <text:p text:style-name="P39"/>
      <text:p text:style-name="P40">VĮ Telšių miškų urėdijos vidinės miškotvarkos projektas 2006–2015 metams patvirtintas 2007 m. birželio 15 d. Lietuvos Respublikos aplinkos ministro įsakymu Nr. D1-335 „Dėl Valstybės<text:s/>įmonių Kretingos miškų urėdijos, Rietavo miškų urėdijos ir Telšių miškų urėdijos vidinės miškotvarkos projektų tvirtinimo“.</text:p>
      <text:p text:style-name="P41">Vidinės miškotvarkos projekto patikslinimas – „Viešojo naudojimo miško rekreacinės infrastruktūros ir miško kraštovaizdžio<text:s/>formavimas Germanto kraštovaizdžio draustinyje“ – atliktas papildant VĮ Telšių miškų urėdijos vidinės miškotvarkos projekto „Naujų objektų įrengimo“ ir „Kraštovaizdžio formavimo kirtimų“ skyrius.</text:p>
      <text:p text:style-name="P42">Projektavimo uždaviniai:</text:p>
      <text:p text:style-name="P43">• atlikti Germanto kraštovaizdžio draustinio rekreacinio potencialo analizę ir šioje teritorijoje patikslinti suprojektuotą pėsčiųjų rekreacinį taką bei suprojektuoti slidžių trasas;</text:p>
      <text:p text:style-name="P44">• suprojektuoti kraštovaizdžio formavimo kirtimus miškų teritorijoje apie rekreacinį taką bei slidžių trasas;</text:p>
      <text:p text:style-name="P45"><text:span text:style-name="T46">• pateikti rekomendacijas rekreacinio tako ir slidžių trasų infrastruktūros būsimo techninio projekto rengimui.</text:span></text:p>
      <text:p text:style-name="P47"><text:span text:style-name="T48">Projekto sudėtis.</text:span></text:p>
      <text:p text:style-name="P49">Projektą sudaro tekstinė (aiškinamasis raštas) dalis ir grafinė (brėžinys) dalys bei procedūrų dokumentai.</text:p>
      <text:p text:style-name="P50"><text:span text:style-name="T51">Aiškinamajame</text:span><text:span text:style-name="T52"><text:s/>rašte aptariamas naujų rekreacinės infrastruktūros objektų (rekreacinio tako ir slidžių trasų) įrengimas bei kraštovaizdžio formavimo kirtimai miške apie šiuos projektuojamus objektus.</text:span></text:p>
      <text:p text:style-name="P53"><text:span text:style-name="T54">Pagrindiniai sprendiniai.</text:span></text:p>
      <text:p text:style-name="P55"><text:span text:style-name="T56">Ūkinių priemonių projektavimas.</text:span><text:span text:style-name="T57"><text:s/>Telšių g</text:span><text:span text:style-name="T58">irininkijoje, Germanto kraštovaizdžio draustinyje, suprojektuoti kraštovaizdžio formavimo kirtimai 87 ha plote, numatant maksimalų iškertamą 2899 m³ medienos tūrį. Kirtimai suprojektuoti 6 miško kvartaluose: 75 kv. (54 skl.), 81 kv. (6-12, 14, 18, 28-30, 3</text:span><text:span text:style-name="T59">5, 36 skl.), 82 kv. (5 ,16, 17, 23-36, 38, 39 skl.), 83 kv. (9, 10, 13, 17, 35 skl.), 85 kv. (1, 5, 7, 16-19 skl.), 86 kv. (1-5, 7, 11-14 skl.).</text:span></text:p>
      <text:p text:style-name="P60"><text:span text:style-name="T61">Rekreacinės infrastruktūros išdėstymas.<text:s/></text:span><text:span text:style-name="T62">Germanto kraštovaizdžio draustinio rekreacinę infrastruktūrą numatyta i</text:span><text:span text:style-name="T63">šplėsti žiediniu rekreaciniu taku (apie 3 km ilgio), jungiančiu Ilgio ežero poilsiavietę su Germanto ežero pakrante, bei aktyviam žiemos poilsiui skirtomis slidinėjimo trasomis, kurios tęsis apie 4,0 km mišku tarp Ilgio ir Germanto ežerų.</text:span></text:p>
      <text:p text:style-name="P64"><text:span text:style-name="T65">Miškotvarkos proj</text:span><text:span text:style-name="T66">ekto patikslinimas atliktas siekiant miškų urėdijai gauti paramą pagal Lietuvos kaimo plėtros 2007–2013 metų</text:span><text:span text:style-name="T67"><text:s/>programos priemonę „Pelno nesiekiančios investicijos miškuose“.</text:span></text:p>
      <text:p text:style-name="P68"/>
      <text:p text:style-name="P69"><text:span text:style-name="T7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20T00:42:00Z</meta:creation-date>
    <dc:date>2015-09-20T00:42:00Z</dc:date>
    <meta:template xlink:href="Normal" xlink:type="simple"/>
    <meta:editing-cycles>2</meta:editing-cycles>
    <meta:editing-duration>PT0S</meta:editing-duration>
    <meta:document-statistic meta:page-count="2" meta:paragraph-count="29" meta:word-count="393" meta:character-count="3200" meta:row-count="78" meta:non-whitespace-character-count="2836"/>
  </office:meta>
</office:document-meta>
</file>