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06in"/>
    </style:style>
    <style:style style:name="T59" style:parent-style-name="DefaultParagraphFont" style:family="text">
      <style:text-properties fo:color="#000000" fo:letter-spacing="-0.0006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9" style:family="table-column">
      <style:table-column-properties style:column-width="0.3743in" style:use-optimal-column-width="false"/>
    </style:style>
    <style:style style:name="TableColumn100" style:family="table-column">
      <style:table-column-properties style:column-width="1.1069in" style:use-optimal-column-width="false"/>
    </style:style>
    <style:style style:name="TableColumn101" style:family="table-column">
      <style:table-column-properties style:column-width="1.2902in" style:use-optimal-column-width="false"/>
    </style:style>
    <style:style style:name="TableColumn102" style:family="table-column">
      <style:table-column-properties style:column-width="1.7493in" style:use-optimal-column-width="false"/>
    </style:style>
    <style:style style:name="TableColumn103" style:family="table-column">
      <style:table-column-properties style:column-width="0.8319in" style:use-optimal-column-width="false"/>
    </style:style>
    <style:style style:name="TableColumn104" style:family="table-column">
      <style:table-column-properties style:column-width="1.0263in" style:use-optimal-column-width="false"/>
    </style:style>
    <style:style style:name="Table98" style:family="table">
      <style:table-properties style:width="6.3791in" style:rel-width="100%" fo:margin-left="0.0395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APLEISTOS ŽEMĖS NAUDOJIMO PROGRAMOS PATVIRTINIMO</text:p>
      <text:p text:style-name="P9"/>
      <text:p text:style-name="P10">2011 m. gruodžio 16 d. Nr. 3D-925</text:p>
      <text:p text:style-name="P11">Vilnius</text:p>
      <text:p text:style-name="P12"/>
      <text:p text:style-name="P13"><text:span text:style-name="T14">Vadovaudamasis Lietuvos Respublikos Vyriausybės 2008–2012 metų programos<text:s/></text:span><text:span text:style-name="T15">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6">33-1268</text:span></text:a><text:span text:style-name="T17">), 3 lentelės „Lietuvos Respublikos Vyriausyb</text:span><text:span text:style-name="T18">ės 2008–2012 metų veiklos strategijos nuostatų įgyvendinimo priemonės“ 889 punktu,</text:span></text:p>
      <text:p text:style-name="P19"><text:span text:style-name="T20">tvirtinu</text:span><text:span text:style-name="T21"><text:s/>Apleistos žemės naudojimo programą (pridedama).</text:span></text:p>
      <text:p text:style-name="P22"/>
      <text:p text:style-name="P23"/>
      <text:p text:style-name="P24"><text:span text:style-name="T25">Žemės ūkio ministras<text:s/></text:span><text:span text:style-name="T26"><text:tab/>Kazys Starkevičius</text:span></text:p>
      <text:p text:style-name="P27"/>
      <text:p text:style-name="P28">SUDERINTA</text:p>
      <text:p text:style-name="P29">Lietuvos Respublikos aplinkos ministerijos</text:p>
      <text:p text:style-name="P30">2011-12-14 raštu Nr. (14-2)-D8-11155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Lietuvos Respublikos žemės ūkio ministro<text:s/></text:p>
      <text:p text:style-name="P38">2011 m. gruodžio 16 d. įsakymu Nr. 3D-925</text:p>
      <text:p text:style-name="P39"/>
      <text:p text:style-name="P40"><text:span text:style-name="T41">APLEISTOS ŽEMĖS NAUDOJIMO PROGRAM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Apleistos žemės naudojimo programa<text:s/></text:span><text:span text:style-name="T51">(toliau – programa) parengta siekiant paskatinti apleistos žemės naudojimą ir gerinti jos administravimą.</text:span></text:p>
      <text:p text:style-name="P52"><text:span text:style-name="T53">2</text:span><text:span text:style-name="T54">. Problematika – Lietuvoje nemažai apleistų žemių, jų plotai mažėja labai pamažu, todėl neišnaudojama galimybė kurti žemės ūkio, miškų pridedamąj</text:span><text:span text:style-name="T55">ą vertę. Teisės aktai nepakankamai reglamentuoja apleistos žemės apskaitos tvarkymą, nežinomas apleistų žemių tinkamumo lygis gyvulininkystės plėtrai, neturima žinių, kokie pokyčiai įvyksta, kai žemė yra apleidžiama, kaip kinta bioįvairovė, dirvos agrochem</text:span><text:span text:style-name="T56">inės savybės.</text:span></text:p>
      <text:p text:style-name="P57"><text:span text:style-name="T58">3</text:span><text:span text:style-name="T59">. Programoje vartojamos sąvokos apibrėžtos kituose teisės aktuose.</text:span></text:p>
      <text:p text:style-name="P60"/>
      <text:p text:style-name="P61"><text:span text:style-name="T62">II</text:span><text:span text:style-name="T63">.<text:s/></text:span><text:span text:style-name="T64">PROGRAMOS TIKSLAI IR UŽDAVINIAI</text:span></text:p>
      <text:p text:style-name="P65"/>
      <text:p text:style-name="P66"><text:span text:style-name="T67">4</text:span><text:span text:style-name="T68">. Programos tikslas – skatinti apleistos žemės naudojimą, kad joje būtų vykdoma žemės ūkio ar kita veikla.</text:span></text:p>
      <text:p text:style-name="P69"><text:span text:style-name="T70">5</text:span><text:span text:style-name="T71">. Program</text:span><text:span text:style-name="T72">os uždaviniai:</text:span></text:p>
      <text:p text:style-name="P73"><text:span text:style-name="T74">5.1</text:span><text:span text:style-name="T75">. įtraukti į žemės valstybinę apskaitą apleistą žemę;</text:span></text:p>
      <text:p text:style-name="P76"><text:span text:style-name="T77">5.2</text:span><text:span text:style-name="T78">. aktyvinti žemės ūkio paskirties žemės rinkos procesus;</text:span></text:p>
      <text:p text:style-name="P79"><text:span text:style-name="T80">5.3</text:span><text:span text:style-name="T81">. sudaryti prielaidas racionalesniam žemės naudojimui;</text:span></text:p>
      <text:p text:style-name="P82"><text:span text:style-name="T83">5.4</text:span><text:span text:style-name="T84">. sudaryti prielaidas alternatyviam žemės naudoji</text:span><text:span text:style-name="T85">mui;</text:span></text:p>
      <text:p text:style-name="P86"><text:span text:style-name="T87">5.5</text:span><text:span text:style-name="T88">. sudaryti geresnes sąlygas apleistose žemėse plėtoti gyvulininkystę;</text:span></text:p>
      <text:p text:style-name="P89"><text:span text:style-name="T90">5.6</text:span><text:span text:style-name="T91">. inicijuoti tyrimus dėl žemės būklės pokyčių atsižvelgiant į jos apleidimo mastą ir laikotarpį.</text:span></text:p>
      <text:p text:style-name="P92"/>
      <text:p text:style-name="P93"><text:span text:style-name="T94">III</text:span><text:span text:style-name="T95">.<text:s/></text:span><text:span text:style-name="T96">PROGRAMOS ĮGYVENDINIMO PRIEMONĖ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Eil. Nr.</text:p>
            </table:table-cell>
            <table:table-cell table:style-name="TableCell108">
              <text:p text:style-name="P109">Uždaviniai</text:p>
            </table:table-cell>
            <table:table-cell table:style-name="TableCell110">
              <text:p text:style-name="P111">Problemos</text:p>
            </table:table-cell>
            <table:table-cell table:style-name="TableCell112">
              <text:p text:style-name="P113">Priemonės pavadinimas</text:p>
            </table:table-cell>
            <table:table-cell table:style-name="TableCell114">
              <text:p text:style-name="P115">Įvykdymo terminas</text:p>
            </table:table-cell>
            <table:table-cell table:style-name="TableCell116">
              <text:p text:style-name="P117">Atsakingoji institucija</text:p>
            </table:table-cell>
          </table:table-row>
        </table:table-header-rows>
        <table:table-row table:style-name="TableRow118">
          <table:table-cell table:style-name="TableCell119" table:number-rows-spanned="3">
            <text:p text:style-name="P120">1.</text:p>
          </table:table-cell>
          <table:table-cell table:style-name="TableCell121" table:number-rows-spanned="3">
            <text:p text:style-name="P122">Įtraukti į žemės valstybinę apskaitą apleistą žemę.</text:p>
          </table:table-cell>
          <table:table-cell table:style-name="TableCell123" table:number-rows-spanned="3">
            <text:p text:style-name="P124">Teisės aktai nepakankamai reglamentuoja apleistos žemės apskaitos tvarkymą.</text:p>
          </table:table-cell>
          <table:table-cell table:style-name="TableCell125">
            <text:p text:style-name="P126">a) Patikslinti Lietuvos Respublikos žemės ūkio ministro įsakymą „Dėl Lietuvos Respublikos žemės ūkio ministro 2002 m. rugpjūčio 7 d. įsakymo Nr. 302 „Dėl Žemės valstybinės apskaitos taisyklių patvirtinimo“ žemės fondo suvestinius duomenis įtraukiant į apskaitą apleistą žemę.</text:p>
          </table:table-cell>
          <table:table-cell table:style-name="TableCell127">
            <text:p text:style-name="P128">2012 m. II ketv.</text:p>
          </table:table-cell>
          <table:table-cell table:style-name="TableCell129" table:number-rows-spanned="3">
            <text:p text:style-name="P130">ŽŪM, Nacionalinė žemės tarnyba prie ŽŪM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b) Nustatyti apleistos žemės sklypus visoje Lietuvos Respublikos teritorijoje</text:p>
          </table:table-cell>
          <table:table-cell table:style-name="TableCell137">
            <text:p text:style-name="P138">2012 m. I ketv.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c) Pasirinktoje Lietuvos savivaldybėje įgyvendinti<text:s/><text:soft-page-break/>bandomąjį apleistos žemės sklypų nustatymo naudojant aeronuotraukas<text:s/>projektą.</text:p>
          </table:table-cell>
          <table:table-cell table:style-name="TableCell146">
            <text:p text:style-name="P147">2012 m. I ketv.</text:p>
          </table:table-cell>
          <table:covered-table-cell>
            <text:p text:style-name="P148"/>
          </table:covered-table-cell>
        </table:table-row>
        <text:soft-page-break/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Aktyvinti žemės ūkio paskirties žemės rinkos procesus.</text:p>
          </table:table-cell>
          <table:table-cell table:style-name="TableCell154">
            <text:p text:style-name="P155">Apleistos žemės plotai mažėja labai pamažu, todėl procesas turi būti spartinamas.</text:p>
          </table:table-cell>
          <table:table-cell table:style-name="TableCell156">
            <text:p text:style-name="P157">Teisės aktuose numatyti didesnį mokestį už apleistą žemę.</text:p>
          </table:table-cell>
          <table:table-cell table:style-name="TableCell158">
            <text:p text:style-name="P159">2012 m. III ketv.</text:p>
          </table:table-cell>
          <table:table-cell table:style-name="TableCell160">
            <text:p text:style-name="P161">ŽŪM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Sudaryti prielaidas racionalesniam žemės naudojimui.</text:p>
          </table:table-cell>
          <table:table-cell table:style-name="TableCell167">
            <text:p text:style-name="P168">Vyrauja smulki žemėnauda, kuri neleidžia efektyviai ūkininkauti.</text:p>
          </table:table-cell>
          <table:table-cell table:style-name="TableCell169">
            <text:p text:style-name="P170">Įgyvendinti Lietuvos kaimo plėtros 2007–2013 metų programos priemonę „Žemės ūkio ir miškininkystės plėtra ir pritaikymo infrastruktūra“ vykdant žemės konsolidacijos projektus.</text:p>
            <text:p text:style-name="P171">(2012 metais bus parengta 20 žemės konsolidacijos projektų)</text:p>
          </table:table-cell>
          <table:table-cell table:style-name="TableCell172">
            <text:p text:style-name="P173">2013 m. IV ketv.</text:p>
          </table:table-cell>
          <table:table-cell table:style-name="TableCell174">
            <text:p text:style-name="P175">ŽŪM, Nacionalinė žemės tarnyba prie ŽŪM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Sudaryti prielaidas alternatyviam žemės naudojimui.</text:p>
          </table:table-cell>
          <table:table-cell table:style-name="TableCell181">
            <text:p text:style-name="P182">Nenašios žemės, kuriose ūkinė veikla ekonomiškai nenaudinga, neretai tampa apleistomis.</text:p>
          </table:table-cell>
          <table:table-cell table:style-name="TableCell183">
            <text:p text:style-name="P184">Įgyvendinti Lietuvos kaimo plėtros 2007–2013 metų programos priemonę „Pirmas ne žemės ūkio paskirties ir apleistos žemės ūkio paskirties žemės apželdinimas mišku“ skiriant paramą apleistai žemei apželdinti mišku ir energetiniais augalais.</text:p>
          </table:table-cell>
          <table:table-cell table:style-name="TableCell185">
            <text:p text:style-name="P186">2013 m. IV ketv.</text:p>
          </table:table-cell>
          <table:table-cell table:style-name="TableCell187">
            <text:p text:style-name="P188">ŽŪM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Sudaryti geresnes sąlygas apleistose žemėse plėtoti gyvulininkystę</text:p>
          </table:table-cell>
          <table:table-cell table:style-name="TableCell194">
            <text:p text:style-name="P195">Nežinomas apleistų žemių tinkamumo lygis gyvulininkystės plėtrai.</text:p>
          </table:table-cell>
          <table:table-cell table:style-name="TableCell196">
            <text:p text:style-name="P197">Taikyti aukštesnį prioriteto atrankos kriterijų, plėtojant ekstensyvių<text:s/>mėsinių veislių galvijų bei avių auginimą apleistose žemėse, įvertinus jų tinkamumo lygį.</text:p>
          </table:table-cell>
          <table:table-cell table:style-name="TableCell198">
            <text:p text:style-name="P199">2012–2013 m.</text:p>
          </table:table-cell>
          <table:table-cell table:style-name="TableCell200">
            <text:p text:style-name="P201">ŽŪM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Inicijuoti tyrimus dėl žemės būklės pokyčių atsižvelgiant į jos apleidimo mastą ir laikotarpį.</text:p>
          </table:table-cell>
          <table:table-cell table:style-name="TableCell207">
            <text:p text:style-name="P208">Neturima žinių, kokie pokyčiai vyksta, kai žemė yra apleidžiama, kaip kinta bioįvairovė, dirvos agrocheminės savybės.</text:p>
          </table:table-cell>
          <table:table-cell table:style-name="TableCell209">
            <text:p text:style-name="P210">Inicijuoti mokslinius tyrimus dėl žemės būklės pokyčių atsižvelgiant į jos apleidimo mastą ir laikotarpį.</text:p>
          </table:table-cell>
          <table:table-cell table:style-name="TableCell211">
            <text:p text:style-name="P212">2012–2014 m.</text:p>
          </table:table-cell>
          <table:table-cell table:style-name="TableCell213">
            <text:p text:style-name="P214">ŽŪM</text:p>
          </table:table-cell>
        </table:table-row>
      </table:table>
      <text:p text:style-name="P215"/>
      <text:p text:style-name="P216"><text:span text:style-name="T217">IV</text:span><text:span text:style-name="T218">.<text:s/></text:span><text:span text:style-name="T219">NUMATOMI PROGRAMOS ĮGYVENDINIMO REZULTATAI</text:span></text:p>
      <text:p text:style-name="P220"/>
      <text:p text:style-name="P221"><text:span text:style-name="T222">6</text:span><text:span text:style-name="T223">.<text:s/></text:span><text:span text:style-name="T224">Įgyvendinus šią programą:</text:span></text:p>
      <text:p text:style-name="P225"><text:span text:style-name="T226">6.1</text:span><text:span text:style-name="T227">. bus paspartintas apleistos žemės grąžinimo į ūkinę veiklą procesas;</text:span></text:p>
      <text:p text:style-name="P228"><text:span text:style-name="T229">6.2</text:span><text:span text:style-name="T230">. pagerės šalies kraštovaizdis ir bendras šalies įvaizdis.</text:span></text:p>
      <text:p text:style-name="P231"/>
      <text:p text:style-name="P232"><text:span text:style-name="T233">V</text:span><text:span text:style-name="T234">.<text:s/></text:span><text:span text:style-name="T235">PROGRAMOS FINANSAVIMO ŠALTINIAI</text:span></text:p>
      <text:p text:style-name="P236"/>
      <text:p text:style-name="P237"><text:span text:style-name="T238">7</text:span><text:span text:style-name="T239">. Numatoma, kad programos priemonės bus</text:span><text:span text:style-name="T240"><text:s/>finansuojamos Europos žemės ūkio fondo kaimo plėtrai ir valstybės biudžeto lėšomis.</text:span></text:p>
      <text:p text:style-name="P241"/>
      <text:p text:style-name="P242"><text:span text:style-name="T2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7-04T22:15:00Z</meta:creation-date>
    <dc:date>2015-07-04T22:15:00Z</dc:date>
    <meta:template xlink:href="Normal" xlink:type="simple"/>
    <meta:editing-cycles>2</meta:editing-cycles>
    <meta:editing-duration>PT0S</meta:editing-duration>
    <meta:document-statistic meta:page-count="4" meta:paragraph-count="99" meta:word-count="658" meta:character-count="5081" meta:row-count="301" meta:non-whitespace-character-count="4522"/>
  </office:meta>
</office:document-meta>
</file>