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VALSTYBINĖS METROLOGIJOS TARNYBOS VIRŠININKO 2000 M. LIEPOS 5 D. ĮSAKYMO NR. 109 ATITIKIMO KONKURENCIJOS ĮSTATYMO NR. VIII- 1099 4 STRAIPSNIO 2 DALIES REIKALAVIMAMS</text:p>
      <text:p text:style-name="P12"/>
      <text:p text:style-name="P13">2001 m. sausio 18 d. Nr. 12</text:p>
      <text:p text:style-name="P14">Vilnius</text:p>
      <text:p text:style-name="P15"/>
      <text:p text:style-name="P16"><text:span text:style-name="T17">Vadovaudamasi Konkurencijos įstatymo 4 straipsnio 2 dalimi, 19 straipsnio 1 dalies 4 punktu,</text:span></text:p>
      <text:p text:style-name="P18"><text:span text:style-name="T19">Konkurencijos taryba<text:s/></text:span><text:span text:style-name="T20">nutar</text:span><text:span text:style-name="T21">ė:</text:span></text:p>
      <text:p text:style-name="P22"><text:span text:style-name="T23">1</text:span><text:span text:style-name="T24">. Pareikalauti, kad Valstybinė metrologijos tarnyba panaikintų 2000 m. liepos 5<text:s/></text:span><text:span text:style-name="T25">d. įsakymą Nr. 109 „Dėl dalinio „Įgaliojimo atlikti matavimo priemonių patikrą tvarkos“ pakeitimo“, kaip neatitinkantį Konkurencijos įstatymo 4 straipsnio 2 dalies reikalavimų.</text:span></text:p>
      <text:p text:style-name="P26"><text:span text:style-name="T27">2</text:span><text:span text:style-name="T28">. Įpareigoti Valstybinę metrologijos tarnybą per dvi savaites nuo Konkuren</text:span><text:span text:style-name="T29">cijos tarybos nutarimo įsigaliojimo dienos informuoti Konkurencijos tarybą apie šio nutarimo įvykdymą.</text:span></text:p>
      <text:p text:style-name="P30"/>
      <text:p text:style-name="P31"/>
      <text:p text:style-name="P32"><text:span text:style-name="T33">TARYBOS PIRMININKAS</text:span><text:span text:style-name="T34"><text:tab/>RIMANTAS STANIKŪN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42:00Z</meta:creation-date>
    <dc:date>2015-10-12T17:42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87" meta:row-count="35" meta:non-whitespace-character-count="777"/>
  </office:meta>
</office:document-meta>
</file>