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1-VRM-04-R „SAVIVALDYBIŲ INSTITUCIJŲ IR ĮSTAIGŲ DIRBANČIŲJŲ KVALIFIKACIJOS TOBULINIMAS“</text:p>
      <text:p text:style-name="P6"/>
      <text:p text:style-name="P7">2013 m. spalio 10 d. Nr. 1V-847</text:p>
      <text:p text:style-name="P8">Vilnius</text:p>
      <text:p text:style-name="P9"/>
      <text:p text:style-name="P10"><text:span text:style-name="T11">Vadovaudamasis Projektų administravimo ir finansavimo taisyklių, patvirtintų</text:span><text:span text:style-name="T12"><text:s/>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</text:span><text:span text:style-name="T19">ešojo administravimo efektyvumo didinimas“ įgyvendinimo priemonės</text:span><text:span text:style-name="T20"><text:s/>VP1-4.1-VRM-04-R<text:s/></text:span><text:span text:style-name="T21">„Savivaldybių institucijų ir įstaigų dirbančiųjų kvalifikacijos tobulinimas“ projektų finansavimo sąlygų aprašo, patvirtinto Lietuvos Respublikos vidaus reikalų ministro 200</text:span><text:span text:style-name="T22">9 m. vasario 13 d. įsakymu Nr. 1V-58 (Žin., 2009, Nr. </text:span><text:a xlink:href="https://www.e-tar.lt/portal/lt/legalAct/TAR.E073B63162DB" office:target-frame-name="_blank" xlink:show="new"><text:span text:style-name="T23">21-826</text:span></text:a><text:span text:style-name="T24">), 58 punktu ir atsižvelgdamas į Europos socialinio fondo agentūros 2013 m. rugsėjo 6 d. projekto Nr. VP1-4.1-VRM-04-</text:span><text:span text:style-name="T25">R-32-008 tinkamumo finansuoti vertinimo ataskaitą Nr. 2013-VRM-A086,</text:span></text:p>
      <text:p text:style-name="P26"><text:span text:style-name="T27">s k i r i u finansavimą regionų projektų planavimo būdu pateiktam Šilutės rajono savivaldybės administracijos projektui „Šilutės rajono savivaldybės administracijos darbuotojų ir saviva</text:span><text:span text:style-name="T28">ldybės tarybos narių mokymai (3 etapas)“ (paraiškos kodas VP1-4.1-VRM-04-R-32-008) įgyvendinti – iki 205 137 Lt (dviejų šimtų penkių tūkstančių vieno šimto trisdešimt septynių litų) iš Vidaus reikalų ministerijos programos „Regionų plėtros ir Europos Sąjun</text:span><text:span text:style-name="T29">gos struktūrinės paramos programų įgyvendinimo užtikrinimas“ (programos kodas 03.03) (Europos Sąjungos lėšos, finansavimo šaltinio kodas 1.3.2.3.1) pagal priemonę „Didinti valstybės tarnybos administracinius gebėjimus, gerinti valstybės tarnybos valdymą, p</text:span><text:span text:style-name="T30">lėtoti institucinį bendradarbiavimą ir partnerystę“ (priemonės kodas 01-01-04).</text:span></text:p>
      <text:p text:style-name="P31"/>
      <text:p text:style-name="P32"><text:span text:style-name="T33">Vidaus reikalų ministras</text:span><text:span text:style-name="T34"><text:tab/>Dailis Alfonsas Barakauskas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0T00:39:00Z</meta:creation-date>
    <dc:date>2015-09-20T00:39:00Z</dc:date>
    <meta:template xlink:href="Normal" xlink:type="simple"/>
    <meta:editing-cycles>2</meta:editing-cycles>
    <meta:editing-duration>PT0S</meta:editing-duration>
    <meta:document-statistic meta:page-count="1" meta:paragraph-count="11" meta:word-count="297" meta:character-count="2452" meta:row-count="55" meta:non-whitespace-character-count="2166"/>
  </office:meta>
</office:document-meta>
</file>