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/>
    </style:style>
    <style:style style:name="P2" style:parent-style-name="Normal" style:family="paragraph">
      <style:paragraph-properties fo:widows="0" fo:orphans="0" fo:text-align="center"/>
      <style:text-properties fo:color="#000000"/>
    </style:style>
    <style:style style:name="P3" style:parent-style-name="Normal" style:family="paragraph">
      <style:paragraph-properties fo:widows="0" fo:orphans="0" fo:text-align="justify" fo:text-indent="0.3937in"/>
      <style:text-properties fo:color="#000000"/>
    </style:style>
    <style:style style:name="P4" style:parent-style-name="Normal" style:family="paragraph">
      <style:paragraph-properties fo:widows="0" fo:orphans="0" fo:text-align="justify" fo:text-indent="0.3937in"/>
      <style:text-properties fo:color="#000000"/>
    </style:style>
    <style:style style:name="P5" style:parent-style-name="Normal" style:family="paragraph">
      <style:paragraph-properties fo:widows="0" fo:orphans="0" fo:text-align="justify" fo:text-indent="0.3937in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 style:text-position="sub 66.6%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 style:text-position="sub 66.6%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 style:text-position="sub 66.6%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Lietuvos Respublikos aplinkos ministro ir Lietuvos Respublikos finansų ministro 2010 m. balandžio 22 d. įsakymu Nr. D1-326/1K-117 „Dėl Lietuvos Respublikos aplinkos ministro ir Lietuvos Respublikos finansų ministro 2008 m. liepos 9 d. įsakymo Nr. D1-370/1K-230 „Dėl mokesčio už aplinkos teršimą apskaičiavimo ir mokėjimo tvarkos aprašų patvirtinimo“ pakeitimo“ (Žin., 2010, Nr. 49-2411) nauja redakcija išdėstyto Mokesčio už aplinkos teršimą iš mobilių taršos šaltinių apskaičiavimo ir mokėjimo tvarkos aprašo 6 punkte esanti formulė (4) turi būti:</text:p>
      <text:p text:style-name="P4"/>
      <text:p text:style-name="P5"><text:span text:style-name="T6">„M</text:span><text:span text:style-name="T7">p<text:s/></text:span><text:span text:style-name="T8">= (Q</text:span><text:span text:style-name="T9">s</text:span><text:span text:style-name="T10"><text:s/>x T x k xI - M</text:span><text:span text:style-name="T11">(sumokėtas)</text:span><text:span text:style-name="T12">) x K,“.</text:span></text:p>
      <text:p text:style-name="P13"/>
      <text:p text:style-name="P14">Aplinkos ministerijos kancleris<text:tab/>Robertas Klovas</text:p>
      <text:p text:style-name="P15"/>
      <text:p text:style-name="P16">_________________</text:p>
      <text:p text:style-name="P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Rima</meta:initial-creator>
    <dc:creator>User</dc:creator>
    <meta:creation-date>2013-12-29T09:18:00Z</meta:creation-date>
    <dc:date>2013-12-29T09:18:00Z</dc:date>
    <meta:template xlink:href="LLD2Txt" xlink:type="simple"/>
    <meta:editing-cycles>2</meta:editing-cycles>
    <meta:editing-duration>PT0S</meta:editing-duration>
    <meta:document-statistic meta:page-count="1" meta:paragraph-count="1" meta:word-count="431" meta:character-count="676" meta:row-count="2" meta:non-whitespace-character-count="246"/>
  </office:meta>
</office:document-meta>
</file>