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,</text:span></text:p>
      <text:p text:style-name="P9">LIETUVOS RESPUBLIKOS ŽEMĖS ŪKIO MINISTERIJOS,<text:s/></text:p>
      <text:p text:style-name="P10">LIETUVOS RESPUBLIKOS ŪKIO MINISTERIJOS BEI<text:s/></text:p>
      <text:p text:style-name="P11">MUITINĖS DEPARTAMENTO PRIE LIETUVOS RESPUBLIKOS FINANSŲ MINISTERIJOS</text:p>
      <text:p text:style-name="P12"/>
      <text:p text:style-name="P13">I N F O<text:s/>R M A C I N I S P R A N E Š I M A S</text:p>
      <text:p text:style-name="P14">DĖL PREFERENCINIŲ MUITŲ TAIKYMO PREKYBOJE TARP ESTIJOS RESPUBLIKOS, LATVIJOS RESPUBLIKOS IR LIETUVOS RESPUBLIKOS NUO</text:p>
      <text:p text:style-name="P15"/>
      <text:p text:style-name="P16">2001 m. sausio 1 d.</text:p>
      <text:p text:style-name="P17"/>
      <text:p text:style-name="P18"><text:span text:style-name="T19">Vykdant laisvosios prekybos sutartį tarp Estijos Respublikos, Latvijos Respubliko</text:span><text:span text:style-name="T20">s ir Lietuvos Respublikos bei sutartį dėl laisvosios prekybos žemės ūkio prekėmis tarp Estijos Respublikos, Latvijos Respublikos ir Lietuvos Respublikos, iš Estijos ir Latvijos kilusioms prekėms importo muitai netaikomi.</text:span></text:p>
      <text:p text:style-name="P21"><text:span text:style-name="T22">Iš Lietuvos kilusioms prekėms eks</text:span><text:span text:style-name="T23">porto muitai netaikomi.</text:span></text:p>
      <text:p text:style-name="P24"/>
      <text:p text:style-name="P25"><text:span text:style-name="T26">______________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6:04:00Z</meta:creation-date>
    <dc:date>2015-09-25T16:04:00Z</dc: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770" meta:row-count="29" meta:non-whitespace-character-count="671"/>
  </office:meta>
</office:document-meta>
</file>