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1 m. rugsėjo 9 d. Nr. 614p</text:p>
      <text:p text:style-name="P16">Vilnius</text:p>
      <text:p text:style-name="P17"/>
      <text:p text:style-name="P18"><text:span text:style-name="T19">Vykdant Lietuvos Respublikos Aukščiausiosios Tarybos l99l m. rugsėjo 4 d. nutarimą Nr. I-1754 „Dėl Šalčininkų rajono, Vilniaus rajono ir Ignalinos rajono Sniečkaus gyvenvietės Tarybų paleidimo“, laikinai, iki bus paskirti rinkimai arba įvestas tiesioginis valdymas šiuose administraciniuose-teritoriniuose vienetuose:</text:span></text:p>
      <text:p text:style-name="P20"><text:span text:style-name="T21">1</text:span><text:span text:style-name="T22">. Laikyti paleistomis Šalčininkų rajono ir Vilniaus rajono valdybas bei neturinčiais įgaliojimų Ignalinos rajono Sniečkaus gyvenvietės viršaitį ir jo pavaduotojus.</text:span></text:p>
      <text:p text:style-name="P23">Atleisti iš pareigų:</text:p>
      <text:p text:style-name="P24">Šalčininkų rajono valdytoją M. Simonovičių, valdytojo pavaduotojus J. Olechnovičių, J. Provlockają, S. Griaznovą ir valdybos sekretorių J. Rybaką;</text:p>
      <text:p text:style-name="P25">Vilniaus rajono valdytoją K. Klimašauską, valdytojo pavaduotojus R. Stanišą, S. Majevskį, R. Jurkevičių, S. Akanovičių ir valdybos sekretorę G. Moroz;</text:p>
      <text:p text:style-name="P26"><text:span text:style-name="T27">Ignalinos rajono Sniečkaus gyvenvietės viršaitį G. Staskį ir viršaičio pavaduotojus T. Alistratovą ir V. Ščiurovą.</text:span></text:p>
      <text:p text:style-name="P28"><text:span text:style-name="T29">2</text:span><text:span text:style-name="T30">. Skirti Vyriausybės įgaliotiniu šių savivaldybių teritorijoje valdymo funkcijoms vykdyti:</text:span></text:p>
      <text:p text:style-name="P31">Šalčininkų rajone – Arūną Eigirdą;</text:p>
      <text:p text:style-name="P32">Vilniaus rajone – Artūrą Merkį;</text:p>
      <text:p text:style-name="P33"><text:span text:style-name="T34">Ignalinos rajono Sniečkaus gyvenvietėje – Algimantą Lapėną.</text:span></text:p>
      <text:p text:style-name="P35"><text:span text:style-name="T36">3</text:span><text:span text:style-name="T37">. Nustatyti, kad Vyriausybės įgaliotiniai Šalčininkų ir Vilniaus rajonuose vykdo visas funkcijas, kurios Vietos savivaldos pagrindų įstatymo nustatytos rajono valdybai ir valdytojui, o Vyriausybės įgaliotinis Sniečkaus gyvenvietėje – visas funkcijas, kurios įstatymo nustatytos viršaičiui.</text:span></text:p>
      <text:p text:style-name="P38"><text:span text:style-name="T39">4</text:span><text:span text:style-name="T40">. Vyriausybės įgaliotiniai:</text:span></text:p>
      <text:p text:style-name="P41"><text:span text:style-name="T42">4.1</text:span><text:span text:style-name="T43">. savo darbe turi vadovautis Vietos savivaldos pagrindų įstatymu ir užtikrinti, kad darniai dirbtų visi vietos valdymo organai, būtų laikomasi Lietuvos Respublikos Konstitucijos ir kitų įstatymų, Lietuvos Respublikos Vyriausybės sprendimų. Vyriausybės įgaliotiniai gali atleisti iš pareigų valdybos ir jos skyrių skirtus ar tvirtintus pareigūnus bei kitus vietos valdymo organų darbuotojus, taip pat Šalčininkų ir Vilniaus rajonų Tarybų sekretoriato darbuotojus, jeigu jie nevykdo Lietuvos Respublikos įstatymų arba įgaliotinio potvarkių;</text:span></text:p>
      <text:p text:style-name="P44"><text:span text:style-name="T45">4.2</text:span><text:span text:style-name="T46">. leidžia potvarkius ir juos pasirašo, naudojasi valdybos antspaudu, tvarko atitinkamų savivaldybių finansinius išteklius.</text:span></text:p>
      <text:p text:style-name="P47">Vyriausybės įgaliotiniai Šalčininkų ir Vilniaus rajonuose turi teisę panaikinti atitinkamoje teritorijoje esančių žemesniosios pakopos savivaldybių Tarybų bei jų valdymo organų aktus, o prireikus gali, suderinę su Lietuvos Respublikos Vyriausybe, sustabdyti šių organų įgaliojimus ir vykdyti jų funkcijas arba ten paskirti savo atstovą.</text:p>
      <text:p text:style-name="P48"><text:span text:style-name="T49">Vyriausybės įgaliotinio potvarkis dėl darbuotojų atleidimo iš darbo gali būti apskundžiamas įstatymų nustatyta tvarka;</text:span></text:p>
      <text:p text:style-name="P50"><text:span text:style-name="T51">4.3</text:span><text:span text:style-name="T52">. atstovauja atitinkamai savivaldybei Lietvos Respublikos Aukščiausiojoje Taryboje, Lietuvos Respublikos Vyriausybė je, kituose valstybinės valdžios ir valdymo organuose.</text:span></text:p>
      <text:p text:style-name="P53"><text:span text:style-name="T54">5</text:span><text:span text:style-name="T55">. Leisti Vyriausybės įgaliotiniams sudaryti valdymo organizacinėms funkcijoms vykdyti sekretoriatus, neviršijant atitinkamų savivaldybių Tarybų ir valdymo organų sekretoriatams nustatyto darbo užmokesčio fondo.</text:span></text:p>
      <text:p text:style-name="P56"><text:span text:style-name="T57">6</text:span><text:span text:style-name="T58">. Lietuvos Respublikos centriniai valdymo organai privalo teikti Vyriausybės įgaliotiniams Šalčininkų ir Vilniaus rajonuose bei Ignalinos rajono Sniečkaus gyvenvietėje visokeriopą paramą.<text:s/></text:span><text:soft-page-break/><text:span text:style-name="T59">Pagal Vyriausybės įgaliotinių prašymus ministerijos ir kiti centriniai valdymo organai gali mėnesiui komandiruoti į darbą šių savivaldybių padaliniuose atitinkamus specialistus.</text:span></text:p>
      <text:p text:style-name="P60"><text:span text:style-name="T61">7</text:span><text:span text:style-name="T62">. Pripažinti netekusiu galios Lietuvos Respublikos Vyriausybės 1991 m. rugpjūčio 29 d. potvarkį Nr. 559p.</text:span></text:p>
      <text:p text:style-name="P63"/>
      <text:p text:style-name="P64"/>
      <text:p text:style-name="P65">LIETUVOS RESPUBLIKOS<text:s/></text:p>
      <text:p text:style-name="P66">MINISTRO PIRMININKO PAVADUOTOJAS<text:tab/>V. PAKALNIŠKI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1T09:23:00Z</meta:creation-date>
    <dc:date>2019-01-21T09:23:00Z</dc:date>
    <meta:template xlink:href="Normal.dotm" xlink:type="simple"/>
    <meta:editing-cycles>2</meta:editing-cycles>
    <meta:editing-duration>PT0S</meta:editing-duration>
    <meta:document-statistic meta:page-count="2" meta:paragraph-count="26" meta:word-count="458" meta:character-count="3626" meta:row-count="79" meta:non-whitespace-character-count="3194"/>
  </office:meta>
</office:document-meta>
</file>