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P5" style:parent-style-name="Normal" style:family="paragraph">
      <style:paragraph-properties fo:keep-together="alway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ableColumn33" style:family="table-column">
      <style:table-column-properties style:column-width="0.3958in" style:use-optimal-column-width="false"/>
    </style:style>
    <style:style style:name="TableColumn34" style:family="table-column">
      <style:table-column-properties style:column-width="4.8013in" style:use-optimal-column-width="false"/>
    </style:style>
    <style:style style:name="TableColumn35" style:family="table-column">
      <style:table-column-properties style:column-width="0.3638in" style:use-optimal-column-width="false"/>
    </style:style>
    <style:style style:name="TableColumn36" style:family="table-column">
      <style:table-column-properties style:column-width="0.3902in" style:use-optimal-column-width="false"/>
    </style:style>
    <style:style style:name="TableColumn37" style:family="table-column">
      <style:table-column-properties style:column-width="0.3472in" style:use-optimal-column-width="false"/>
    </style:style>
    <style:style style:name="Table32" style:family="table">
      <style:table-properties style:width="6.2986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color="#000000"/>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FF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FF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text:span><text:span text:style-name="T4">ESPUBLIKOS ŪKIO MINISTRO</text:span></text:p>
      <text:p text:style-name="P5">ĮSAKYMAS</text:p>
      <text:p text:style-name="P6"/>
      <text:p text:style-name="P7">DĖL lietuvos respublikos ūkio ministro 2008 m. liepos 17 d. įsakymo Nr. 4-323 „DĖL PRIEMONIŲ „ELEKTROS PERDAVIMO SISTEMOS MODERNIZAVIMAS IR PLĖTRA“ IR „GAMTINIŲ DUJŲ PERDAVIMO SISTEMOS MODERNIZAVIMAS IR PLĖTRA“ PROJEKTŲ FINANSAVIMO SĄLYGŲ APRAŠŲ IR PARAIŠKOS DĖL PROJEKTO FINANSAVIMO SPECIALIOSIOS (B) DALIES FORMŲ PATVIRTINIMO“ PAKEITIMO</text:p>
      <text:p text:style-name="P8"/>
      <text:p text:style-name="P9">2009 m. liepos 21 d. Nr. 4-374</text:p>
      <text:p text:style-name="P10">Vilnius</text:p>
      <text:p text:style-name="P11"/>
      <text:p text:style-name="P12"><text:span text:style-name="T13">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9.1 punktu,</text:span></text:p>
      <text:p text:style-name="P16"><text:span text:style-name="T17">pakeičiu</text:span><text:span text:style-name="T18"><text:s/>priemonės „Elektros perdavimo sistemos modernizavimas ir plėtra“ projektų finansavimo sąlygų aprašą, patvirtintą Lietuvos Respublikos ūkio ministro 2008 m. liepos 17 d. įsakymu Nr. 4-323 „Dėl priemonių „Elektros perdavimo sistemos modernizavimas ir plėtra“ ir „Gamtinių dujų perdavimo sistemos modernizavimas ir plėtra“ projektų finansavimo sąlygų aprašų ir paraiškos dėl projekto finansavimo specialiosios (B) dalies formų patvirtinimo“ (Žin., 2008, Nr.<text:s/></text:span><text:a xlink:href="https://www.e-tar.lt/portal/lt/legalAct/TAR.D5247FDE2253" office:target-frame-name="_blank" xlink:show="new"><text:span text:style-name="T19">85-3396</text:span></text:a><text:span text:style-name="T20">; 2009, Nr.<text:s/></text:span><text:a xlink:href="https://www.e-tar.lt/portal/lt/legalAct/TAR.B1EB878A2A19" office:target-frame-name="_blank" xlink:show="new"><text:span text:style-name="T21">36-1414</text:span></text:a><text:span text:style-name="T22">):</text:span></text:p>
      <text:p text:style-name="P23"><text:span text:style-name="T24">1</text:span><text:span text:style-name="T25">. Papildau šiuo 72¹ punktu:</text:span></text:p>
      <text:p text:style-name="P26"><text:span text:style-name="T27">„72¹. Kai techninis projektas pateikiamas po paraiškos pateikimo, techninio projekto pateikimo terminas turi būti nustatomas Sutartyje. Iki Sutartyje nustatyto termino nepateikus techninio projekto Sutartis yra nutraukiama. “</text:span></text:p>
      <text:p text:style-name="P28"><text:span text:style-name="T29">2</text:span><text:span text:style-name="T30">. Išdėstau 1 priedo 26 punktą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26.</text:span></text:p>
          </table:table-cell>
          <table:table-cell table:style-name="TableCell42">
            <text:p text:style-name="P43">Pateiktas vienas iš šių dokumentų:</text:p>
            <text:p text:style-name="P44"><text:span text:style-name="T45">– pirkimo dokumentai,</text:span><text:span text:style-name="T46"><text:s/></text:span><text:span text:style-name="T47">kai pareiškėjas numato vykdyti vieną (bendrą) darbų, apimančių ir projektavimo darbus (projektas įgyvendinamas „iki rakto“), pirkimą, parengti vadovaujantis reikalavimais, nustatytais: Lietuvos Respublikos viešųjų pirkimų įstatyme (Žin., 1996, Nr.<text:s/></text:span><text:a xlink:href="https://www.e-tar.lt/portal/lt/legalAct/TAR.C54AFFAA7622" office:target-frame-name="_blank" xlink:show="new"><text:span text:style-name="T48">84-2000</text:span></text:a><text:span text:style-name="T49">; 2006, Nr.<text:s/></text:span><text:a xlink:href="https://www.e-tar.lt/portal/lt/legalAct/TAR.C0DE35FFA738" office:target-frame-name="_blank" xlink:show="new"><text:span text:style-name="T50">4-102</text:span></text:a><text:span text:style-name="T51">), kai pareiškėjas yra perkančioji organizacija, arba Juridinių asmenų, kurie nėra perkančiosios organizacijos</text:span><text:span text:style-name="T52"><text:s/></text:span><text:span text:style-name="T53">pagal Lietuvos Respublikos viešųjų pirkimų įstatymą, pirkimų vykdymo ir priežiūros tvarkos apraše, patvirtintame Lietuvos Respublikos finansų ministro 2008 m. birželio 11 d. įsakymu Nr. 1K-212 (Žin., 2008, Nr.<text:s/></text:span><text:a xlink:href="https://www.e-tar.lt/portal/lt/legalAct/TAR.C6F0D28B6744" office:target-frame-name="_blank" xlink:show="new"><text:span text:style-name="T54">69-2641</text:span></text:a><text:span text:style-name="T55">), kai pareiškėjas yra ne perkančioji organizacija;</text:span></text:p>
            <text:p text:style-name="P56"><text:span text:style-name="T57">– techninis projektas parengtas vadovaujantis statybos technini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58">4-80</text:span></text:a><text:span text:style-name="T59">), techninį projektą galima pateikti po paraiškos pateikimo. Tokiu atveju techninio projekto pateikimo terminas turi būti nustatytas projekto finansavimo ir administravimo sutartyje.</text:span></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text:p text:style-name="P67"/>
      <text:p text:style-name="P68"/>
      <text:p text:style-name="P69">Laikinai einantis ūkio ministro pareigas<text: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3T07:57:00Z</meta:creation-date>
    <dc:date>2015-09-23T07:57:00Z</dc:date>
    <meta:template xlink:href="Normal" xlink:type="simple"/>
    <meta:editing-cycles>2</meta:editing-cycles>
    <meta:editing-duration>PT0S</meta:editing-duration>
    <meta:document-statistic meta:page-count="1" meta:paragraph-count="21" meta:word-count="405" meta:character-count="3194" meta:row-count="96" meta:non-whitespace-character-count="2810"/>
  </office:meta>
</office:document-meta>
</file>