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style:font-size-complex="12pt" fo:language="en" fo:country="US"/>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center"/>
      <style:text-properties fo:color="#000000" style:font-size-complex="6pt"/>
    </style:style>
    <style:style style:name="P97" style:parent-style-name="Normal" style:family="paragraph">
      <style:paragraph-properties fo:break-before="page" style:snap-to-layout-grid="false" fo:text-align="justify">
        <style:tab-stops>
          <style:tab-stop style:type="right" style:leader-style="solid" style:leader-text="_" style:position="3.4437in"/>
        </style:tab-stops>
      </style:paragraph-properties>
      <style:text-properties fo:color="#000000"/>
    </style:style>
    <style:style style:name="P98" style:parent-style-name="Normal" style:family="paragraph">
      <style:paragraph-properties style:snap-to-layout-grid="false" fo:text-align="justify">
        <style:tab-stops>
          <style:tab-stop style:type="center" style:position="1.425in"/>
        </style:tab-stops>
      </style:paragraph-properties>
      <style:text-properties fo:color="#000000" fo:font-size="10pt" style:font-size-asian="10pt"/>
    </style:style>
    <style:style style:name="P99" style:parent-style-name="Normal" style:family="paragraph">
      <style:paragraph-properties style:snap-to-layout-grid="false" fo:text-align="justify"/>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style:snap-to-layout-grid="false" fo:text-align="center"/>
      <style:text-properties fo:font-weight="bold" style:font-weight-asian="bold" style:font-weight-complex="bold" fo:color="#000000"/>
    </style:style>
    <style:style style:name="P105" style:parent-style-name="Normal" style:family="paragraph">
      <style:paragraph-properties style:snap-to-layout-grid="false" fo:text-align="center">
        <style:tab-stops>
          <style:tab-stop style:type="left" style:leader-style="solid" style:leader-text="_" style:position="2.3354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style:snap-to-layout-grid="false" fo:text-align="justify">
        <style:tab-stops>
          <style:tab-stop style:type="center" style:position="3.5229in"/>
        </style:tab-stops>
      </style:paragraph-properties>
      <style:text-properties fo:color="#000000" fo:font-size="10pt" style:font-size-asian="10pt"/>
    </style:style>
    <style:style style:name="P11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style:snap-to-layout-grid="false" fo:text-align="justify">
        <style:tab-stops>
          <style:tab-stop style:type="center" style:position="1.7812in"/>
        </style:tab-stops>
      </style:paragraph-properties>
      <style:text-properties fo:color="#000000" fo:font-size="10pt" style:font-size-asian="10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2166in"/>
      <style:text-properties fo:color="#000000"/>
    </style:style>
    <style:style style:name="P131" style:parent-style-name="Normal" style:family="paragraph">
      <style:paragraph-properties style:snap-to-layout-grid="false" fo:text-align="justify"/>
      <style:text-properties fo:color="#000000"/>
    </style:style>
    <style:style style:name="P132" style:parent-style-name="Normal" style:family="paragraph">
      <style:paragraph-properties style:snap-to-layout-grid="false" fo:text-align="justify">
        <style:tab-stops>
          <style:tab-stop style:type="left" style:leader-style="solid" style:leader-text="_" style:position="2.9687in"/>
          <style:tab-stop style:type="left" style:position="3.3645in"/>
          <style:tab-stop style:type="right" style:leader-style="solid" style:leader-text="_" style:position="6.6895in"/>
        </style:tab-stops>
      </style:paragraph-properties>
      <style:text-properties fo:color="#000000"/>
    </style:style>
    <style:style style:name="P133" style:parent-style-name="Normal" style:family="paragraph">
      <style:paragraph-properties style:snap-to-layout-grid="false" fo:text-align="justify">
        <style:tab-stops>
          <style:tab-stop style:type="center" style:position="2.0187in"/>
          <style:tab-stop style:type="center" style:position="5.8187in"/>
        </style:tab-stops>
      </style:paragraph-properties>
      <style:text-properties fo:color="#000000" fo:font-size="10pt" style:font-size-asian="10pt"/>
    </style:style>
    <style:style style:name="P134" style:parent-style-name="Normal" style:family="paragraph">
      <style:paragraph-properties style:snap-to-layout-grid="false" fo:text-align="justify"/>
      <style:text-properties fo:color="#000000"/>
    </style:style>
    <style:style style:name="P135" style:parent-style-name="Normal" style:family="paragraph">
      <style:paragraph-properties style:snap-to-layout-grid="false" fo:text-align="justify"/>
      <style:text-properties fo:color="#000000"/>
    </style:style>
    <style:style style:name="P136" style:parent-style-name="Normal" style:family="paragraph">
      <style:paragraph-properties style:snap-to-layout-grid="false" fo:text-align="justify">
        <style:tab-stops>
          <style:tab-stop style:type="left" style:leader-style="solid" style:leader-text="_" style:position="2.9291in"/>
          <style:tab-stop style:type="left" style:position="3.3645in"/>
          <style:tab-stop style:type="right" style:leader-style="solid" style:leader-text="_" style:position="6.6895in"/>
        </style:tab-stops>
      </style:paragraph-properties>
      <style:text-properties fo:color="#000000"/>
    </style:style>
    <style:style style:name="P137" style:parent-style-name="Normal" style:family="paragraph">
      <style:paragraph-properties style:snap-to-layout-grid="false" fo:text-align="justify">
        <style:tab-stops>
          <style:tab-stop style:type="center" style:position="2.0583in"/>
          <style:tab-stop style:type="center" style:position="5.9375in"/>
        </style:tab-stops>
      </style:paragraph-properties>
      <style:text-properties fo:color="#000000" fo:font-size="10pt" style:font-size-asian="10pt"/>
    </style:style>
    <style:style style:name="P138" style:parent-style-name="Normal" style:family="paragraph">
      <style:paragraph-properties style:snap-to-layout-grid="false" fo:text-align="justify"/>
      <style:text-properties fo:color="#000000"/>
    </style:style>
    <style:style style:name="P139" style:parent-style-name="Normal" style:family="paragraph">
      <style:paragraph-properties style:snap-to-layout-grid="false" fo:text-align="justify"/>
      <style:text-properties fo:color="#000000"/>
    </style:style>
    <style:style style:name="P140" style:parent-style-name="Normal" style:family="paragraph">
      <style:paragraph-properties style:snap-to-layout-grid="false" fo:text-align="justify">
        <style:tab-stops>
          <style:tab-stop style:type="left" style:leader-style="solid" style:leader-text="_" style:position="2.9291in"/>
          <style:tab-stop style:type="left" style:position="3.3645in"/>
          <style:tab-stop style:type="right" style:leader-style="solid" style:leader-text="_" style:position="6.6895in"/>
        </style:tab-stops>
      </style:paragraph-properties>
      <style:text-properties fo:color="#000000"/>
    </style:style>
    <style:style style:name="P141" style:parent-style-name="Normal" style:family="paragraph">
      <style:paragraph-properties style:snap-to-layout-grid="false" fo:text-align="justify">
        <style:tab-stops>
          <style:tab-stop style:type="center" style:position="1.9in"/>
          <style:tab-stop style:type="center" style:position="5.7791in"/>
        </style:tab-stops>
      </style:paragraph-properties>
      <style:text-properties fo:color="#000000" fo:font-size="10pt" style:font-size-asian="10pt"/>
    </style:style>
    <style:style style:name="P142" style:parent-style-name="Normal" style:family="paragraph">
      <style:paragraph-properties fo:text-align="center"/>
      <style:text-properties fo:color="#000000"/>
    </style:style>
    <style:style style:name="P143" style:parent-style-name="Normal" style:family="paragraph">
      <style:text-properties fo:color="#000000"/>
    </style:style>
  </office:automatic-styles>
  <office:body>
    <office:text text:use-soft-page-breaks="true">
      <text:p text:style-name="P1"/>
      <text:p text:style-name="P9"><text:span text:style-name="T10"/><text:span text:style-name="T11">VALSTYBINĖS LIGONIŲ KASOS DIREKTORIAUS</text:span></text:p>
      <text:p text:style-name="P12"/>
      <text:p text:style-name="P13">Į S A K Y M A S</text:p>
      <text:p text:style-name="P14">DĖL VAISTINIŲ GAUNAMŲ LĖŠŲ UŽ CENTRALIZUOTAI PERKAMUS VAISTUS APSKAITOS IR ATSKAITOMYBĖS TVARKOS</text:p>
      <text:p text:style-name="P15"/>
      <text:p text:style-name="P16">2000 m. gruodžio 20 d. Nr. 135</text:p>
      <text:p text:style-name="P17">Vilnius</text:p>
      <text:p text:style-name="P18"/>
      <text:p text:style-name="P19"><text:span text:style-name="T20">Vadovaudamasis sveikatos ap</text:span><text:span text:style-name="T21">saugos ministro 2000 m. liepos 26 d. įsakymu Nr. 428 patvirtinta centralizuotai perkamų vaistų kompensavimo tvarka, 2000 m. rugsėjo 15 d. įsakymu Nr. 506 patvirtinta centralizuotai perkamų vaistų išdavimo tvarka ir 2000 m. spalio 9 d. įsakymu Nr. 538 patvi</text:span><text:span text:style-name="T22">rtintais centralizuotai perkamų vaistų kompensavimo tvarkos papildymais bei suderinęs su Finansų ministerija (2000 m. gruodžio 20 d. raštas Nr. 06-08-0022089/0023175) ir Farmacijos departamentu prie Sveikatos apsaugos ministerijos (2000 m. gruodžio 14 d. r</text:span><text:span text:style-name="T23">aštas Nr. 01-06-0892),</text:span></text:p>
      <text:p text:style-name="P24"><text:span text:style-name="T25">1</text:span><text:span text:style-name="T26">.<text:s/></text:span><text:span text:style-name="T27">Tvirtinu</text:span><text:span text:style-name="T28"><text:s/>Vaistinių gaunamų lėšų už centralizuotai perkamus vaistus apskaitos ir atskaitomybės tvarką (pridedama).</text:span></text:p>
      <text:p text:style-name="P29"><text:span text:style-name="T30">2</text:span><text:span text:style-name="T31">. Šią tvarką pradėti taikyti rengiant 2000 m. IV ketvirčio finansinę atskaitomybę.</text:span></text:p>
      <text:p text:style-name="P32"><text:span text:style-name="T33">3</text:span><text:span text:style-name="T34">. Įsakymo vykdymo k</text:span><text:span text:style-name="T35">ontrolę pavedu direktoriaus pavaduotojai ekonomikai L. Puidokienei.</text:span></text:p>
      <text:p text:style-name="P36"/>
      <text:p text:style-name="P37"/>
      <text:p text:style-name="P38"><text:span text:style-name="T39">Direktorius</text:span><text:span text:style-name="T40"><text:tab/>S. J. Janonis</text:span></text:p>
      <text:p text:style-name="P41"><text:span text:style-name="T42">______________</text:span></text:p>
      <text:soft-page-break/>
      <text:p text:style-name="P43"><text:span text:style-name="T44">PATVIRTINTA</text:span></text:p>
      <text:p text:style-name="P45">Valstybinės ligonių kasos<text:s/></text:p>
      <text:p text:style-name="P46">direktoriaus 2000 12 20<text:s/></text:p>
      <text:p text:style-name="P47">įsakymu Nr. 135</text:p>
      <text:p text:style-name="P48"/>
      <text:p text:style-name="P49"><text:span text:style-name="T50">VAISTINIŲ GAUNAMŲ LĖŠŲ UŽ CENTRALIZUOTAI PERKAMUS VAISTUS</text:span><text:span text:style-name="T51"><text:s/>APSKAITOS IR ATSKAITOMYBĖS TVARKA</text:span></text:p>
      <text:p text:style-name="P52"/>
      <text:p text:style-name="P53"><text:span text:style-name="T54">1</text:span><text:span text:style-name="T55">. Iš didmeninės prekybos įmonės (tiekėjo) gautus centralizuotai perkamus vaistus vaistinė apskaito 0 klasės sąskaitose (debetuojama 074 sąskaita „Trečiųjų asmenų rizika saugomas jų turtas“ ir kredituojama 075<text:s/></text:span><text:span text:style-name="T56">sąskaita „Trečiųjų asmenų rizika saugomo turto savininkai“). Vaistinei pagal receptus išdavus centralizuotai perkamus vaistus apdraustiesiems, minėtose sąskaitose daromas atvirkštinis įrašas (debetuojama 075 sąskaita „Trečiųjų asmenų rizika saugomo turto s</text:span><text:span text:style-name="T57">avininkai“ ir kredituojama 074 sąskaita „Trečiųjų asmenų rizika saugomas jų turtas“).</text:span></text:p>
      <text:p text:style-name="P58"><text:span text:style-name="T59">2</text:span><text:span text:style-name="T60">. Iš didmeninės vaistų prekybos įmonės (tiekėjo) gautus centralizuotai perkamus vaistus vaistinė pajamuoja kaip trečiųjų asmenų turtą pagal šių vaistų pirkimo kainą,</text:span><text:span text:style-name="T61"><text:s/>nurodytą PVM sąskaitoje-faktūroje, išrašytoje remiantis šių vaistų priėmimo-perdavimo aktu, kuris yra neatskiriama sutarties „Dėl centralizuotai perkamų vaistų, kurių įsigijimo išlaidos apmokamos iš PSDF biudžeto, perdavimo vaistinei pasaugai (atsakingam<text:s/></text:span><text:span text:style-name="T62">saugojimui) ir vaistų išdavimo apdraustiesiems“ dalis.</text:span></text:p>
      <text:p text:style-name="P63"><text:span text:style-name="T64">3</text:span><text:span text:style-name="T65">. Išduotus centralizuotai perkamus vaistus vaistinė teisės aktų nustatyta tvarka nurašo kas mėnesį, vadovaudamasi centralizuotai VLK nupirktų vaistų išdavimo ataskaita, kuri yra neatskiriama 2 pun</text:span><text:span text:style-name="T66">kte nurodytos sutarties dalis.</text:span></text:p>
      <text:p text:style-name="P67"><text:span text:style-name="T68">4</text:span><text:span text:style-name="T69">. Vaistinių gauti pinigai už išduotų centralizuotai perkamų vaistų nekompensuojamą kainos dalį apskaitomi vadovaujantis Lietuvos Respublikos buhalterinės apskaitos pagrindų įstatymu (Žin., 1992, Nr.<text:s/></text:span><text:a xlink:href="https://www.e-tar.lt/portal/lt/legalAct/TAR.F15B67B048EB" office:target-frame-name="_blank" xlink:show="new"><text:span text:style-name="T70">20-588</text:span></text:a><text:span text:style-name="T71">), Valstybinės mokesčių inspekcijos prie Lietuvos Respublikos finansų ministerijos 2000 m. spalio 31 d. raštu Nr. 19-06-13432 „Dėl kasos aparatų naudojimo vaistinėse“(„Mokesčių žinios“, 2000,<text:s/></text:span><text:span text:style-name="T72">Nr. 46) bei šia tvarka.</text:span></text:p>
      <text:p text:style-name="P73"><text:span text:style-name="T74">5</text:span><text:span text:style-name="T75">. Visa įplaukų grynaisiais pinigais suma už išduotų centralizuotai perkamų vaistų nekompensuojamą kainos dalį vaistinėse pajamuojama ir apskaitoma teisės aktų nustatyta tvarka:</text:span></text:p>
      <text:p text:style-name="P76">- fiksuojamas pinigų sumos padidėjimas (debetuojama 2 klasės 27 sąskaita „Pinigai bankuose ir kasoje“);</text:p>
      <text:p text:style-name="P77"><text:span text:style-name="T78">- registruojamas vaistinės įsiskolinimas Valstybinei ligonių kasai (kredituojama 4 klasės 48 sąskaita „Kitos mokėtinos sumos ir trumpalaikiai įsipareigojimai“).</text:span></text:p>
      <text:p text:style-name="P79"><text:span text:style-name="T80">6</text:span><text:span text:style-name="T81">. Apdraustųjų sumokėti pinigai (neko</text:span><text:span text:style-name="T82">mpensuojama centralizuotai perkamų vaistų kainos dalis – 20 proc. ar 50 proc. kainos) pasibaigus apyskaitiniam ketvirčiui, iki kito ketvirčio pirmojo mėnesio 10 dienos, įforminami vaistinės, teritorinės ligonių kasos ir Valstybinės ligonių kasos tarpusavio</text:span><text:span text:style-name="T83"><text:s/>įsiskolinimų užskaitos aktu (VLK nustatyta forma pridedama).</text:span></text:p>
      <text:p text:style-name="P84"><text:span text:style-name="T85">7</text:span><text:span text:style-name="T86">. Aktas sudaromas 3 egzemplioriais – po vieną kiekvienai pasirašiusiai šaliai.</text:span></text:p>
      <text:p text:style-name="P87"><text:span text:style-name="T88">8</text:span><text:span text:style-name="T89">. Pasirašiusi tarpusavio įsiskolinimų užskaitos aktą, vaistinė jame nurodyta suma sumažina įsiskolinimą V</text:span><text:span text:style-name="T90">alstybinei ligonių kasai už nekompensuojamą centralizuotai perkamų vaistų kainos dalį, sumokėtą apdraustųjų (debetuojama 4 klasės 48 sąskaita „Kitos mokėtinos sumos ir trumpalaikiai įsipareigojimai“), ir ta pačia suma sumažina teritorinės ligonių kasos įsi</text:span><text:span text:style-name="T91">skolinimą vaistinei už nustatyta tvarka išduotus kompensuojamuosius vaistus pagal patvirtintą kompensuojamųjų vaistų ir medicinos pagalbos priemonių sąrašą (kredituojama 2 klasės 24 sąskaita „Prekybos skolos“).</text:span></text:p>
      <text:p text:style-name="P92"><text:span text:style-name="T93">9</text:span><text:span text:style-name="T94">. Tuo pačiu tarpusavio įsiskolinimo užsk</text:span><text:span text:style-name="T95">aitos aktu suderinamas ir TLK įsiskolinimo vaistinei likutis apyskaitinio ketvirčio pabaigoje.</text:span></text:p>
      <text:p text:style-name="P96">______________</text:p>
      <text:soft-page-break/>
      <text:p text:style-name="P97"><text:tab/>(vaistinė)</text:p>
      <text:p text:style-name="P98"><text:tab/>(pavadinimas, adresas, kodas)</text:p>
      <text:p text:style-name="P99"/>
      <text:p text:style-name="P100"><text:span text:style-name="T101">Tarpusavio įsiskolinimo užskaitos</text:span></text:p>
      <text:p text:style-name="P102"><text:span text:style-name="T103">AKTAS</text:span></text:p>
      <text:p text:style-name="P104"/>
      <text:p text:style-name="P105"><text:span text:style-name="T106">200___m.<text:s/></text:span><text:span text:style-name="T107"><text:tab/>mėn. _____d.</text:span></text:p>
      <text:p text:style-name="P108"/>
      <text:p text:style-name="P109">Vadovaujantis 2000 m.<text:s/><text:tab/><text:s/>mėn.___d. sutarties Nr._____ „Dėl centralizuotai perkamų vaistų, kurių įsigijimo išlaidos apmokamos iš Privalomojo sveikatos draudimo fondo biudžeto, perdavimo vaistinei pasaugai (atsakingam saugojimui) ir vaistų išdavimo apdraustiesiems“ (toliau – vaistai) 3.1.6 punktu<text:s/><text:tab/>(toliau –<text:s/></text:p>
      <text:p text:style-name="P110"><text:tab/>(teritorinė ligonių kasa)</text:p>
      <text:p text:style-name="P111">TLK),<text:s/><text:tab/>(toliau -vaistinė) bei Valstybinė ligonių kasa susitarė:</text:p>
      <text:p text:style-name="P112"><text:tab/>(vaistinės pavadinimas)</text:p>
      <text:p text:style-name="P113"><text:span text:style-name="T114">1</text:span><text:span text:style-name="T115">. Vaistinės gauti pinigai už išduotų centralizuotai perkamų vaistų nekompensuojamą kainos dalį<text:s/></text:span><text:span text:style-name="T116">per_____________ metų___________________ ketvirtį sudaro ___________litų.</text:span></text:p>
      <text:p text:style-name="P117"><text:span text:style-name="T118">2</text:span><text:span text:style-name="T119">. Vaistinė ________________litų sumažina vaistinės įsiskolinimą Valstybinei ligonių kasai.</text:span></text:p>
      <text:p text:style-name="P120"><text:span text:style-name="T121">3</text:span><text:span text:style-name="T122">. Vaistinė ________________litų sumažina TLK įsiskolinimą vaistinei už nustatyta<text:s/></text:span><text:span text:style-name="T123">tvarka išduotus kompensuojamus vaistus pagal patvirtintą kompensuojamų vaistų ir medicinos pagalbos priemonių sąrašą.</text:span></text:p>
      <text:p text:style-name="P124"><text:span text:style-name="T125">4</text:span><text:span text:style-name="T126">. Po atliktos užskaitos TLK įsiskolinimas vaistinei __________metų ________________ketvirčio pabaigoje yra _______________litų.</text:span></text:p>
      <text:p text:style-name="P127"><text:span text:style-name="T128">5</text:span><text:span text:style-name="T129">. Aktas sudaromas 3 egzemplioriais po vieną kiekvienai šaliai.</text:span></text:p>
      <text:p text:style-name="P130"/>
      <text:p text:style-name="P131"/>
      <text:p text:style-name="P132">TLK direktorius<text:s/><text:tab/><text:tab/>TLK vyr. finansininkas<text:tab/></text:p>
      <text:p text:style-name="P133"><text:tab/>(vardas, pavardė, parašas)<text:s/><text:tab/>(vardas, pavardė, parašas)</text:p>
      <text:p text:style-name="P134"/>
      <text:p text:style-name="P135"/>
      <text:p text:style-name="P136">Vaistinės vadovas<text:s/><text:tab/><text:tab/>Vaistinės vyr. finansininkas<text:tab/></text:p>
      <text:p text:style-name="P137"><text:tab/>(vardas, pavardė, parašas)<text:tab/><text:s/>(vardas, pavardė, parašas)</text:p>
      <text:p text:style-name="P138"/>
      <text:p text:style-name="P139">VLK direktoriaus</text:p>
      <text:p text:style-name="P140">pavaduotoja<text:s/><text:tab/><text:tab/>VLK vyr. finansininkė<text:s/><text:tab/></text:p>
      <text:p text:style-name="P141"><text:tab/>(vardas, pavardė, parašas)<text:s/><text:tab/>(vardas, pavardė, parašas)</text:p>
      <text:p text:style-name="P142">______________</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7:17:00Z</meta:creation-date>
    <dc:date>2015-09-04T17:17:00Z</dc:date>
    <meta:template xlink:href="Normal" xlink:type="simple"/>
    <meta:editing-cycles>2</meta:editing-cycles>
    <meta:editing-duration>PT0S</meta:editing-duration>
    <meta:document-statistic meta:page-count="3" meta:paragraph-count="58" meta:word-count="752" meta:character-count="6174" meta:row-count="166" meta:non-whitespace-character-count="5480"/>
  </office:meta>
</office:document-meta>
</file>