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margin-left="0.5194in">
        <style:tab-stops>
          <style:tab-stop style:type="left" style:position="2.3375in"/>
        </style:tab-stops>
      </style:paragraph-properties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margin-left="0.5194in">
        <style:tab-stops>
          <style:tab-stop style:type="left" style:position="2.3375in"/>
        </style:tab-stops>
      </style:paragraph-properties>
      <style:text-properties fo:color="#000000" style:font-size-complex="11pt"/>
    </style:style>
    <style:style style:name="P33" style:parent-style-name="Normal" style:family="paragraph">
      <style:paragraph-properties fo:text-align="justify" fo:margin-left="0.5194in" fo:text-indent="2.8569in">
        <style:tab-stops>
          <style:tab-stop style:type="left" style:position="2.3375in"/>
        </style:tab-stops>
      </style:paragraph-properties>
      <style:text-properties fo:color="#000000" style:font-size-complex="11pt"/>
    </style:style>
    <style:style style:name="P34" style:parent-style-name="Normal" style:family="paragraph">
      <style:paragraph-properties fo:text-align="justify" fo:margin-left="0.5194in" fo:text-indent="2.8569in">
        <style:tab-stops>
          <style:tab-stop style:type="left" style:position="2.3375in"/>
        </style:tab-stops>
      </style:paragraph-properties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37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0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1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4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5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52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55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58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67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5194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71" style:parent-style-name="Normal" style:family="paragraph">
      <style:paragraph-properties fo:text-align="justify" fo:text-indent="2.8569in">
        <style:tab-stops>
          <style:tab-stop style:type="left" style:position="2.8569in"/>
        </style:tab-stops>
      </style:paragraph-properties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5194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fo:letter-spacing="0.0416in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  <style:text-properties fo:color="#000000" style:font-size-complex="11pt"/>
    </style:style>
    <style:style style:name="P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DARBO GRUPĖS SUDARYMO</text:p>
      <text:p text:style-name="P11"/>
      <text:p text:style-name="P12">2005 m. kovo 28 d. Nr. V-35</text:p>
      <text:p text:style-name="P13">Vilnius</text:p>
      <text:p text:style-name="P14"/>
      <text:p text:style-name="P15"><text:span text:style-name="T16">Vykdydamas Ministro Pirmininko 2005 m. sausio 7 d. pavedimą Nr. 23-191 dėl „Romų integracijos į Lietuvos visuomenę programos“ (Žin., 2000, Nr.<text:s/></text:span><text:a xlink:href="https://www.e-tar.lt/portal/lt/legalAct/TAR.F83A8101E40D" office:target-frame-name="_blank" xlink:show="new"><text:span text:style-name="T17">54-1580</text:span></text:a><text:span text:style-name="T18">) II etapo priemonių pareng</text:span><text:span text:style-name="T19">imo,</text:span></text:p>
      <text:p text:style-name="P20"><text:span text:style-name="T21">1</text:span><text:span text:style-name="T22">.<text:s/></text:span><text:span text:style-name="T23">Sudarau</text:span><text:span text:style-name="T24"><text:s/>šios sudėties darbo grupę:</text:span></text:p>
      <text:p text:style-name="P25"><text:span text:style-name="T26">Antanas Petrauskas<text:s/></text:span><text:span text:style-name="T27"><text:tab/>Tautinių mažumų ir išeivijos departamento prie LRV<text:s/></text:span><text:span text:style-name="T28"><text:tab/>generalinis direktorius-pirmininkas</text:span></text:p>
      <text:p text:style-name="P29"><text:span text:style-name="T30">Steponas Aleksandravičius<text:s/></text:span><text:span text:style-name="T31"><text:tab/>VšĮ Kauno romų informacijos centro pirmininkas</text:span></text:p>
      <text:p text:style-name="P32">Arūnas Anužis<text:s/><text:tab/>Sveikatos apsaugos ministerijos Asmens sveikatos<text:s/></text:p>
      <text:p text:style-name="P33">skyriaus Motinos ir vaiko sveikatos poskyrio vyriausiasis<text:s/></text:p>
      <text:p text:style-name="P34"><text:span text:style-name="T35">specialistas</text:span></text:p>
      <text:p text:style-name="P36">Ona Čepulėnienė<text:s/><text:tab/>Švietimo ir mokslo ministerijos Pagrindinio ir vidurinio<text:s/></text:p>
      <text:p text:style-name="P37"><text:span text:style-name="T38">ugdymo skyriaus vyriausioji specialistė</text:span></text:p>
      <text:p text:style-name="P39">Daiva Junevičienė<text:s/><text:tab/>Socialinės apsaugos ir darbo ministerijos Nukentėjusių<text:s/></text:p>
      <text:p text:style-name="P40">asmenų ir socialinės rizikos grupių skyriaus vyresnioji<text:s/></text:p>
      <text:p text:style-name="P41"><text:span text:style-name="T42">specialistė</text:span></text:p>
      <text:p text:style-name="P43">Remigijus Kalašnykas<text:s/><text:tab/>Vidaus reikalų ministerijos Valdymo vyriausiosios<text:s/></text:p>
      <text:p text:style-name="P44">valdybos Viešosios tvarkos ir eismo priežiūros valdybos<text:s/></text:p>
      <text:p text:style-name="P45"><text:span text:style-name="T46">Prevencinės<text:s/></text:span><text:span text:style-name="T47">veiklos skyriaus viršininkas</text:span></text:p>
      <text:p text:style-name="P48"><text:span text:style-name="T49">Svetlana Novopolskaja<text:s/></text:span><text:span text:style-name="T50"><text:tab/>VšĮ Romų visuomenės centro direktorė</text:span></text:p>
      <text:p text:style-name="P51">Rasa Paliukienė<text:s/><text:tab/>Tautinių mažumų ir išeivijos departamento prie LRV<text:s/></text:p>
      <text:p text:style-name="P52"><text:span text:style-name="T53">Tautinių mažumų skyriaus vedėja</text:span></text:p>
      <text:p text:style-name="P54">Liuda Ruseckaja<text:s/><text:tab/>Migracijos departamento prie Vidaus reikalų ministerijos<text:s/></text:p>
      <text:p text:style-name="P55"><text:span text:style-name="T56">Pasų skyriaus vedėjo pavaduotoja</text:span></text:p>
      <text:p text:style-name="P57">Darius Šaluga<text:s/><text:tab/>Vilniaus miesto savivaldybės administracijos Tvarkos<text:s/></text:p>
      <text:p text:style-name="P58"><text:span text:style-name="T59">palaikymo ir priežiūros skyriaus vedėjas</text:span></text:p>
      <text:p text:style-name="P60">Algimantas Šimaitis<text:s/><text:tab/>Švietimo ir mokslo ministerijos Socialinių problemų<text:s/></text:p>
      <text:p text:style-name="P61"><text:span text:style-name="T62">sektoriaus vyriausiasis specialistas</text:span></text:p>
      <text:p text:style-name="P63"><text:span text:style-name="T64">Josifas Tyčina<text:s/></text:span><text:span text:style-name="T65"><text:tab/>Lietuvos čigonų bendrijos „Čigonų laužas“ prezidentas</text:span></text:p>
      <text:p text:style-name="P66">Jonas Vasiliauskas<text:s/><text:tab/>Vilniaus apskrities viršininko administracijos Socialinių<text:s/></text:p>
      <text:p text:style-name="P67"><text:span text:style-name="T68">reikalų, švietimo ir kultūros departamento direktor</text:span><text:span text:style-name="T69">ius</text:span></text:p>
      <text:p text:style-name="P70">Stanislav Vidtmann<text:s/><text:tab/>Tautinių mažumų ir išeivijos departamento prie LRV<text:s/></text:p>
      <text:p text:style-name="P71"><text:span text:style-name="T72">generalinio direktoriaus pavaduotojas</text:span></text:p>
      <text:p text:style-name="P73"><text:span text:style-name="T74">2</text:span><text:span text:style-name="T75">.<text:s/></text:span><text:span text:style-name="T76">Skiriu</text:span><text:span text:style-name="T77"><text:s/>šios darbo grupės sekretore Birutę Kazlauskienę – Tautinių mažumų ir išeivijos departamento prie Lietuvos Respublikos Vyriausybė</text:span><text:span text:style-name="T78">s Tautinių mažumų skyriaus Etnopolitinių procesų analizės poskyrio vedėją.</text:span></text:p>
      <text:p text:style-name="P79"/>
      <text:p text:style-name="P80"/>
      <text:p text:style-name="P81"><text:span text:style-name="T82">GENERALINIS DIREKTORIUS</text:span><text:span text:style-name="T83"><text:tab/>ANTANAS PETRAUSKAS</text:span>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36:00Z</meta:creation-date>
    <dc:date>2015-09-08T22:36:00Z</dc:date>
    <meta:template xlink:href="Normal" xlink:type="simple"/>
    <meta:editing-cycles>2</meta:editing-cycles>
    <meta:editing-duration>PT0S</meta:editing-duration>
    <meta:document-statistic meta:page-count="1" meta:paragraph-count="43" meta:word-count="277" meta:character-count="2282" meta:row-count="64" meta:non-whitespace-character-count="2048"/>
  </office:meta>
</office:document-meta>
</file>