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style:snap-to-layout-grid="false" fo:text-align="center" fo:text-indent="2.92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" style:parent-style-name="Normal" style:family="paragraph">
      <style:paragraph-properties style:snap-to-layout-grid="false" fo:text-align="center" fo:text-indent="2.925in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style:snap-to-layout-grid="false" fo:text-align="center" fo:text-indent="2.925in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center" fo:text-indent="2.925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center" fo:text-indent="2.925in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 fo:text-indent="2.9791in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 fo:text-indent="2.9791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 fo:text-indent="2.9791in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8pt" style:language-asian="lt" style:country-asian="LT"/>
    </style:style>
    <style:style style:name="TableColumn62" style:family="table-column">
      <style:table-column-properties style:column-width="1.7104in"/>
    </style:style>
    <style:style style:name="TableColumn63" style:family="table-column">
      <style:table-column-properties style:column-width="1.7111in"/>
    </style:style>
    <style:style style:name="TableColumn64" style:family="table-column">
      <style:table-column-properties style:column-width="1.7111in"/>
    </style:style>
    <style:style style:name="TableColumn65" style:family="table-column">
      <style:table-column-properties style:column-width="1.7111in"/>
    </style:style>
    <style:style style:name="Table61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text-position="super 62.5%" style:font-size-complex="8pt" style:language-asian="lt" style:country-asian="LT"/>
    </style:style>
    <style:style style:name="T121" style:parent-style-name="DefaultParagraphFont" style:family="text">
      <style:text-properties fo:color="#000000" style:font-size-complex="8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23" style:parent-style-name="DefaultParagraphFont" style:family="text">
      <style:text-properties fo:color="#000000" style:font-size-complex="8pt" style:language-asian="lt" style:country-asian="LT"/>
    </style:style>
    <style:style style:name="P1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8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STATISTIKOS DEPARTAMENTO PRIE LIETUVOS RESPUBLIKOS VYRIAUSYBĖS GENERALINIO DIREKTORIAUS 2000 M. GRUODŽIO 7 D. ĮSAKYMO NR. 126 „DĖL TURIZMO STATISTINIŲ ATASKAITŲ PATVIRTINIMO“ DALINIO PAKEITIMO</text:p>
      <text:p text:style-name="P15"/>
      <text:p text:style-name="P16">2001 m. gruodžio 7 d. Nr. 150</text:p>
      <text:p text:style-name="P17">Vilnius</text:p>
      <text:p text:style-name="P18"/>
      <text:p text:style-name="P19"/>
      <text:p text:style-name="P20"><text:span text:style-name="T21">Vadovaudamasis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mi,</text:span></text:p>
      <text:p text:style-name="P24"><text:span text:style-name="T25">iš dalies<text:s/></text:span><text:span text:style-name="T26">keičiu</text:span><text:span text:style-name="T27"><text:s/>Statistikos departamento generalinio direktoriaus 2000 m. gruodžio 7 d. įsakymu Nr. 126 „Dėl turizmo statistinių ataskaitų patvirtinimo“ (Žin., 2001, Nr.<text:s/></text:span><text:a xlink:href="https://www.e-tar.lt/portal/lt/legalAct/TAR.2E9B73A0B1A1" office:target-frame-name="_blank" xlink:show="new"><text:span text:style-name="T28">2-30</text:span></text:a><text:span text:style-name="T29">) patvirtintos ketvirtinio periodiškumo viešbučio, motelio, turistinės bazės, kempingo darbo HOT-01 ataskaitos adresinę dalį ir ataskaitos skyrių „Dirbančiųjų skaičius“:<text:s/></text:span></text:p>
      <text:p text:style-name="P30"><text:span text:style-name="T31">1</text:span><text:span text:style-name="T32">. Išdėstau minėtu įsakymu patvirtintos ketvirtinio periodiškumo viešbučio, motelio, turistinės bazės, kempingo darbo HOT-01 ataskaitos adresinę dalį taip:<text:s/></text:span></text:p>
      <text:p text:style-name="P33"/>
      <text:p text:style-name="P34"><text:span text:style-name="T35">„</text:span><text:span text:style-name="T36">VIEŠBUČIO, MOTELIO, TURISTINĖS BAZĖS,<text:s/></text:span></text:p>
      <text:p text:style-name="P37"><text:span text:style-name="T38">KEMPINGO DARBO ATASKAITA<text:s/></text:span></text:p>
      <text:p text:style-name="P39"><text:span text:style-name="T40">HOT-01 ketvirtinė</text:span><text:span text:style-name="T41"><text:s/></text:span></text:p>
      <text:p text:style-name="P42"/>
      <text:p text:style-name="P43"><text:span text:style-name="T44">2002 metų …….. ketvirtis</text:span></text:p>
      <text:p text:style-name="P45"/>
      <text:p text:style-name="P46"><text:span text:style-name="T47">Pateikiama</text:span><text:span text:style-name="T48">: 20 d. ataskaitiniam laikotarpiui pasibaigus</text:span></text:p>
      <text:p text:style-name="P49">teritorinei statistikos įstaigai“</text:p>
      <text:p text:style-name="P50"/>
      <text:p text:style-name="P51"><text:span text:style-name="T52">2</text:span><text:span text:style-name="T53">. Išdėstau minėtu įsakymu patvirtintos ketvirtinio periodiškumo viešbučio, motelio, turistinės bazės, kempingo darbo HOT-01 ataskaitos skyrių „Dirbančiųjų skaičius</text:span><text:span text:style-name="T54">1</text:span><text:span text:style-name="T55">“taip:</text:span></text:p>
      <text:p text:style-name="P56"/>
      <text:p text:style-name="P57"/>
      <text:p text:style-name="P58"><text:span text:style-name="T59">„DIRBANČIŲJŲ SKAIČIUS</text:span><text:span text:style-name="T60">1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odiklio pavadinimas</text:p>
          </table:table-cell>
          <table:table-cell table:style-name="TableCell69">
            <text:p text:style-name="P70">Eil. Nr.</text:p>
          </table:table-cell>
          <table:table-cell table:style-name="TableCell71">
            <text:p text:style-name="P72">______ ketv.</text:p>
          </table:table-cell>
          <table:table-cell table:style-name="TableCell73">
            <text:p text:style-name="P74">Paaiškinimas</text:p>
          </table:table-cell>
        </table:table-row>
        <table:table-row table:style-name="TableRow75">
          <table:table-cell table:style-name="TableCell76">
            <text:p text:style-name="P77">A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Vidutinis dirbančiųjų skaičius</text:p>
          </table:table-cell>
          <table:table-cell table:style-name="TableCell87">
            <text:p text:style-name="P88">2000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>Tai dirbantys savininkai, samdomi darbuotojai, šeimyninėje įmonėje dirbantys apmokami ir neapmokami šeimos nariai, sezoniniai ar dirbantys ne visą darbo dieną darbuotojai. Į šį skaičių neįskaitomos moterys, prižiūrinčios vaikus iki 3 metų, asmenys atliekantys karinę tarnybą.</text:p>
          </table:table-cell>
        </table:table-row>
        <table:table-row table:style-name="TableRow93">
          <table:table-cell table:style-name="TableCell94">
            <text:p text:style-name="P95">vyrai</text:p>
          </table:table-cell>
          <table:table-cell table:style-name="TableCell96">
            <text:p text:style-name="P97">2001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moterys</text:p>
          </table:table-cell>
          <table:table-cell table:style-name="TableCell104">
            <text:p text:style-name="P105">2002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Vidutinis samdomų darbuotojų skaičius</text:p>
          </table:table-cell>
          <table:table-cell table:style-name="TableCell112">
            <text:p text:style-name="P113">20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Tai darbuotojai, dirbantys pagal darbo sutartį</text:p>
          </table:table-cell>
        </table:table-row>
      </table:table>
      <text:p text:style-name="P118"/>
      <text:soft-page-break/>
      <text:p text:style-name="P119"><text:span text:style-name="T120">1</text:span><text:span text:style-name="T121"><text:s/>(</text:span><text:span text:style-name="T122">PAJAMOS. SĄNAUDOS. DIRBANČIŲJŲ SKAIČIUS</text:span><text:span text:style-name="T123">) Jeigu įmonės pagrindinė veikla yra viešbučio paslaugos, tai skyriuose „Pajamos“ ir „Sąnaudos“ rodomos visos įmonės pajamos ir sąnaudos, o skyriuje „Dirbančiųjų skaičius“ – visi įmonės dirbantieji.</text:span></text:p>
      <text:p text:style-name="P124"/>
      <text:p text:style-name="P125"><text:span text:style-name="T126">Įmonės, kurių pagrindinė veikla nėra viešbučio paslaugos, rodo pajamas ir sąnaudas, gaunamas iš viešbučio veiklos, ir įskaito tik tuos dirbančiuosius, kurie susiję su viešbučio paslaugomis.“<text:s/></text:span></text:p>
      <text:p text:style-name="P127"/>
      <text:p text:style-name="P128"/>
      <text:p text:style-name="P129"/>
      <text:p text:style-name="P130"><text:span text:style-name="T131">GENERALINIS DIREKTORIUS</text:span><text:span text:style-name="T132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2:10:00Z</meta:creation-date>
    <dc:date>2019-05-23T12:10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3" meta:character-count="2523" meta:row-count="89" meta:non-whitespace-character-count="2146"/>
  </office:meta>
</office:document-meta>
</file>