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FF"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10 m. GRUODŽIO 31 d. ĮSAKYMO Nr. 2B-581 „DĖL VAIRAVIMO MOKYKLOS MOKYMO BAZĖS EKSPERTIZĖS ATLIKIMO IR TEISĖS VYKDYTI TRANSPORTO PRIEMONIŲ VAIRUOTOJŲ PIRMINĮ MOKYMĄ SUTEIKIMO APRAŠO PATVIRTINIMO“ PAKEITIMO</text:p>
      <text:p text:style-name="P6"/>
      <text:p text:style-name="P7">2013 m. rugpjūčio 1 d. Nr. 2B-178</text:p>
      <text:p text:style-name="P8">Vilnius</text:p>
      <text:p text:style-name="P9"/>
      <text:p text:style-name="P10"><text:span text:style-name="T11">1</text:span><text:span text:style-name="T12">. P a k e i č i u Vairavimo mokyklos mokymo bazės ekspertizės atlikimo ir teisės vykdyti transporto priemonių vairuotojų pirminį mokymą suteikimo aprašą, patvirtintą Valstybinės kelių transporto inspekcijos prie Susisiekimo ministerijos viršininko 2010 m. gruodžio 31 d. įsakymu Nr. 2B-581 „Dėl Vairavimo mokyklos mokymo bazės ekspertizės atlikimo ir teisės vykdyti transporto priemonių vairuotojų pirminį mokymą suteikimo aprašo patvirtinimo“ (Žin., 2011, Nr. </text:span><text:a xlink:href="https://www.e-tar.lt/portal/lt/legalAct/TAR.BD0E5A26717C" office:target-frame-name="_blank" xlink:show="new"><text:span text:style-name="T13">4-144</text:span></text:a><text:span text:style-name="T14">):</text:span></text:p>
      <text:p text:style-name="P15"><text:span text:style-name="T16">1.1</text:span><text:span text:style-name="T17">. išdėstau 8–9 punktus taip:</text:span></text:p>
      <text:p text:style-name="P18"><text:span text:style-name="T19">„</text:span><text:span text:style-name="T20">8</text:span><text:span text:style-name="T21">. Inspekcijos regiono departamentas, įregistravęs ne jo aptarnavimo zonoje esančios vairavimo mokyklos prašymą, šios vairavimo mokyklos prašymą ir pateiktus ekspertizei atlikti reikalingus dokumentus persiunčia tam Inspekcijos regiono departamentui, kurio aptarnavimo zonoje yra vairavimo mokyklos administracinė patalpa. Inspekcijos regiono departamentas, kurio aptarnavimo zonoje yra vairavimo mokyklos administracinė patalpa, nagrinėja prašymą ir priima sprendimą dėl administracinės paslaugos suteikimo Aprašo nustatyta tvarka.<text:s/></text:span></text:p>
      <text:p text:style-name="P22"><text:span text:style-name="T23">9</text:span><text:span text:style-name="T24">. Atsakingas Inspekcijos regiono departamento darbuotojas IS „Keltra“ sutikrina vairavimo mokyklos pateiktų dokumentų duomenis su atitinkamų registrų duomenų bazėse esančiais duomenimis ir vairavimo mokyklos</text:span><text:span text:style-name="T25"><text:s/></text:span><text:span text:style-name="T26">pateiktą prašymą su dokumentais (bylą) perduoda regiono departamento kompetentingam specialistui teisiškai įvertinti. Su specialisto dokumentų teisinio įvertinimo raštiška teigiama ar neigiama išvada vairavimo mokykla supažindinama veiklos pristatymo metu, kaip numatyta Aprašo 16–17 punktuose. Tais atvejais, kai pagal Aprašo 15 punkto nuostatas ekspertizės atliekamos pagal vairavimo mokyklos pateiktus dokumentus (kameraliai) ekspertų komisijai nevykstant į mokymo objektą ir kai nereikia vairavimo mokyklos veiklos pristatymo, teisinis vairavimo mokyklos pateiktų dokumentų įvertinimas turi būti atliktas ne vėliau kaip per penkias darbo dienas nuo prašymo priėmimo. Jei kompetentingo specialisto dokumentų teisinio įvertinimo raštiška išvada yra neigiama, kai ekspertizės atliekamos pagal vairavimo mokyklos pateiktus dokumentus (kameraliai) ekspertų komisijai nevykstant į mokymo objektą ir kai nereikia vairavimo mokyklos veiklos pristatymo, Inspekcijos regiono departamentas kitą darbo dieną po išvados surašymo raštu informuoja vairavimo mokyklą apie prašymo netenkinimo priežastis.“;</text:span></text:p>
      <text:p text:style-name="P27"><text:span text:style-name="T28">1.2</text:span><text:span text:style-name="T29">. išdėstau 15 punktą taip:</text:span></text:p>
      <text:p text:style-name="P30"><text:span text:style-name="T31">„</text:span><text:span text:style-name="T32">15</text:span><text:span text:style-name="T33">. Ekspertizė atliekama pagal vairavimo mokyklos pateiktus dokumentus (kameraliai) ekspertų komisijai nevykstant į mokymo objektą:“;</text:span></text:p>
      <text:p text:style-name="P34"><text:span text:style-name="T35">1.3</text:span><text:span text:style-name="T36">. išdėstau 15.2 punktą taip:</text:span></text:p>
      <text:p text:style-name="P37"><text:span text:style-name="T38">„</text:span><text:span text:style-name="T39">15.2</text:span><text:span text:style-name="T40">. kai vairavimo mokymo aikštelės ekspertizė buvo atlikta ne anksčiau kaip prieš šešis mėnesius, kuriai nors vairavimo mokyklai prašant, ir ekspertizės išvados teigiamos, ir kai kita vairavimo mokykla siekia vykdyti tos pačios kategorijos transporto priemonių vairuotojų pirminį mokymą šioje aikštelėje; šiuo atveju vairavimo mokykla Inspekcijos regiono departamentui pateikia prašymą ir vairavimo aikštelės naudojimo teisėtumą patvirtinantį dokumentą, kaip nurodyta Aprašo 4.1 punkte; abiem šiame punkte nurodytais<text:s/></text:span><text:soft-page-break/><text:span text:style-name="T41">atvejais valstybės rinkliava už ekspertizes neimama ir vairavimo mokyklos veiklos pristatyti nereikia.“;</text:span></text:p>
      <text:p text:style-name="P42"><text:span text:style-name="T43">1.4</text:span><text:span text:style-name="T44">. išdėstau 19 punktą taip:</text:span></text:p>
      <text:p text:style-name="P45"><text:span text:style-name="T46">„</text:span><text:span text:style-name="T47">19</text:span><text:span text:style-name="T48">. Teisė vykdyti vairuotojų pirminį mokymą suteikiama tik tada, kai vairavimo mokyklos mokymo bazės ekspertizės išvados yra teigiamos. Sprendimą dėl teisės vykdyti vairuotojų pirminį mokymą suteikimo priima Inspekcijos regionų departamentų direktoriai (jų nesant – direktorių pavaduotojai), kurie ne vėliau kaip per tris darbo dienas po ekspertizės akto surašymo Inspekcijos Saugaus eismo skyriui elektroniniu paštu pateikia sprendimą</text:span><text:span text:style-name="T49"><text:s/></text:span><text:span text:style-name="T50">ir liudijimą pagal formos pavyzdį, nurodytą Reikalavimų vairavimo mokykloms aprašo 1 priede. Kai teisė vykdyti vairuotojų pirminį mokymą Apraše nustatytais atvejais suteikiama Inspekcijos viršininko įsakymu ribotam laikui, Inspekcijos regiono departamentas per nurodytą terminą Inspekcijos Saugaus eismo skyriui pateikia teikimą ir vairavimo mokyklos dokumentus, kuriais vadovaujantis siūloma suteikti teisę vykdyti vairuotojų pirminį mokymą.“;</text:span></text:p>
      <text:p text:style-name="P51"><text:span text:style-name="T52">1.5</text:span><text:span text:style-name="T53">. išdėstau 25 punktą taip:</text:span></text:p>
      <text:p text:style-name="P54"><text:span text:style-name="T55">„</text:span><text:span text:style-name="T56">25</text:span><text:span text:style-name="T57">. Vairavimo mokykloms, keičiančioms, papildančioms (įrengiančioms naujas) mokymo patalpas ir (ar) vairavimo mokymo aikšteles, taip pat pageidaujančioms vykdyti kitų kategorijų transporto priemonių vairuotojų pirminį mokymą, teisė vykdyti vairuotojų pirminį mokymą suteikiama vadovaujantis Aprašu ir Reikalavimų vairavimo mokykloms aprašo nuostatomis. Šiais atvejais Inspekcijos regionų departamentai, iš naujo priimdami sprendimą vairavimo mokyklai suteikti teisę vykdyti vairuotojų pirminį mokymą</text:span><text:span text:style-name="T58"><text:s/></text:span><text:span text:style-name="T59">neterminuotai arba teikdami teikimą dėl terminuotos teisės suteikimo, privalo sutikrinti, ar visi mokymo objektai atitinka Reikalavimų vairavimo mokykloms aprašo 34.2 punkto nuostatas dėl teisėto šių objektų naudojimo.“;</text:span></text:p>
      <text:p text:style-name="P60"><text:span text:style-name="T61">1.6</text:span><text:span text:style-name="T62">. išdėstau 27–28 punktus taip:</text:span></text:p>
      <text:p text:style-name="P63"><text:span text:style-name="T64">„</text:span><text:span text:style-name="T65">27</text:span><text:span text:style-name="T66">. Kai vairavimo mokykla informuoja Inspekciją apie vairuotojų pirminio mokymo veiklos nutraukimą kuriame nors mokymo objekte (mokymo patalpoje ar vairavimo mokymo aikštelėje) arba atsisako vykdyti tam tikrų kategorijų transporto priemonių vairuotojų pirminį mokymą, teisė vykdyti vairuotojų pirminį mokymą įforminama iš naujo, priklausomai nuo to, ar ji buvo terminuota, ar ne, atitinkamai departamento direktoriaus sprendimu arba Inspekcijos viršininko įsakymu. Šiuo atveju valstybės rinkliava už naujo liudijimo parengimą ir jo paskelbimą Inspekcijos interneto svetainėje neimama.</text:span></text:p>
      <text:p text:style-name="P67"><text:span text:style-name="T68">28</text:span><text:span text:style-name="T69">. Vairavimo mokykloms, kurioms teisė vykdyti vairuotojų pirminį mokymą suteikta ribotam laikui ir suteiktos teisės terminas dar nėra pasibaigęs, Aprašo 25–27 punktuose nurodytais atvejais teisė vykdyti vairuotojų pirminį mokymą įforminama Inspekcijos viršininko įsakymu (įskaitant liudijimo paskelbimą) iki suteiktos teisės vykdyti vairuotojų pirminį mokymą galiojimo datos. Inspekcijos viršininko įsakymų projektus, remdamasis departamentų teikimais, rengia Inspekcijos Saugaus eismo skyrius.“</text:span></text:p>
      <text:p text:style-name="P70"><text:span text:style-name="T71">2</text:span><text:span text:style-name="T72">. P r i p a ž į s t u netekusiu galios Valstybinės kelių transporto inspekcijos prie Susisiekimo ministerijos viršininko 2002 m. spalio 23 d. įsakymą Nr. 323</text:span><text:span text:style-name="T73"><text:s/></text:span><text:span text:style-name="T74">„Dėl Vairavimo mokyklų ekspertizių ir pažymėjimų, patvirtinančių nustatytų sąlygų atitikimą rengti kelių transporto priemonių vairuotojus, išdavimo taisyklių patvirtinimo“.</text:span></text:p>
      <text:p text:style-name="P75"><text:span text:style-name="T76">3</text:span><text:span text:style-name="T77">. Šis įsakymas nustatyta tvarka skelbiamas „Valstybės žiniose“ ir Valstybinės kelių transporto inspekcijos prie Susisiekimo ministerijos interneto svetainėje.</text:span></text:p>
      <text:p text:style-name="P78"/>
      <text:p text:style-name="P79"/>
      <text:p text:style-name="P80"/>
      <text:p text:style-name="P81"><text:span text:style-name="T82">L. e. Inspekcijos viršininko pareigas</text:span><text:span text:style-name="T83"><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user</dc:creator>
    <meta:creation-date>2018-01-22T13:46:00Z</meta:creation-date>
    <dc:date>2018-01-22T13:46:00Z</dc:date>
    <meta:template xlink:href="Normal.dotm" xlink:type="simple"/>
    <meta:editing-cycles>2</meta:editing-cycles>
    <meta:editing-duration>PT0S</meta:editing-duration>
    <meta:document-statistic meta:page-count="2" meta:paragraph-count="104" meta:word-count="982" meta:character-count="6991" meta:row-count="244" meta:non-whitespace-character-count="6113"/>
  </office:meta>
</office:document-meta>
</file>