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ableColumn67" style:family="table-column">
      <style:table-column-properties style:column-width="0.7409in" style:use-optimal-column-width="false"/>
    </style:style>
    <style:style style:name="TableColumn68" style:family="table-column">
      <style:table-column-properties style:column-width="1.6652in" style:use-optimal-column-width="false"/>
    </style:style>
    <style:style style:name="TableColumn69" style:family="table-column">
      <style:table-column-properties style:column-width="0.6666in" style:use-optimal-column-width="false"/>
    </style:style>
    <style:style style:name="TableColumn70" style:family="table-column">
      <style:table-column-properties style:column-width="0.8868in" style:use-optimal-column-width="false"/>
    </style:style>
    <style:style style:name="TableColumn71" style:family="table-column">
      <style:table-column-properties style:column-width="0.9798in" style:use-optimal-column-width="false"/>
    </style:style>
    <style:style style:name="TableColumn72" style:family="table-column">
      <style:table-column-properties style:column-width="1.4048in" style:use-optimal-column-width="false"/>
    </style:style>
    <style:style style:name="Table66" style:family="table">
      <style:table-properties style:width="6.3444in" fo:margin-left="0.0277in" table:align="left"/>
    </style:style>
    <style:style style:name="TableRow73" style:family="table-row">
      <style:table-row-properties style:min-row-height="0.0152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52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Row89" style:family="table-row">
      <style:table-row-properties style:min-row-height="0.0152in" style:use-optimal-row-height="false" fo:keep-together="always"/>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P92" style:parent-style-name="Normal" style:family="paragraph">
      <style:text-properties fo:font-size="11pt" style:font-size-asian="11pt"/>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52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b 68.1%"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style>
    <style:style style:name="T108" style:parent-style-name="DefaultParagraphFont" style:family="text">
      <style:text-properties style:text-position="sub 68.1%"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style>
    <style:style style:name="T118" style:parent-style-name="DefaultParagraphFont" style:family="text">
      <style:text-properties style:text-position="super 68.1%" fo:font-size="11pt" style:font-size-asian="11pt"/>
    </style:style>
    <style:style style:name="TableRow119" style:family="table-row">
      <style:table-row-properties style:min-row-height="0.0152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style>
    <style:style style:name="T122" style:parent-style-name="DefaultParagraphFont" style:family="text">
      <style:text-properties fo:font-size="11pt" style:font-size-asian="11pt"/>
    </style:style>
    <style:style style:name="T123" style:parent-style-name="DefaultParagraphFont" style:family="text">
      <style:text-properties style:text-position="sub 68.1%"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style>
    <style:style style:name="T129" style:parent-style-name="DefaultParagraphFont" style:family="text">
      <style:text-properties style:text-position="sub 68.1%"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ableRow138" style:family="table-row">
      <style:table-row-properties style:min-row-height="0.0152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b 68.1%"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b 68.1%"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style>
    <style:style style:name="T156" style:parent-style-name="DefaultParagraphFont" style:family="text">
      <style:text-properties style:text-position="super 68.1%" fo:font-size="11pt" style:font-size-asian="11pt"/>
    </style:style>
    <style:style style:name="TableRow157" style:family="table-row">
      <style:table-row-properties style:min-row-height="0.0152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b 68.1%"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b 68.1%"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per 68.1%" fo:font-size="11pt" style:font-size-asian="11pt"/>
    </style:style>
    <style:style style:name="TableRow176" style:family="table-row">
      <style:table-row-properties style:min-row-height="0.0152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b 68.1%"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b 68.1%"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center"/>
    </style:style>
  </office:automatic-styles>
  <office:body>
    <office:text text:use-soft-page-breaks="true">
      <text:p text:style-name="P1">CIVILINĖS AVIACIJOS ADMINISTRACIJOS DIREKTORIAUS<text:s/></text:p>
      <text:p text:style-name="P2">ĮSAKYMAS</text:p>
      <text:p text:style-name="P3"/>
      <text:p text:style-name="P4">DĖL ORO EISMO VADYBOS RIZIKOS KLASIFIKAVIMO SCHEMOS IR PLANINIŲ SAUGOS LYGIŲ PATVIRTINIMO</text:p>
      <text:p text:style-name="P5"/>
      <text:p text:style-name="P6">2008 m. lapkričio 12 d. Nr. 4R-224<text:s/></text:p>
      <text:p text:style-name="P7">Vilnius</text:p>
      <text:p text:style-name="Normal"/>
      <text:p text:style-name="P8">Įgyvendindamas Tarptautinės civilinės aviacijos organizacijos (ICAO) 11 priedo 2.26 punkto reikalavimus ir 2007 m. lapkričio 8 d. Europos Komisijos reglamento (EB) Nr. 1315/2007 nuostatas bei siekdamas užtikrinti oro eismo paslaugų teikimo saugą ir vadovaudamasis Lietuvos Respublikos aviacijos įstatymo (Žin., 2000, Nr.<text:s/><text:a xlink:href="https://www.e-tar.lt/portal/lt/legalAct/TAR.9D2F66B96EBC" office:target-frame-name="_blank" xlink:show="new"><text:span text:style-name="T9">94-2918</text:span></text:a>) 6 straipsnio 2 dalimi:</text:p>
      <text:p text:style-name="P10">1.<text:s/><text:span text:style-name="T11">Tvirtinu</text:span><text:s/>Oro eismo vadybos rizikos klasifikavimo schemą ir saugos lygius (pridedama).</text:p>
      <text:p text:style-name="P12">2.<text:s/><text:span text:style-name="T13">Nurod</text:span><text:span text:style-name="T14">au</text:span><text:s/>VĮ „Oro navigacija“ diegiant ir (arba) planuojant oro eismo vadybos sistemos arba jos dalių pakeitimus vertinti rizikos veiksnius vadovaujantis Civilinės aviacijos administracijos nustatytais planiniais saugos lygiais ir rizikos klasifikavimo schema, taip pat taikyti Europos saugios oro navigacijos organizacijos (Eurokontrolė) Saugos priežiūros reikalavimų ESARR 4 Rizikos oro eismo vadyboje vertinimo ir mažinimo (Eurokontrolė, pirmasis leidimas, 2001-04-05) nuostatus.</text:p>
      <text:p text:style-name="P15">3.<text:s/><text:span text:style-name="T16">Pripažįstu</text:span><text:s/>netekusiu galios 2004 m. rugpjūčio 24 d. CAA direktoriaus įsakymą Nr. 4R-164 „Dėl saugos lygio, teikiant oro eismo paslaugas, nustatymo“.</text:p>
      <text:p text:style-name="Normal"/>
      <text:p text:style-name="Normal"/>
      <text:p text:style-name="P17">DIREKTORIUS<text:tab/>KĘSTUTIS AURYLA</text:p>
      <text:p text:style-name="Normal"/>
      <text:p text:style-name="P18">_________________</text:p>
      <text:soft-page-break/>
      <text:p text:style-name="P19">PATVIRTINTA</text:p>
      <text:p text:style-name="P20">CAA direktoriaus<text:s/></text:p>
      <text:p text:style-name="P21">2008 m. lapkričio 12 d.<text:s/></text:p>
      <text:p text:style-name="P22">įsakymu Nr. 4R-224<text:s/></text:p>
      <text:p text:style-name="Normal"/>
      <text:p text:style-name="P23"><text:span text:style-name="T24">OR</text:span><text:span text:style-name="T25">O EISMO VADYBOS RIZIKOS KLASIFIKAVIMO SCHEMA IR PLANINIAI SAUGOS LYGIAI<text:s/></text:span></text:p>
      <text:p text:style-name="P26"/>
      <text:p text:style-name="P27"><text:span text:style-name="T28">I</text:span><text:span text:style-name="T29">.<text:s/></text:span><text:span text:style-name="T30">BENDROSIOS NUOSTATOS</text:span></text:p>
      <text:p text:style-name="Normal"/>
      <text:p text:style-name="P31">1. Planinių saugos lygių ir rizikos klasifikavimo schemos (toliau – RKS) nustatymo tikslas užtikrinti visos šalies visuomenės apsaugą nuo orlaivių<text:s/>avarijų ir incidentų keliamos rizikos, kuriai oro eismo vadyba (toliau – OEV) turėjo tiesioginę įtaką.</text:p>
      <text:p text:style-name="P32">2. Planiniai saugos lygiai taikomi oro navigacijos paslaugų teikėjams, teikiantiems oro eismo, srautų planavimo bei oro erdvės vadybos paslaugas.</text:p>
      <text:p text:style-name="P33">3. Šiame dokumente vartojamos sąvokos:</text:p>
      <text:p text:style-name="P34"><text:span text:style-name="T35">Avarijos<text:s/></text:span>sąvoka yra pateikta ICAO 13 priede ir 2002 m. sausio 15 d. Lietuvos Respublikos susisiekimo ministro įsakymu Nr. 3-25 patvirtintuose Civilinių orlaivių avarijų ir incidentų klasifikavimo, tyrimo ir pranešimų<text:s/>nuostatuose.</text:p>
      <text:p text:style-name="P36"><text:span text:style-name="T37">Incidentas –<text:s/></text:span>su orlaivio naudojimu susijęs įvykis, išskyrus avariją, kurio metu iškyla arba galėjo iškilti pavojus skrydžių saugai.</text:p>
      <text:p text:style-name="P38"><text:span text:style-name="T39">Pavojingas incidentas –<text:s/></text:span>incidentas, kurio aplinkybės rodo, kad vos buvo išvengta avarijos.</text:p>
      <text:p text:style-name="P40"><text:span text:style-name="T41">Rizikos klasifikavi</text:span><text:span text:style-name="T42">mo schema –<text:s/></text:span>tai padarinių sunkumo klasių ir tikimybės santykio matrica arba lentelė, kurioje kiekvienai klasei nustatomas visų padarinių sunkumo tam tikras saugos lygis.</text:p>
      <text:p text:style-name="P43"><text:span text:style-name="T44">Saugos lygis –<text:s/></text:span>tai analizės būdu nustatytas skaičius, ribojantis maksimalų tam tikros<text:s/>klasės padarinių atsiradimo dažnį, nesvarbu dėl kurio OEV sistemos sukelto pavojaus šie padariniai atsiranda.</text:p>
      <text:p text:style-name="P45"><text:span text:style-name="T46">Svarbus incidentas –<text:s/></text:span>incidentas, susijęs su aplinkybėmis, kuriomis galėjo įvykti avarija ar pavojingas incidentas, jei rizikos nepavyko suvaldyti<text:s/>iki tam tikro lygio arba jei įvyko nustatytų nuotolių pažeidimas.</text:p>
      <text:p text:style-name="P47"><text:span text:style-name="T48">Saugos gerinimo koeficientas (SGK) –<text:s/></text:span>tai skaičius, lygus arba didesnis už 1, naudojamas CAA ir oro navigacijos paslaugų teikėjo (ONPT) priimtiniems saugos lygiams nustatyti. Skirtingoms sunkumo klasėms gali būti nustatyti skirtingi saugos gerinimo koeficientai. ONPT SGK turi būti didesnis už CAA SGK.</text:p>
      <text:p text:style-name="P49">4. Rizikos klasifikavimo schemoje (RKS) nustatomi maksimalūs toleruotini arba priimtini orlaivių avarijų ir incidentų, kuriems OEV turėjo tiesioginės įtakos, pasikartojimo per tam tikrą laikotarpį (metus, mėnesį, skrydžio arba veiklos valandą) dydžiai arba saugos lygiai (SL).</text:p>
      <text:p text:style-name="P50">5. Saugos lygiai bus taikomi CAA:</text:p>
      <text:p text:style-name="P51">5.1. atliekant nuolatinę sertifikuotų ONPT priežiūrą ir siekiant nustatyti, ar<text:s/>jie atitinka galiojančius saugos reikalavimus oro erdvės dalyse, už kuriuos yra atsakingi;</text:p>
      <text:p text:style-name="P52">5.2. vertinant naujas arba jau naudojamas oro navigacijos paslaugų teikėjo funkcines sistemas, taip pat atliekant šių sistemų keitimų priežiūrą;</text:p>
      <text:p text:style-name="P53">5.3. rengiant oro navigacijos paslaugų teikimo analizę.</text:p>
      <text:p text:style-name="P54">6. Oro eismo vadybos paslaugų teikėjai, siekdami užtikrinti paslaugų saugą ir kokybę, turi teisę nustatyti savo saugos lygius, bet ne mažesnius nei nustatyti CAA.</text:p>
      <text:p text:style-name="P55"/>
      <text:p text:style-name="P56"><text:span text:style-name="T57">II</text:span><text:span text:style-name="T58">.<text:s/></text:span><text:span text:style-name="T59">RIZIKOS KLASIFIKAVIMO SCHEMA IR<text:s/></text:span><text:span text:style-name="T60">SAUGOS LYGIAI</text:span></text:p>
      <text:p text:style-name="P61"/>
      <text:soft-page-break/>
      <text:p text:style-name="P62">Saugos lygiai apskaičiuoti remiantis 4 Eurokontrolės saugos priežiūros reikalavimų dokumentu (ESARR 4) ir jo įgyvendinimo vadovuose išdėstyta metodika, taip pat naudojantis VĮ „Oro navigacija“ patirtimi bei 2008 m. rugpjūčio 18 d. VĮ „Oro<text:s/>navigacija“ generalinio direktoriaus įsakymu Nr. V-239 patvirtinta oro eismo vadybos planinių kiekybinių saugos lygių skaičiavimo metodika.</text:p>
      <text:p text:style-name="P63">1,55 saugos gerinimo koeficientas nustatytas tam, kad būtų pagerintas saugos lygis lyginant jį su nustatytu ECAC ir<text:s/>palengvintas statistinių duomenų kaupimas bei oro navigacijos paslaugų teikimo saugos ir rizikos analizė.</text:p>
      <text:p text:style-name="P64"/>
      <text:p text:style-name="P65">1 lentelė. CAA Rizikos klasifikavimo schema.</text:p>
      <text:p text:style-name="Normal"/>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Padarinys</text:p>
          </table:table-cell>
          <table:covered-table-cell/>
          <table:table-cell table:style-name="TableCell76" table:number-columns-spanned="4">
            <text:p text:style-name="P77">Saugos lygiai</text:p>
          </table:table-cell>
          <table:covered-table-cell/>
          <table:covered-table-cell/>
          <table:covered-table-cell/>
        </table:table-row>
        <table:table-row table:style-name="TableRow78">
          <table:table-cell table:style-name="TableCell79" table:number-rows-spanned="2">
            <text:p text:style-name="P80">Sunkumo klasės žymuo</text:p>
          </table:table-cell>
          <table:table-cell table:style-name="TableCell81" table:number-rows-spanned="2">
            <text:p text:style-name="P82">Apibūdinimas</text:p>
          </table:table-cell>
          <table:table-cell table:style-name="TableCell83" table:number-rows-spanned="2">
            <text:p text:style-name="P84">Saugos lygio žymuo</text:p>
          </table:table-cell>
          <table:table-cell table:style-name="TableCell85" table:number-rows-spanned="2">
            <text:p text:style-name="P86">ECAC (per skrydžio<text:s/>valandą)</text:p>
          </table:table-cell>
          <table:table-cell table:style-name="TableCell87" table:number-columns-spanned="2">
            <text:p text:style-name="P88">Lietuvos Respublikos CAA</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Saugos gerinimo koeficientas</text:p>
          </table:table-cell>
          <table:table-cell table:style-name="TableCell96">
            <text:p text:style-name="P97">Minimalūs saugos lygiai (per skrydžio valandą)</text:p>
          </table:table-cell>
        </table:table-row>
        <table:table-row table:style-name="TableRow98">
          <table:table-cell table:style-name="TableCell99">
            <text:p text:style-name="P100"><text:span text:style-name="T101">SK</text:span><text:span text:style-name="T102">1</text:span></text:p>
          </table:table-cell>
          <table:table-cell table:style-name="TableCell103">
            <text:p text:style-name="P104">Avarija</text:p>
          </table:table-cell>
          <table:table-cell table:style-name="TableCell105">
            <text:p text:style-name="P106"><text:span text:style-name="T107">SL</text:span><text:span text:style-name="T108">1</text:span></text:p>
          </table:table-cell>
          <table:table-cell table:style-name="TableCell109">
            <text:p text:style-name="P110"><text:span text:style-name="T111">1,55 · 10</text:span><text:span text:style-name="T112">-08</text:span></text:p>
          </table:table-cell>
          <table:table-cell table:style-name="TableCell113">
            <text:p text:style-name="P114">1,55</text:p>
          </table:table-cell>
          <table:table-cell table:style-name="TableCell115">
            <text:p text:style-name="P116"><text:span text:style-name="T117">1,00 · 10</text:span><text:span text:style-name="T118">-08</text:span></text:p>
          </table:table-cell>
        </table:table-row>
        <table:table-row table:style-name="TableRow119">
          <table:table-cell table:style-name="TableCell120">
            <text:p text:style-name="P121"><text:span text:style-name="T122">SK</text:span><text:span text:style-name="T123">2</text:span></text:p>
          </table:table-cell>
          <table:table-cell table:style-name="TableCell124">
            <text:p text:style-name="P125">Pavojingas incidentas</text:p>
          </table:table-cell>
          <table:table-cell table:style-name="TableCell126">
            <text:p text:style-name="P127"><text:span text:style-name="T128">SL</text:span><text:span text:style-name="T129">2</text:span></text:p>
          </table:table-cell>
          <table:table-cell table:style-name="TableCell130">
            <text:p text:style-name="P131">–</text:p>
          </table:table-cell>
          <table:table-cell table:style-name="TableCell132">
            <text:p text:style-name="P133">–</text:p>
          </table:table-cell>
          <table:table-cell table:style-name="TableCell134">
            <text:p text:style-name="P135"><text:span text:style-name="T136">1,00 · 10</text:span><text:span text:style-name="T137">-05</text:span></text:p>
          </table:table-cell>
        </table:table-row>
        <table:table-row table:style-name="TableRow138">
          <table:table-cell table:style-name="TableCell139">
            <text:p text:style-name="P140"><text:span text:style-name="T141">SK</text:span><text:span text:style-name="T142">3</text:span></text:p>
          </table:table-cell>
          <table:table-cell table:style-name="TableCell143">
            <text:p text:style-name="P144">Reikšmingas incidentas</text:p>
          </table:table-cell>
          <table:table-cell table:style-name="TableCell145">
            <text:p text:style-name="P146"><text:span text:style-name="T147">SL</text:span><text:span text:style-name="T148">3</text:span></text:p>
          </table:table-cell>
          <table:table-cell table:style-name="TableCell149">
            <text:p text:style-name="P150">–</text:p>
          </table:table-cell>
          <table:table-cell table:style-name="TableCell151">
            <text:p text:style-name="P152">–</text:p>
          </table:table-cell>
          <table:table-cell table:style-name="TableCell153">
            <text:p text:style-name="P154"><text:span text:style-name="T155">1,00 · 10</text:span><text:span text:style-name="T156">-04</text:span></text:p>
          </table:table-cell>
        </table:table-row>
        <table:table-row table:style-name="TableRow157">
          <table:table-cell table:style-name="TableCell158">
            <text:p text:style-name="P159"><text:span text:style-name="T160">SK</text:span><text:span text:style-name="T161">4</text:span></text:p>
          </table:table-cell>
          <table:table-cell table:style-name="TableCell162">
            <text:p text:style-name="P163">Incidentas</text:p>
          </table:table-cell>
          <table:table-cell table:style-name="TableCell164">
            <text:p text:style-name="P165"><text:span text:style-name="T166">SL</text:span><text:span text:style-name="T167">4</text:span></text:p>
          </table:table-cell>
          <table:table-cell table:style-name="TableCell168">
            <text:p text:style-name="P169">–</text:p>
          </table:table-cell>
          <table:table-cell table:style-name="TableCell170">
            <text:p text:style-name="P171">–</text:p>
          </table:table-cell>
          <table:table-cell table:style-name="TableCell172">
            <text:p text:style-name="P173"><text:span text:style-name="T174">1,00 · 10</text:span><text:span text:style-name="T175">-03</text:span></text:p>
          </table:table-cell>
        </table:table-row>
        <table:table-row table:style-name="TableRow176">
          <table:table-cell table:style-name="TableCell177">
            <text:p text:style-name="P178"><text:span text:style-name="T179">SK</text:span><text:span text:style-name="T180">5</text:span></text:p>
          </table:table-cell>
          <table:table-cell table:style-name="TableCell181">
            <text:p text:style-name="P182">Be poveikio saugai</text:p>
          </table:table-cell>
          <table:table-cell table:style-name="TableCell183">
            <text:p text:style-name="P184"><text:span text:style-name="T185">SL</text:span><text:span text:style-name="T186">5</text:span></text:p>
          </table:table-cell>
          <table:table-cell table:style-name="TableCell187">
            <text:p text:style-name="P188">Netaikomas</text:p>
          </table:table-cell>
          <table:table-cell table:style-name="TableCell189">
            <text:p text:style-name="P190">Netaikomas</text:p>
          </table:table-cell>
          <table:table-cell table:style-name="TableCell191">
            <text:p text:style-name="P192">Netaikomas</text:p>
          </table:table-cell>
        </table:table-row>
      </table:table>
      <text:p text:style-name="Normal"/>
      <text:p text:style-name="P193"><text:span text:style-name="T194">III</text:span><text:span text:style-name="T195">.<text:s/></text:span><text:span text:style-name="T196">BAIGIAMOSIOS NUOSTATOS</text:span></text:p>
      <text:p text:style-name="P197"/>
      <text:p text:style-name="P198">CAA ir oro navigacijos paslaugų teikėjas ne dažniau nei kartą per 5 metus peržiūri RKS ir SL atsižvelgdami į skrydžių<text:s/>intensyvumą Vilniaus skrydžių informacijos regione (remiantis Eurokontrolės Saugos priežiūros komisijos dok. 1 dalies 3.1.12 c) papunkčio nuostatomis).</text:p>
      <text:p text:style-name="P199"/>
      <text:p text:style-name="P2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5-09-28T19:43:00Z</meta:creation-date>
    <dc:date>2015-09-28T19:43:00Z</dc:date>
    <meta:template xlink:href="Normal" xlink:type="simple"/>
    <meta:editing-cycles>2</meta:editing-cycles>
    <meta:editing-duration>PT0S</meta:editing-duration>
    <meta:document-statistic meta:page-count="3" meta:paragraph-count="86" meta:word-count="758" meta:character-count="5683" meta:row-count="200" meta:non-whitespace-character-count="5011"/>
  </office:meta>
</office:document-meta>
</file>