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center"/>
    </style:style>
    <style:style style:name="T15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OS PATVIRTINIMO</text:p>
      <text:p text:style-name="P15"/>
      <text:p text:style-name="P16">2005 m. rugsėjo 20 d. Nr. N-117</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3 straipsnio 4 dalimi, 193 straipsnio 1 dalies 5 punktu, Lietuvos Respublikos draudimo priežiūros komisija<text:s/></text:span><text:span text:style-name="T23">nutari</text:span><text:span text:style-name="T24">a:</text:span></text:p>
      <text:p text:style-name="P25"><text:span text:style-name="T26">1</text:span><text:span text:style-name="T27">. Patvirtinti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ą (pridedama).</text:span></text:p>
      <text:p text:style-name="P28"><text:span text:style-name="T29">2</text:span><text:span text:style-name="T30">. Pripažinti Valstybinės draudimo priežiūros tarnybos prie Finansų ministerijos valdybos 2001 m. birželio 8 d. nutarimą Nr. 128 „Dėl Leidimų atstovauti užsienio valstybės draudimo įmonei sudarant užsienio valstybėje galiojančio privalomojo draudimo sutartis Lietuvos Respublikoje išdavimo ir atšaukimo tvarkos patvirtinimo“ (Žin., 2001, Nr.<text:s/></text:span><text:a xlink:href="https://www.e-tar.lt/portal/lt/legalAct/TAR.509D205EEBB3" office:target-frame-name="_blank" xlink:show="new"><text:span text:style-name="T31">51-1806</text:span></text:a><text:span text:style-name="T32">) netekusiu galios.</text:span></text:p>
      <text:p text:style-name="P33"/>
      <text:p text:style-name="P34"/>
      <text:p text:style-name="P35"><text:span text:style-name="T36">LIETUVOS RESPUBLIKOS DRAUDIMO PRIEŽIŪROS</text:span></text:p>
      <text:p text:style-name="P37">KOMISIJOS PIRMININKO PAVADUOTOJAS</text:p>
      <text:p text:style-name="P38">L. E. KOMISIJOS PIRMININKO PAREIGAS<text:tab/>MARIJUS JŪRIS MIKALAUSKAS</text:p>
      <text:p text:style-name="Normal"/>
      <text:p text:style-name="P39"/>
      <text:soft-page-break/>
      <text:p text:style-name="P40">PATVIRTINTA</text:p>
      <text:p text:style-name="P41">Lietuvos Respublikos</text:p>
      <text:p text:style-name="P42">draudimo priežiūros komisijos</text:p>
      <text:p text:style-name="P43">2005 m. rugsėjo 20 d. nutarimu Nr. N-117</text:p>
      <text:p text:style-name="P44"/>
      <text:p text:style-name="P45"><text:span text:style-name="T46">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A</text:span></text:p>
      <text:p text:style-name="P47"/>
      <text:p text:style-name="P48"><text:span text:style-name="T49">1</text:span><text:span text:style-name="T50">.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a (toliau – tvarka) nustato išimčių vykdyti draudimo veiklą Lietuvos Respublikoje suteikimą asmenims, nenurodytiems Lietuvos Respublikos draudimo įstatymo (Žin., 2003, Nr.<text:s/></text:span><text:a xlink:href="https://www.e-tar.lt/portal/lt/legalAct/TAR.8447F63760E9" office:target-frame-name="_blank" xlink:show="new"><text:span text:style-name="T51">94-4246</text:span></text:a><text:span text:style-name="T52">) 3 straipsnio 1 dalyje,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pan></text:p>
      <text:p text:style-name="P53"><text:span text:style-name="T54">2</text:span><text:span text:style-name="T55">. Šioje tvarkoje nurodyta teisė gali būti suteikta tik užsienio valstybės draudimo įmonei vykdyti užsienio valstybėje galiojančio privalomojo draudimo veiklą Lietuvos Respublikoje, kai pagal užsienio valstybės teisės aktus nepripažįstama draudimo įmonės, užsienio valstybės draudimo įmonės filialo, įsteigto Lietuvos Respublikoje, ar kitos Europos Sąjungos valstybės narės draudimo įmonės filialo, įsteigto Lietuvos Respublikoje, draudimo apsauga.</text:span></text:p>
      <text:p text:style-name="P56"><text:span text:style-name="T57">3</text:span><text:span text:style-name="T58">. Užsienio valstybės draudimo įmonė, kuriai suteikta teisė vykdyti užsienio valstybėje galiojančio privalomojo draudimo veiklą Lietuvos Respublikoje, privalo naudotis asmenų, turinčių teisę vykdyti draudimo tarpininkavimo veiklą Lietuvos Respublikoje, paslaugomis.</text:span></text:p>
      <text:p text:style-name="P59"><text:span text:style-name="T60">4</text:span><text:span text:style-name="T61">. Dėl šioje tvarkoje nurodytos teisės suteikimo į Lietuvos Respublikos draudimo priežiūros komisiją (toliau – Priežiūros komisija) turi teisę kreiptis užsienio valstybės draudimo įmonė ar jos įgaliotas atstovas. Kreipiantis į Priežiūros komisiją turi būti pateikta ši informacija:</text:span></text:p>
      <text:p text:style-name="P62"><text:span text:style-name="T63">4.1</text:span><text:span text:style-name="T64">. prašymas suteikti teisę užsienio valstybės draudimo įmonei vykdyti užsienio valstybėje galiojančio privalomojo draudimo veiklą Lietuvos Respublikoje. Prašyme turi būti nurodyta Lietuvos Respublikos civilinio kodekso 2.44 straipsnyje numatyta informacija;</text:span></text:p>
      <text:p text:style-name="P65"><text:span text:style-name="T66">4.2</text:span><text:span text:style-name="T67">. sutikimai asmenų, turinčių teisę vykdyti draudimo tarpininkavimo veiklą Lietuvos Respublikoje, kurių paslaugomis užsienio valstybės draudimo įmonė planuoja pasinaudoti vykdydama užsienio valstybėje galiojančio privalomojo draudimo veiklą Lietuvos Respublikoje;</text:span></text:p>
      <text:p text:style-name="P68"><text:span text:style-name="T69">4.3</text:span><text:span text:style-name="T70">. dokumentus, įrodančius, kad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pan></text:p>
      <text:p text:style-name="P71"><text:span text:style-name="T72">4.4</text:span><text:span text:style-name="T73">. dokumentus, įrodančius užsienio valstybės draudimo įmonės registracijos ir licencijavimo faktą;</text:span></text:p>
      <text:p text:style-name="P74"><text:span text:style-name="T75">4.5</text:span><text:span text:style-name="T76">. kompetentingų užsienio valstybės institucijų patvirtinimą, kad užsienio valstybės draudimo įmonė nėra išregistruota, likviduojama, pertvarkoma ar jai pradėta bankroto procedūra;</text:span></text:p>
      <text:p text:style-name="P77"><text:span text:style-name="T78">4.6</text:span><text:span text:style-name="T79">. kompetentingų užsienio valstybės institucijų patvirtinimą, kad užsienio valstybės draudimo įmonė turi teisę (leidimą ar licenciją) vykdyti užsienio valstybėje galiojantį privalomąjį draudimą (patvirtinime turi būti nurodyta veiklos teritorija);</text:span></text:p>
      <text:p text:style-name="P80"><text:span text:style-name="T81">4.7</text:span><text:span text:style-name="T82">. kompetentingų užsienio valstybės institucijų patvirtinimą, kad užsienio valstybės draudimo įmonės finansinė padėtis atitinka tos valstybės teisės aktų reikalavimus;</text:span></text:p>
      <text:p text:style-name="P83"><text:span text:style-name="T84">4.8</text:span><text:span text:style-name="T85">. pažymas iš kompetentingų užsienio valstybės institucijų apie užsienio valstybės draudimo įmonei bei jos organams taikytas ir galiojančias poveikio priemones.</text:span></text:p>
      <text:p text:style-name="P86"><text:span text:style-name="T87">5</text:span><text:span text:style-name="T88">. Dokumentai pateikiami Priežiūros komisijai Lietuvos Respublikos draudimo priežiūros komisijos 2004 m. sausio 13 d. nutarimo Nr. N-3 „Dėl Bendrųjų reikalavimų Lietuvos Respublikos draudimo priežiūros komisijai pateikiamiems dokumentams patvirtinimo“ (Žin., 2004, Nr.<text:s/></text:span><text:a xlink:href="https://www.e-tar.lt/portal/lt/legalAct/TAR.EE777A993082" office:target-frame-name="_blank" xlink:show="new"><text:span text:style-name="T89">12-369</text:span></text:a><text:span text:style-name="T90">) nustatyta tvarka.</text:span></text:p>
      <text:p text:style-name="P91"><text:span text:style-name="T92">6</text:span><text:span text:style-name="T93">. Priežiūros komisija nenagrinėja klausimo dėl šioje tvarkoje numatytos teisės suteikimo, jeigu pateikiami ne visi šios tvarkos 4 punkte nurodyti dokumentai arba jie yra netinkamai įforminti.</text:span></text:p>
      <text:p text:style-name="P94"><text:span text:style-name="T95">7</text:span><text:span text:style-name="T96">. Per 3 mėnesius nuo prašymo suteikti teisę užsienio valstybės draudimo įmonei vykdyti užsienio valstybėje galiojančio privalomojo draudimo veiklą Lietuvos Respublikoje ir visų reikalaujamų dokumentų pateikimo dienos Priežiūros komisija priima sprendimą dėl teisės vykdyti užsienio valstybėje galiojančio privalomojo draudimo veiklą Lietuvos Respublikoje suteikimo ir apie tai raštu praneša pareiškėjui.</text:span></text:p>
      <text:p text:style-name="P97"><text:span text:style-name="T98">8</text:span><text:span text:style-name="T99">. Priežiūros komisija suteikia užsienio valstybės draudimo įmonei teisę vykdyti užsienio valstybėje galiojančio privalomojo draudimo veiklą Lietuvos Respublikoje tik tuo atveju, kai pateikti dokumentai ir turima informacija patvirtina, kad:</text:span></text:p>
      <text:p text:style-name="P100"><text:span text:style-name="T101">8.1</text:span><text:span text:style-name="T102">.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pan></text:p>
      <text:p text:style-name="P103"><text:span text:style-name="T104">8.2</text:span><text:span text:style-name="T105">. užsienio valstybės draudimo įmonė turi teisę (leidimą ar licenciją) vykdyti užsienio valstybėje galiojantį privalomąjį draudimą Lietuvos Respublikoje;</text:span></text:p>
      <text:p text:style-name="P106"><text:span text:style-name="T107">8.3</text:span><text:span text:style-name="T108">. užsienio valstybės draudimo įmonė sudarys pavedimo sutartis dėl užsienio valstybėje galiojančio privalomojo draudimo vykdymo Lietuvos Respublikoje su asmenimis, turinčiais teisę vykdyti draudimo tarpininkavimo veiklą Lietuvos Respublikoje;</text:span></text:p>
      <text:p text:style-name="P109"><text:span text:style-name="T110">8.4</text:span><text:span text:style-name="T111">. užsienio valstybės draudimo įmonės finansinė padėtis atitinka tos valstybės teisės aktų reikalavimus;</text:span></text:p>
      <text:p text:style-name="P112"><text:span text:style-name="T113">8.5</text:span><text:span text:style-name="T114">. užsienio valstybės draudimo įmonė nėra išregistruota, likviduojama, pertvarkoma ar jai nėra pradėta bankroto procedūra;</text:span></text:p>
      <text:p text:style-name="P115"><text:span text:style-name="T116">8.6</text:span><text:span text:style-name="T117">. užsienio valstybės draudimo įmonės bei jos organų atžvilgiu nėra galiojančių poveikio priemonių.</text:span></text:p>
      <text:p text:style-name="P118"><text:span text:style-name="T119">9</text:span><text:span text:style-name="T120">. Priežiūros komisija turi teisę reikalauti, kad būtų pateikti papildomi dokumentai ir informacija, reikalingi sprendimui priimti. Jei Priežiūros komisija pareikalavo papildomų dokumentų ar informacijos, tai šios tvarkos 7 punkte nustatytas terminas skaičiuojamas nuo tos dienos, kai gauti visi sprendimui priimti reikalingi dokumentai ir informacija.</text:span></text:p>
      <text:p text:style-name="P121"><text:span text:style-name="T122">10</text:span><text:span text:style-name="T123">. Pasikeitus informacijai, nurodytai Priežiūros komisijai pateiktuose dokumentuose dėl šioje tvarkoje numatytos teisės užsienio valstybės draudimo įmonei suteikimo, užsienio valstybės draudimo įmonė apie tai nedelsdama privalo informuoti Priežiūros komisiją.</text:span></text:p>
      <text:p text:style-name="P124"><text:span text:style-name="T125">11</text:span><text:span text:style-name="T126">. Asmenys, turintys teisę vykdyti draudimo tarpininkavimo veiklą Lietuvos Respublikoje, kurių paslaugomis užsienio valstybės draudimo įmonė naudojasi vykdydama užsienio valstybėje galiojančio privalomojo draudimo veiklą Lietuvos Respublikoje, privalo nedelsdami informuoti Priežiūros komisiją apie pavedimo sutarties su užsienio valstybės draudimo įmone pasibaigimą ar nutraukimą.</text:span></text:p>
      <text:p text:style-name="P127"><text:span text:style-name="T128">12</text:span><text:span text:style-name="T129">. Priežiūros komisija panaikina užsienio valstybės draudimo įmonei suteiktą teisę vykdyti užsienio valstybėje galiojančio privalomojo draudimo veiklą Lietuvos Respublikoje, jeigu:</text:span></text:p>
      <text:p text:style-name="P130"><text:span text:style-name="T131">12.1</text:span><text:span text:style-name="T132">. to prašo užsienio valstybės draudimo įmonė;</text:span></text:p>
      <text:p text:style-name="P133"><text:span text:style-name="T134">12.2</text:span><text:span text:style-name="T135">. užsienio valstybės draudimo įmonė nesudarė pavedimo sutarčių ar sudarytos sutartys pasibaigė, buvo nutrauktos su asmenimis, turinčiais teisę vykdyti draudimo tarpininkavimo veiklą Lietuvos Respublikoje;</text:span></text:p>
      <text:p text:style-name="P136"><text:span text:style-name="T137">12.3</text:span><text:span text:style-name="T138">. užsienio valstybėje pripažįstama draudimo įmonės, užsienio valstybės draudimo įmonės filialo, įsteigto Lietuvos Respublikoje, ar kitos Europos Sąjungos valstybės narės draudimo įmonės filialo, įsteigto Lietuvos Respublikoje, suteikiama draudimo apsauga;</text:span></text:p>
      <text:p text:style-name="P139"><text:span text:style-name="T140">12.4</text:span><text:span text:style-name="T141">. užsienio valstybės draudimo įmonė netenka teisės vykdyti draudimo veiklos ar užsienio valstybėje galiojančio privalomojo draudimo;</text:span></text:p>
      <text:p text:style-name="P142"><text:span text:style-name="T143">12.5</text:span><text:span text:style-name="T144">. užsienio valstybės draudimo įmonė yra likviduojama arba jai iškelta bankroto byla;</text:span></text:p>
      <text:p text:style-name="P145"><text:span text:style-name="T146">12.6</text:span><text:span text:style-name="T147">. užsienio valstybės draudimo įmonė vykdydama užsienio valstybėje galiojančio privalomojo draudimo veiklą Lietuvos Respublikoje pažeidė teisės aktų reikalavimus;</text:span></text:p>
      <text:p text:style-name="P148"><text:span text:style-name="T149">12.7</text:span><text:span text:style-name="T150">. iškyla reali grėsmė draudėjų, apdraustųjų, naudos gavėjų ar nukentėjusių trečiųjų asmenų interesų apsaugai.</text:span></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11:23:00Z</meta:creation-date>
    <dc:date>2016-07-12T11:23:00Z</dc:date>
    <meta:template xlink:href="Normal" xlink:type="simple"/>
    <meta:editing-cycles>2</meta:editing-cycles>
    <meta:editing-duration>PT0S</meta:editing-duration>
    <meta:document-statistic meta:page-count="4" meta:paragraph-count="153" meta:word-count="1321" meta:character-count="10310" meta:row-count="326" meta:non-whitespace-character-count="9142"/>
  </office:meta>
</office:document-meta>
</file>