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  <style:text-properties fo:color="#000000" style:font-size-complex="4p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break-before="page" fo:text-indent="3.543in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indent="3.543in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indent="3.543in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indent="3.543in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  <style:text-properties fo:color="#000000" style:font-size-complex="4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3" style:parent-style-name="Normal" style:family="paragraph">
      <style:paragraph-properties fo:text-align="justify" fo:text-indent="0.4923in"/>
      <style:text-properties fo:color="#000000" style:font-size-complex="4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center"/>
      <style:text-properties fo:color="#000000"/>
    </style:style>
    <style:style style:name="P87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NARKOMANIJOS PREVENCIJOS PRIEMONIŲ, ORGANIZUOJAMŲ IR ĮGYVENDINAMŲ NEPILNAMEČIŲ KARDOMOJO KALINIMO IR PATAISOS ĮSTAIGOJE, SĄRAŠO PATVIRTINIMO</text:p>
      <text:p text:style-name="P15"/>
      <text:p text:style-name="P16">2004 m.<text:s/>gruodžio 23 d. Nr. V-946</text:p>
      <text:p text:style-name="P17">Vilnius</text:p>
      <text:p text:style-name="P18"/>
      <text:p text:style-name="P19"><text:span text:style-name="T20">Įgyvendindamas Nacionalinės narkotikų kontrolės ir narkomanijos prevencijos 2004–2008 metų programos įgyvendinimo 2004 metų priemonių, patvirtintų Lietuvos Respublikos Vyriausybės 2004 m. rugsėjo 15 d. nutarimu Nr. 1166 (Ž</text:span><text:span text:style-name="T21">in., 2004, Nr.<text:s/></text:span><text:a xlink:href="https://www.e-tar.lt/portal/lt/legalAct/TAR.174F3F77423A" office:target-frame-name="_blank" xlink:show="new"><text:span text:style-name="T22">140-5114</text:span></text:a><text:span text:style-name="T23">), 1.6 priemonę:</text:span></text:p>
      <text:p text:style-name="P24"><text:span text:style-name="T25">1</text:span><text:span text:style-name="T26">.<text:s/></text:span><text:span text:style-name="T27">Tvirtinu</text:span><text:span text:style-name="T28"><text:s/>pridedamą Narkomanijos prevencijos priemonių, organizuojamų ir įgyvendinamų nepilnamečių kardomojo kalinimo ir pataisos į</text:span><text:span text:style-name="T29">staigoje, sąrašą.</text:span></text:p>
      <text:p text:style-name="P30"><text:span text:style-name="T31">2</text:span><text:span text:style-name="T32">.<text:s/></text:span><text:span text:style-name="T33">Pavedu</text:span><text:span text:style-name="T34"><text:s/>įsakymo vykdymą kontroliuoti Valstybinės visuomenės sveikatos priežiūros tarnybos prie Sveikatos apsaugos ministerijos direktoriui Vytautui Bakasėnui.</text:span></text:p>
      <text:p text:style-name="P35"/>
      <text:p text:style-name="P36"/>
      <text:p text:style-name="P37"><text:span text:style-name="T38">SVEIKATOS APSAUGOS MINISTRAS</text:span><text:span text:style-name="T39"><text:tab/>ŽILVINAS PADAIGA</text:span></text:p>
      <text:p text:style-name="P40"><text:span text:style-name="T41">______________</text:span></text:p>
      <text:soft-page-break/>
      <text:p text:style-name="P42"><text:span text:style-name="T43">PATVIRTINTA</text:span></text:p>
      <text:p text:style-name="P44"><text:span text:style-name="T45">Lietuvos Respublikos sveikatos apsaugos<text:s/></text:span></text:p>
      <text:p text:style-name="P46"><text:span text:style-name="T47">ministro 2004 m. gruodžio 23 d.</text:span></text:p>
      <text:p text:style-name="P48"><text:span text:style-name="T49">įsakymu Nr. V-946</text:span></text:p>
      <text:p text:style-name="P50"/>
      <text:p text:style-name="P51"><text:span text:style-name="T52">NARKOMANIJOS PREVENCIJOS PRIEMONIŲ, ORGANIZUOJAMŲ IR ĮGYVENDINAMŲ NEPILNAMEČIŲ KARDOMOJO KALINIMO IR PATAISOS ĮSTAIGOJE, SĄRAŠAS</text:span></text:p>
      <text:p text:style-name="P53"/>
      <text:p text:style-name="P54"><text:span text:style-name="T55">1</text:span><text:span text:style-name="T56">. Nepilnamečių,<text:s/></text:span><text:span text:style-name="T57">esančių kardomojo kalinimo ir pataisos įstaigoje, žinių, elgesio ir nuostatų dėl narkomanijos ir ŽIV/AIDS sociologinio tyrimo atlikimas.</text:span></text:p>
      <text:p text:style-name="P58"><text:span text:style-name="T59">2</text:span><text:span text:style-name="T60">. Seminarų nepilnamečių kardomojo kalinimo ir pataisos įstaigos darbuotojams apie narkomaniją ir ŽIV/AIDS organiza</text:span><text:span text:style-name="T61">vimas.</text:span></text:p>
      <text:p text:style-name="P62"><text:span text:style-name="T63">3</text:span><text:span text:style-name="T64">. Praktinio bendravimo mokymo, kaip dirbti savitarpio pagalbos grupėse, bei individualių psichologinių konsultacijų nepilnamečių kardomojo kalinimo ir pataisos įstaigos darbuotojams organizavimas.</text:span></text:p>
      <text:p text:style-name="P65"><text:span text:style-name="T66">4</text:span><text:span text:style-name="T67">. Paskaitų-diskusijų ciklo nepilnamečiams,</text:span><text:span text:style-name="T68"><text:s/>esantiems kardomojo kalinimo ir pataisos įstaigoje, kartu su narkotikų nebevartojančiais asmenimis organizavimas siekiant stiprinti narkotikų nevartojimo motyvaciją.</text:span></text:p>
      <text:p text:style-name="P69"><text:span text:style-name="T70">5</text:span><text:span text:style-name="T71">. Nepilnamečiams, esantiems kardomojo kalinimo ir pataisos įstaigoje, dokumentinių f</text:span><text:span text:style-name="T72">ilmų ir videosiužetų peržiūra ir aptarimas, geriausio videosiužeto rinkimas.</text:span></text:p>
      <text:p text:style-name="P73"><text:span text:style-name="T74">6</text:span><text:span text:style-name="T75">. Žinių apie narkomaniją ir ŽIV/AIDS konkurso nepilnamečiams, esantiems kardomojo kalinimo ir pataisos įstaigoje, organizavimas.</text:span></text:p>
      <text:p text:style-name="P76"><text:span text:style-name="T77">7</text:span><text:span text:style-name="T78">. Kardomojo kalinimo ir pataisos įstaigo</text:span><text:span text:style-name="T79">s bibliotekos papildymas naujausiais informaciniais leidiniais apie narkomaniją ir ŽIV/AIDS.</text:span></text:p>
      <text:p text:style-name="P80"><text:span text:style-name="T81">8</text:span><text:span text:style-name="T82">. Informacinės medžiagos (lankstinukų) apie narkotikų įtaką jaunam organizmui parengimas.</text:span></text:p>
      <text:p text:style-name="P83"><text:span text:style-name="T84">9</text:span><text:span text:style-name="T85">. Tyrimų dėl ŽIV, virusinių hepatitų ir LPI atlikimas.</text:span></text:p>
      <text:p text:style-name="P86">______________</text:p>
      <text:p text:style-name="P8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22:56:00Z</meta:creation-date>
    <dc:date>2015-09-24T22:56:00Z</dc:date>
    <meta:template xlink:href="Normal" xlink:type="simple"/>
    <meta:editing-cycles>2</meta:editing-cycles>
    <meta:editing-duration>PT0S</meta:editing-duration>
    <meta:document-statistic meta:page-count="2" meta:paragraph-count="29" meta:word-count="294" meta:character-count="2507" meta:row-count="89" meta:non-whitespace-character-count="2242"/>
  </office:meta>
</office:document-meta>
</file>