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ULTŪROS PAMINKLŲ APSAUGOS INSPEKCIJOS VADOVO</text:p>
      <text:p text:style-name="P12"/>
      <text:p text:style-name="P13"/>
      <text:p text:style-name="P14"><text:span text:style-name="T15">Lietuvos Respublikos Aukščiausioji Taryba<text:s/></text:span><text:span text:style-name="T16">nutari</text:span><text:span text:style-name="T17">a:</text:span></text:p>
      <text:p text:style-name="P18"><text:span text:style-name="T19">Paskirti Naglį<text:s/></text:span><text:span text:style-name="T20">Puteikį</text:span><text:span text:style-name="T21"><text:s/>Lietuvos Respublikos kultūros paveldo apsaugos inspekcijos vadovu.</text:span></text:p>
      <text:p text:style-name="P22"/>
      <text:p text:style-name="P23"/>
      <text:p text:style-name="P24">LIETUVOS RESPUBLIKOS<text:s/></text:p>
      <text:p text:style-name="P25">AUKŠČIAUSIOSIOS TARYBOS PIRMININKAS<text:tab/>V. LANDSBERGIS</text:p>
      <text:p text:style-name="P26"/>
      <text:p text:style-name="P27">Vilnius, 1990 m. birželio 13 d.<text:s/></text:p>
      <text:p text:style-name="P28"><text:span text:style-name="T29">Nr. I-285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05T06:51:00Z</meta:creation-date>
    <dc:date>2016-12-05T06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403" meta:row-count="6" meta:non-whitespace-character-count="354"/>
  </office:meta>
</office:document-meta>
</file>