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TableColumn71" style:family="table-column">
      <style:table-column-properties style:column-width="0.3125in"/>
    </style:style>
    <style:style style:name="TableColumn72" style:family="table-column">
      <style:table-column-properties style:column-width="4.6312in"/>
    </style:style>
    <style:style style:name="TableColumn73" style:family="table-column">
      <style:table-column-properties style:column-width="1.75in"/>
    </style:style>
    <style:style style:name="Table70" style:family="table">
      <style:table-properties style:width="6.693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3 m. gruodžio 4 d.</text:p>
      <text:p text:style-name="P12">(PROTOKOLO Nr. 2V-56 (351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lapkričio 27 d. posėdžio protokolo Nr. 2V-55 (350) tekstui, atsižvelgiant į Privatizavimo kom</text:span><text:span text:style-name="T20">isijos narių pateiktas pastabas.</text:span></text:p>
      <text:p text:style-name="P21"><text:span text:style-name="T22">2</text:span><text:span text:style-name="T23">. NUSPRĘSTA:</text:span></text:p>
      <text:p text:style-name="P24"><text:span text:style-name="T25">Vadovaujantis 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</text:span><text:span text:style-name="T28">irkimo-pardavimo sutarčių projektams:</text:span></text:p>
      <text:p text:style-name="P29"><text:span text:style-name="T30">1</text:span><text:span text:style-name="T31">. uždarosios akcinės bendrovės „Palangos Agila“ (5248791) akcijų paketo (1747840 akcijų);</text:span></text:p>
      <text:p text:style-name="P32"><text:span text:style-name="T33">2</text:span><text:span text:style-name="T34">. uždarosios akcinės bendrovės „Pas Julijų“ (2492473) akcijų paketo (18808 akcijos);</text:span></text:p>
      <text:p text:style-name="P35"><text:span text:style-name="T36">3</text:span><text:span text:style-name="T37">. lentelių gamybos cecho ir<text:s/></text:span><text:span text:style-name="T38">šiems objektams priskirto bendro naudojimo 453/19166 žemės sklypo (50000838), Pavasario g. 28a, Papilė, Akmenės r.; lentpjūvės (50000839), Pavasario g. 28a, Papilė, Akmenės r.;</text:span></text:p>
      <text:p text:style-name="P39"><text:span text:style-name="T40">4</text:span><text:span text:style-name="T41">. pagalbinių patalpų su rūsiu (20010540), Pylimo g. 44, Vilnius;</text:span></text:p>
      <text:p text:style-name="P42"><text:span text:style-name="T43">5</text:span><text:span text:style-name="T44">. pa</text:span><text:span text:style-name="T45">što pastato patalpų su bendrojo naudojimo patalpomis ir dalimi kiemo statinių (50001729), Jaunystės g. 4, Upninkų k., Upninkų sen., Jonavos r.;</text:span></text:p>
      <text:p text:style-name="P46"><text:span text:style-name="T47">6</text:span><text:span text:style-name="T48">. viešbučio, trumpalaikio turto, kiemo statinių ir šiam objektui priskirto 0,1885 ha žemės sklypo (50001631</text:span><text:span text:style-name="T49">), Mėguvos g. 3, Kretinga.</text:span></text:p>
      <text:p text:style-name="P50"><text:span text:style-name="T51">3</text:span><text:span text:style-name="T52">. NUSPRĘSTA:<text:s/></text:span></text:p>
      <text:p text:style-name="P53"><text:span text:style-name="T54">Vadovaujantis Lietuvos Respublikos Vyriausybės 1997 m. gruodžio 31 d. nutarimu Nr. 1502 „Dėl Valstybės ir savivaldybių turto privatizavimo viešo konkurso būdu nuostatų patvirtinimo“,<text:s/></text:span><text:span text:style-name="T55">pritarti</text:span><text:span text:style-name="T56"><text:s/>2002 m. lapkričio 11 d. valstybei nuosavybės teise priklausančių UAB „Rietavo veterinarinė sanitarija“ (kodas – 6970416) akcijų pirkimo-pardavimo sutarties pakeitimo projektui.</text:span></text:p>
      <text:p text:style-name="P57"><text:span text:style-name="T58">4</text:span><text:span text:style-name="T59">. NUSPRĘSTA:<text:s/></text:span></text:p>
      <text:p text:style-name="P60"><text:span text:style-name="T61">Vadovaujantis Lietuvos Respublikos Vyriausybės 1997 m. gruo</text:span><text:span text:style-name="T62">džio 18 d. nutarimu Nr. 1427 „Dėl Privatizavimo objektų parengimo privatizuoti tvarkos patvirtinimo“,<text:s/></text:span><text:span text:style-name="T63">pritarti</text:span><text:span text:style-name="T64"><text:s/>šioms privatizavimo programoms ir paskelbti jas Informaciniame privatizavimo biuletenyje:</text:span></text:p>
      <text:p text:style-name="P65"/>
      <text:p text:style-name="P66">Valstybei nuosavybės teise priklausantis turtas</text:p>
      <text:p text:style-name="P67"/>
      <text:p text:style-name="P68">Vykdoma: Valstybės turto fonde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Objektų privatizavimas viešo konkurso būdu</text:p>
          </table:table-cell>
          <table:table-cell table:style-name="TableCell79">
            <text:p text:style-name="P80">Privatizavimo objekto pradinė pardavimo kaina, Lt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kcinė bendrovė „Lietuvos centrinis vertybinių popierių depozitoriumas“ (1005934), Konstitucijos pr. 23, Vilnius;</text:p>
          </table:table-cell>
          <table:table-cell table:style-name="TableCell86">
            <text:p text:style-name="P87">4 100 000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Akcinė bendrovė „Nacionalinė vertybinių popierių birža“ (1005748), Konstitucijos pr. 23, Vilnius.</text:p>
          </table:table-cell>
          <table:table-cell table:style-name="TableCell93">
            <text:p text:style-name="P94">3 325 000</text:p>
          </table:table-cell>
        </table:table-row>
      </table:table>
      <text:p text:style-name="P95"/>
      <text:p text:style-name="P96"><text:span text:style-name="T97">5</text:span><text:span text:style-name="T98">. NUSPRĘSTA:<text:s/></text:span></text:p>
      <text:p text:style-name="P99"><text:span text:style-name="T100">Vadovaujantis Lietuvos Respublikos Vyriausybės 1997 m. gruodžio 12 d. nutarimu Nr. 1394 „Dėl Privatizavimo komisijos nuostatų p</text:span><text:span text:style-name="T101">atvirtinimo“,<text:s/></text:span><text:span text:style-name="T102">sustabdyti</text:span><text:span text:style-name="T103"><text:s/>akcinės bendrovės „Neveronių šiltnamiai“ (įm. k. 5952635), Neveronys, Kauno r., 1,8 proc. akcijų paketo<text:s/></text:span><text:soft-page-break/><text:span text:style-name="T104">privatizavimo programos vykdymą, nes Kauno apygardos teismas 2003 m. spalio 28 d. nutartimi šiai įmonei iškėlė bankroto bylą.</text:span></text:p>
      <text:p text:style-name="P105"/>
      <text:p text:style-name="P106"/>
      <text:p text:style-name="P107"><text:span text:style-name="T108">KOMISIJOS PIRMININKAS</text:span><text:span text:style-name="T109"><text:tab/>ROMUALDAS GINEVIČIUS</text:span></text:p>
      <text:p text:style-name="P110"/>
      <text:p text:style-name="P111">PROTOKOLĄ RAŠĖ<text:tab/>IEVA RIEBŽDAITĖ</text:p>
      <text:p text:style-name="P112">______________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0:30:00Z</meta:creation-date>
    <dc:date>2015-06-19T20:30:00Z</dc:date>
    <meta:template xlink:href="Normal" xlink:type="simple"/>
    <meta:editing-cycles>2</meta:editing-cycles>
    <meta:editing-duration>PT0S</meta:editing-duration>
    <meta:document-statistic meta:page-count="2" meta:paragraph-count="39" meta:word-count="363" meta:character-count="2819" meta:row-count="95" meta:non-whitespace-character-count="2495"/>
  </office:meta>
</office:document-meta>
</file>