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DANIJOS KARALYSTĖS, ESTIJOS RESPUBLIKOS, ISLANDIJOS RESPUBLIKOS, LATVIJOS RESPUBLIKOS, LIETUVOS RESPUBLIKOS, NORVEGIJOS<text:s/>KARALYSTĖS, SUOMIJOS RESPUBLIKOS IR ŠVEDIJOS KARALYSTĖS SUSITARIMĄ DĖL ŠIAURĖS INVESTICIJŲ BANKO</text:p>
      <text:p text:style-name="P15"/>
      <text:p text:style-name="P16">2004 m. rugsėjo 3 d. Nr. 5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</text:span><text:span text:style-name="T26">imui ratifikuoti pasirašytą 2004 m. vasario 11 d. Helsinkyje Danijos Karalystės, Estijos Respublikos, Islandijos Respublikos, Latvijos Respublikos, Lietuvos Respublikos, Norvegijos Karalystės, Suomijos Respublikos ir Švedijos Karalystės susitarimą dėl Šiau</text:span><text:span text:style-name="T27">rės investicijų bank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finansų ministras Algirdas Butkevičius, o jam negalint dalyvauti – finansų viceministras Vitas Vasiliauska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44:00Z</meta:creation-date>
    <dc:date>2015-09-15T00:44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90" meta:row-count="44" meta:non-whitespace-character-count="883"/>
  </office:meta>
</office:document-meta>
</file>