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snap-to-layout-grid="fal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2000 M. KOVO 14 D. ĮSAKYMU NR. 82 PATVIRTINTOS KULTŪRINIŲ AUGALŲ VEISLINĖS SĖKLOS IR SODMENŲ SUBSIDIJAVIMO 2000 M. TVARKOS DALINIO PAKEITIMO</text:p>
      <text:p text:style-name="P9"/>
      <text:p text:style-name="P10">2000 m. rugpjūčio 31 d. Nr. 255</text:p>
      <text:p text:style-name="P11">Vilnius</text:p>
      <text:p text:style-name="P12"/>
      <text:p text:style-name="P13"/>
      <text:p text:style-name="P14"><text:span text:style-name="T15">Siekdamas objektyviai panaudoti 2000 m. Kaimo rėmimo fonde numatytas lėšas subsidijoms už parduotą veislinę sėklą bei sudaryti galimybę žemdirbiams palankesnėmis sąlygomis apsirūpinti geros kokybės sertifikuotomis sėklomis ir atsižvelgdamas į tai, kad 1999 m. rudenį sėklininkystės ūkiai sudarė sutartis su sėklos augintojais dėl sertifikuotos veislinės žieminių javų ir ankstesnių metų sėjos daugiamečių žolių sėklos išauginimo,</text:span></text:p>
      <text:p text:style-name="P16"><text:span text:style-name="T17">1</text:span><text:span text:style-name="T18">. Iš dalies<text:s/></text:span><text:span text:style-name="T19">keičiu</text:span><text:span text:style-name="T20"><text:s/>2000 m. kovo 14 d. įsakymu Nr. 82 (Žin., 2000, Nr.<text:s/></text:span><text:a xlink:href="https://www.e-tar.lt/portal/lt/legalAct/TAR.4D6EE98A7A84" office:target-frame-name="_blank" xlink:show="new"><text:span text:style-name="T21">25-659</text:span></text:a><text:span text:style-name="T22">) patvirtintą Kultūrinių augalų veislinės sėklos ir sodmenų subsidijavimo 2000 metais tvarką ir antro skyriaus „Dokumentų subsidijoms gauti už 2000 metais parduotą veislinę sėklą pateikimo ir subsidijų mokėjimo tvarka“ pirmoje pastraipoje po pirmo sakinio įrašau sakinį „Subsidijos taip pat mokamos tinkamai paruošusiems ir pardavusiems veislinę sėklą sėklininkystės ūkiams, sudariusiems sutartis veislinei sėklai išauginti su sėklos augintojais, kurie 1999 m. rudenį pasėjo žieminius javus ir ankstesniais metais daugiametes žoles, taip pat deklaravo pasėlius“; toliau kaip tekste.</text:span></text:p>
      <text:p text:style-name="P23"><text:span text:style-name="T24">2</text:span><text:span text:style-name="T25">. Pavedu įsakymo vykdymą kontroliuoti viceministrui V. Grušauskui.</text:span></text:p>
      <text:p text:style-name="P26"/>
      <text:p text:style-name="P27"/>
      <text:p text:style-name="P28"/>
      <text:p text:style-name="P29"><text:span text:style-name="T30">ŽEMĖS ŪKIO MINISTRAS</text:span><text:span text:style-name="T31"><text:tab/>EDVARDAS MAKELI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6:48:00Z</meta:creation-date>
    <dc:date>2017-08-22T06:48:00Z</dc:date>
    <meta:template xlink:href="Normal.dotm" xlink:type="simple"/>
    <meta:editing-cycles>2</meta:editing-cycles>
    <meta:editing-duration>PT60S</meta:editing-duration>
    <meta:document-statistic meta:page-count="1" meta:paragraph-count="61" meta:word-count="199" meta:character-count="1486" meta:row-count="122" meta:non-whitespace-character-count="1348"/>
  </office:meta>
</office:document-meta>
</file>