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5347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style>
    <style:style style:name="P68" style:parent-style-name="Normal" style:master-page-name="MPF1" style:family="paragraph">
      <style:paragraph-properties fo:break-before="page"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TableColumn85" style:family="table-column">
      <style:table-column-properties style:column-width="1.9083in" style:use-optimal-column-width="false"/>
    </style:style>
    <style:style style:name="TableColumn86" style:family="table-column">
      <style:table-column-properties style:column-width="0.3055in" style:use-optimal-column-width="false"/>
    </style:style>
    <style:style style:name="TableColumn87" style:family="table-column">
      <style:table-column-properties style:column-width="4.4784in" style:use-optimal-column-width="false"/>
    </style:style>
    <style:style style:name="Table84" style:family="table">
      <style:table-properties style:width="6.6923in" fo:margin-left="0in" table:align="lef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indent="0.4923in"/>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end"/>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indent="0.4923in"/>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end"/>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indent="0.4923in"/>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end"/>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indent="0.4923in"/>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end"/>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indent="0.4923in"/>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end"/>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indent="0.4923in"/>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end"/>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P130" style:parent-style-name="Normal" style:family="paragraph">
      <style:paragraph-properties fo:text-align="center"/>
      <style:text-properties fo:color="#000000"/>
    </style:style>
    <style:style style:name="P13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CIVILINĖS SAUGOS SISTEMOS TOBULINIMO</text:p>
      <text:p text:style-name="P15"/>
      <text:p text:style-name="P16">1994 m. sausio 13 d. Nr. 20</text:p>
      <text:p text:style-name="P17">Vilnius</text:p>
      <text:p text:style-name="P18"/>
      <text:p text:style-name="P19"><text:span text:style-name="T20">Siekdama tobulinti civilinės saugos ir gelbėjimo darbų organizavimą, Lietuvos Respublikos Vyriausybė<text:s/></text:span><text:span text:style-name="T21">nutari</text:span><text:span text:style-name="T22">a:</text:span></text:p>
      <text:p text:style-name="P23"><text:span text:style-name="T24">1</text:span><text:span text:style-name="T25">. Įpareigoti Krašto apsaugos ministerijos Civilinės saugos departamentą perduoti pagal 1994 m. sausio 1 d. būklę Priešgaisrinės apsaugos departamentui prie Vidaus reikalų ministerijos Civilinės saugos departamento apskričių skyrių 7 gelbėtojų būrių etatus (iš viso 262), taip pat techniką ir įrenginius.</text:span></text:p>
      <text:p text:style-name="P26"><text:span text:style-name="T27">2</text:span><text:span text:style-name="T28">. Finansų ministerija turi patikslinti Priešgaisrinės apsaugos departamentui prie Vidaus reikalų ministerijos bei Krašto apsaugos ministerijos Civilinės saugos departamentui 1994 metais skirtus biudžeto asignavimus, atsižvelgdama į tai, kad šios tarnybos reorganizuojamos.</text:span></text:p>
      <text:p text:style-name="P29"><text:span text:style-name="T30">3</text:span><text:span text:style-name="T31">. Iš dalies pakeičiant Krašto apsaugos ministerijos Civilinės saugos departamento laikinuosius nuostatus, patvirtintus Lietuvos Respublikos Vyriausybės 1992 m. kovo 9 d. nutarimu Nr. 151 „Dėl Lietuvos Respublikos krašto apsaugos ministerijos Civilinės saugos departamento laikinųjų nuostatų patvirtinimo“ (Žin., 1992, Nr.<text:s/></text:span><text:a xlink:href="https://www.e-tar.lt/portal/lt/legalAct/TAR.E97A8AF3FCEE" office:target-frame-name="_blank" xlink:show="new"><text:span text:style-name="T32">15-417</text:span></text:a><text:span text:style-name="T33">):</text:span></text:p>
      <text:p text:style-name="P34"><text:span text:style-name="T35">3.1</text:span><text:span text:style-name="T36">. išdėstyti 3 punktą taip:</text:span></text:p>
      <text:p text:style-name="P37"><text:span text:style-name="T38">„</text:span><text:span text:style-name="T39">3</text:span><text:span text:style-name="T40">. Civilinės saugos departamentą sudaro centrinis aparatas, aštuoni apskričių skyriai: Vilniaus, Kauno, Klaipėdos, Šiaulių, Panevėžio, Alytaus, Marijampolės ir Utenos, taip pat specialiosios pajėgos – daugiaprofilė gelbėjimo rinktinė“;</text:span></text:p>
      <text:p text:style-name="P41"><text:span text:style-name="T42">3.2</text:span><text:span text:style-name="T43">. išdėstyti 9.5 punktą taip:</text:span></text:p>
      <text:p text:style-name="P44"><text:span text:style-name="T45">„</text:span><text:span text:style-name="T46">9.5</text:span><text:span text:style-name="T47">. atlikti naudojant savo specialiąsias pajėgas gelbėjimo ir kitus neatidėliotinus darbus ekstremalių situacijų židiniuose, jeigu Priešgaisrinės apsaugos departamento prie Vidaus reikalų ministerijos pajėgų nepakanka arba departamentas to paprašo“;</text:span></text:p>
      <text:p text:style-name="P48"><text:span text:style-name="T49">3.3</text:span><text:span text:style-name="T50">. išdėstyti 10.9 punktą taip:</text:span></text:p>
      <text:p text:style-name="P51"><text:span text:style-name="T52">„</text:span><text:span text:style-name="T53">10.9</text:span><text:span text:style-name="T54">. nustato visų rūšių ekstremalių situacijų židinių pakenkimų mastą ir jų keliamą grėsmę žmonių gyvybei bei sveikatai, vadovaudamasis Priešgaisrinės apsaugos departamento prie Vidaus reikalų ministerijos atliktos radiacinės, cheminės, inžinerinės ir kitos specialios žvalgybos duomenimis“.</text:span></text:p>
      <text:p text:style-name="P55"><text:span text:style-name="T56">4</text:span><text:span text:style-name="T57">. Patvirtinti Darbo grupę gelbėjimo sistemos koncepcijai bei šios sistemos reorganizavimo programai parengti (pridedama).</text:span></text:p>
      <text:p text:style-name="P58"/>
      <text:p text:style-name="P59"/>
      <text:p text:style-name="P60"><text:span text:style-name="T61">MINISTRAS PIRMININKAS</text:span><text:span text:style-name="T62"><text:tab/>ADOLFAS ŠLEŽEVIČIUS</text:span></text:p>
      <text:p text:style-name="P63"/>
      <text:p text:style-name="P64"/>
      <text:p text:style-name="P65"/>
      <text:p text:style-name="P66">VIDAUS REIKALŲ MINISTRAS<text:tab/>ROMASIS VAITEKŪNAS</text:p>
      <text:p text:style-name="P67"/>
      <text:soft-page-break/>
      <text:p text:style-name="P68">PATVIRTINTA</text:p>
      <text:p text:style-name="P76">Lietuvos Respublikos Vyriausybės</text:p>
      <text:p text:style-name="P77">1994 m. sausio 13 d. nutarimu Nr. 20</text:p>
      <text:p text:style-name="P78"/>
      <text:p text:style-name="P79"><text:span text:style-name="T80">DARBO GRUPĖ GELBĖJIMO SISTEMOS KONCEPCIJAI BEI ŠIOS</text:span></text:p>
      <text:p text:style-name="P81"><text:span text:style-name="T82">SISTEMOS REORGANIZAVIMO PROGRAMAI PARENGTI</text:span></text:p>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A. Svetulevičius</text:p>
          </table:table-cell>
          <table:table-cell table:style-name="TableCell91">
            <text:p text:style-name="P92">–</text:p>
          </table:table-cell>
          <table:table-cell table:style-name="TableCell93">
            <text:p text:style-name="P94">vidaus reikalų ministro pavaduotojas (darbo grupės vadovas);</text:p>
          </table:table-cell>
        </table:table-row>
        <table:table-row table:style-name="TableRow95">
          <table:table-cell table:style-name="TableCell96">
            <text:p text:style-name="P97">K. Juškevičius</text:p>
          </table:table-cell>
          <table:table-cell table:style-name="TableCell98">
            <text:p text:style-name="P99">–</text:p>
          </table:table-cell>
          <table:table-cell table:style-name="TableCell100">
            <text:p text:style-name="P101">Sveikatos apsaugos ministerijos Medicinos pagalbos skyriaus konsultantas;</text:p>
          </table:table-cell>
        </table:table-row>
        <table:table-row table:style-name="TableRow102">
          <table:table-cell table:style-name="TableCell103">
            <text:p text:style-name="P104">J. Kraujelis</text:p>
          </table:table-cell>
          <table:table-cell table:style-name="TableCell105">
            <text:p text:style-name="P106">–</text:p>
          </table:table-cell>
          <table:table-cell table:style-name="TableCell107">
            <text:p text:style-name="P108">Priešgaisrinės apsaugos departamento prie Vidaus reikalų ministerijos direktorius;</text:p>
          </table:table-cell>
        </table:table-row>
        <table:table-row table:style-name="TableRow109">
          <table:table-cell table:style-name="TableCell110">
            <text:p text:style-name="P111">S. Paukštys</text:p>
          </table:table-cell>
          <table:table-cell table:style-name="TableCell112">
            <text:p text:style-name="P113">–</text:p>
          </table:table-cell>
          <table:table-cell table:style-name="TableCell114">
            <text:p text:style-name="P115">Ryšių ir informatikos ministerijos valstybinės įmonės „Lietuvos telekomas“ skyriaus viršininkas;</text:p>
          </table:table-cell>
        </table:table-row>
        <table:table-row table:style-name="TableRow116">
          <table:table-cell table:style-name="TableCell117">
            <text:p text:style-name="P118">G. Pulokas</text:p>
          </table:table-cell>
          <table:table-cell table:style-name="TableCell119">
            <text:p text:style-name="P120">–</text:p>
          </table:table-cell>
          <table:table-cell table:style-name="TableCell121">
            <text:p text:style-name="P122">krašto apsaugos ministro pavaduotojas, Krašto apsaugos ministerijos Civilinės saugos departamento direktorius;</text:p>
          </table:table-cell>
        </table:table-row>
        <table:table-row table:style-name="TableRow123">
          <table:table-cell table:style-name="TableCell124">
            <text:p text:style-name="P125">A. Šimkus</text:p>
          </table:table-cell>
          <table:table-cell table:style-name="TableCell126">
            <text:p text:style-name="P127">–</text:p>
          </table:table-cell>
          <table:table-cell table:style-name="TableCell128">
            <text:p text:style-name="P129">Susisiekimo ministerijos Personalo skyriaus viršininkas.</text:p>
          </table:table-cell>
        </table:table-row>
      </table:table>
      <text:p text:style-name="P130">______________</text:p>
      <text:p text:style-name="P1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2</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5-06T13:29:00Z</meta:creation-date>
    <dc:date>2020-05-06T13:29:00Z</dc:date>
    <meta:template xlink:href="Normal.dotm" xlink:type="simple"/>
    <meta:editing-cycles>2</meta:editing-cycles>
    <meta:editing-duration>PT0S</meta:editing-duration>
    <meta:document-statistic meta:page-count="2" meta:paragraph-count="52" meta:word-count="399" meta:character-count="3111" meta:row-count="95" meta:non-whitespace-character-count="2764"/>
  </office:meta>
</office:document-meta>
</file>