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rugpjūčio 7 d. Nr. 505p</text:p>
      <text:p text:style-name="P13">Vilnius</text:p>
      <text:p text:style-name="P14"/>
      <text:p text:style-name="P15"><text:span text:style-name="T16">Vykdant Lietuvos Respublikos Aukščiausiosios Tarybos 1991 m. rugpjūčio 1 d. nutarimą Nr. I-1655 „Dėl Lietuvos Respublikos pasien</text:span><text:span text:style-name="T17">io apsaugos ir kontrolės postų sutvirtinimo“:</text:span></text:p>
      <text:p text:style-name="P18"><text:span text:style-name="T19">1</text:span><text:span text:style-name="T20">. Įpareigoti Vidaus reikalų ministeriją skubiai, pasitelkus policijos rezervą, organizuoti laikinąją Lietuvos Respublikos svarbiausiųjų muitinės postų apsaugą.</text:span></text:p>
      <text:p text:style-name="P21"><text:span text:style-name="T22">2</text:span><text:span text:style-name="T23">. Iki bus priimtas atskiras Lietuvos Res</text:span><text:span text:style-name="T24">publikos Vyriausybės sprendimas, laikinai sustabdyti Krašto apsaugos departamento generalinio direktoriaus 1991 m. rugpjūčio 2 d. įsakymo Nr. 117 1 punkto (kaip prieštaraujančio Lietuvos Respublikos Vyriausybės 1991 m. gegužės 24 d. nutarimo Nr. 211 2.2 pu</text:span><text:span text:style-name="T25">nktui, kuriame nurodoma, jog šaunamieji ginklai krašto apsaugos tarnybos darbuotojams išduodami tik pagal Lietuvos Respublios Vyriausybės sprendimą) galiojimą.</text:span></text:p>
      <text:p text:style-name="P26"><text:span text:style-name="T27">3</text:span><text:span text:style-name="T28">. Įpareigoti Krašto apsaugos departamentą imtis visų būtinų priemonių, kad būtų pasirengta,</text:span><text:span text:style-name="T29"><text:s/>esant reikalui, išduoti pasienio apsaugos pareigūnams ginklus, laikantis Lietuvos Respublikos įstatymuose ir Lietuvos Respublikos Vyriausybės normatyviniuose aktuose nustatytos tvarkos. Apie pasirengimo eigą reguliariai informuoti Lietuvos Respublikos Vyr</text:span><text:span text:style-name="T30">iausybę.</text:span></text:p>
      <text:p text:style-name="P31"><text:span text:style-name="T32">4</text:span><text:span text:style-name="T33">. Pavesti Krašto apsaugos departamentui kartu su Vidaus reikalų ministerija ir Muitinės departamentu sudaryti darbo grupę, kuri parengtų nustatytąja tvarka suderintą pasienio apsaugos ir kontrolės vykdymo programos projektą, šių sistemų parei</text:span><text:span text:style-name="T34">gūnų bendradarbiavimo ir ryšių palaikymo taisyklių projektą ir iki 1991 m. rugpjūčio 20 d. pateiktų juos tvirtinti Lietuvos Respublikos Vyriausybei.</text:span></text:p>
      <text:p text:style-name="P35"><text:span text:style-name="T36">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1:33:00Z</meta:creation-date>
    <dc:date>2015-09-16T21:33:00Z</dc:date>
    <meta:template xlink:href="Normal" xlink:type="simple"/>
    <meta:editing-cycles>2</meta:editing-cycles>
    <meta:editing-duration>PT0S</meta:editing-duration>
    <meta:document-statistic meta:page-count="1" meta:paragraph-count="11" meta:word-count="210" meta:character-count="1662" meta:row-count="41" meta:non-whitespace-character-count="1463"/>
  </office:meta>
</office:document-meta>
</file>